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0000001C4C747522087F5A907.png" manifest:media-type="image/png"/>
  <manifest:file-entry manifest:full-path="Pictures/1000020100000284000001C4379E02805E2BD3F2.png" manifest:media-type="image/png"/>
  <manifest:file-entry manifest:full-path="Pictures/1000020100000284000001C4732D02FC8CFF90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as-char" svg:width="12.735cm" svg:height="7.655cm" draw:z-index="0"><draw:image xlink:href="Pictures/10000201000002F0000001C4C747522087F5A907.png" xlink:type="simple" xlink:show="embed" xlink:actuate="onLoad" loext:mime-type="image/png"/></draw:frame></text:p>
      <text:p text:style-name="P1"><draw:frame draw:style-name="fr1" draw:name="圖片 2" text:anchor-type="as-char" svg:width="12.718cm" svg:height="7.655cm" draw:z-index="1"><draw:image xlink:href="Pictures/1000020100000284000001C4379E02805E2BD3F2.png" xlink:type="simple" xlink:show="embed" xlink:actuate="onLoad" loext:mime-type="image/png"/></draw:frame></text:p>
      <text:p text:style-name="P1"><draw:frame draw:style-name="fr1" draw:name="圖片 3" text:anchor-type="as-char" svg:width="12.718cm" svg:height="7.655cm" draw:z-index="2"><draw:image xlink:href="Pictures/1000020100000284000001C4732D02FC8CFF909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玉玲</meta:initial-creator>
    <dc:creator>陳玉玲</dc:creator>
    <meta:editing-cycles>2</meta:editing-cycles>
    <meta:creation-date>2021-04-30T02:12:00</meta:creation-date>
    <dc:date>2021-04-30T02:22:00</dc:date>
    <meta:editing-duration>PT3M</meta:editing-duration>
    <meta:generator>NDC_ODF_Application_Tools/2.0.4$Windows_X86_64 LibreOffice_project/ace8b54cb4771cd6636f2ccb1aac7c9dad875112</meta:generator>
    <meta:document-statistic meta:table-count="0" meta:image-count="3" meta:object-count="0" meta:page-count="1" meta:paragraph-count="3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