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董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<text:s/>110至111公開發行公司董事性別分析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(Gender analysis for directors of public companies in Taiwan in 2021-2022.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8">
            <text:p>公 <text:s/>司　別(Company)</text:p>
          </table:table-cell>
          <table:covered-table-cell/>
          <table:table-cell office:value-type="string" table:number-columns-spanned="5" table:number-rows-spanned="1" table:style-name="ce8">
            <text:p>110年底(2021)</text:p>
          </table:table-cell>
          <table:covered-table-cell table:number-columns-repeated="4"/>
          <table:table-cell office:value-type="string" table:number-columns-spanned="5" table:number-rows-spanned="1" table:style-name="ce8">
            <text:p>111年底(2022)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">
            <text:p>合計(Total)</text:p>
          </table:table-cell>
          <table:table-cell office:value-type="string" table:number-columns-spanned="2" table:number-rows-spanned="1" table:style-name="ce8">
            <text:p>男性(Male)</text:p>
          </table:table-cell>
          <table:covered-table-cell/>
          <table:table-cell office:value-type="string" table:number-columns-spanned="2" table:number-rows-spanned="1" table:style-name="ce8">
            <text:p>女性(Female)</text:p>
          </table:table-cell>
          <table:covered-table-cell/>
          <table:table-cell office:value-type="string" table:number-columns-spanned="1" table:number-rows-spanned="2" table:style-name="ce9">
            <text:p>合計(Total)</text:p>
          </table:table-cell>
          <table:table-cell office:value-type="string" table:number-columns-spanned="2" table:number-rows-spanned="1" table:style-name="ce8">
            <text:p>男性(Male)</text:p>
          </table:table-cell>
          <table:covered-table-cell/>
          <table:table-cell office:value-type="string" table:number-columns-spanned="2" table:number-rows-spanned="1" table:style-name="ce8">
            <text:p>女性(Female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covered-table-cell/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2">
            <text:p>人數(Number)</text:p>
            <text:p>(人)</text:p>
          </table:table-cell>
          <table:table-cell office:value-type="string" table:style-name="ce2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">
            <text:p>總　　　　　計(Total)</text:p>
          </table:table-cell>
          <table:covered-table-cell/>
          <table:table-cell office:value-type="float" office:value="16377" table:formula="of:=SUM([.C8:.C10])" table:style-name="ce3">
            <text:p>16,377</text:p>
          </table:table-cell>
          <table:table-cell office:value-type="float" office:value="13972" table:formula="of:=SUM([.D8:.D10])" table:style-name="ce3">
            <text:p>13,972</text:p>
          </table:table-cell>
          <table:table-cell office:value-type="percentage" office:value="0.85314770715027177" table:formula="of:=[.D7]/[.C7]" table:style-name="ce4">
            <text:p>85.31%</text:p>
          </table:table-cell>
          <table:table-cell office:value-type="float" office:value="2405" table:formula="of:=SUM([.F8:.F10])" table:style-name="ce3">
            <text:p>2,405</text:p>
          </table:table-cell>
          <table:table-cell office:value-type="percentage" office:value="0.14685229284972828" table:formula="of:=[.F7]/[.C7]" table:style-name="ce4">
            <text:p>14.69%</text:p>
          </table:table-cell>
          <table:table-cell office:value-type="float" office:value="16614" table:formula="of:=SUM([.H8:.H10])" table:style-name="ce3">
            <text:p>16,614</text:p>
          </table:table-cell>
          <table:table-cell office:value-type="float" office:value="13989" table:formula="of:=SUM([.I8:.I10])" table:style-name="ce3">
            <text:p>13,989</text:p>
          </table:table-cell>
          <table:table-cell office:value-type="percentage" office:value="0.84200072228241241" table:formula="of:=[.I7]/[.H7]" table:style-name="ce4">
            <text:p>84.20%</text:p>
          </table:table-cell>
          <table:table-cell office:value-type="float" office:value="2625" table:formula="of:=SUM([.K8:.K10])" table:style-name="ce3">
            <text:p>2,625</text:p>
          </table:table-cell>
          <table:table-cell office:value-type="percentage" office:value="0.15799927771758757" table:formula="of:=[.K7]/[.H7]" table:style-name="ce4">
            <text:p>15.80%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0">
            <text:p>上市公司 (TWSE Listed Companies )</text:p>
          </table:table-cell>
          <table:covered-table-cell/>
          <table:table-cell office:value-type="float" office:value="8340" table:formula="of:=SUM([.D8];[.F8])" table:style-name="ce3">
            <text:p>8,340</text:p>
          </table:table-cell>
          <table:table-cell office:value-type="float" office:value="7177" table:style-name="ce3">
            <text:p>7,177</text:p>
          </table:table-cell>
          <table:table-cell office:value-type="percentage" office:value="0.8605515587529976" table:formula="of:=[.D8]/[.C8]" table:style-name="ce4">
            <text:p>86.06%</text:p>
          </table:table-cell>
          <table:table-cell office:value-type="float" office:value="1163" table:style-name="ce3">
            <text:p>1,163</text:p>
          </table:table-cell>
          <table:table-cell office:value-type="percentage" office:value="0.1394484412470024" table:formula="of:=[.F8]/[.C8]" table:style-name="ce4">
            <text:p>13.94%</text:p>
          </table:table-cell>
          <table:table-cell office:value-type="float" office:value="8182" table:formula="of:=SUM([.I8];[.K8])" table:style-name="ce3">
            <text:p>8,182</text:p>
          </table:table-cell>
          <table:table-cell office:value-type="float" office:value="6954" table:style-name="ce3">
            <text:p>6,954</text:p>
          </table:table-cell>
          <table:table-cell office:value-type="percentage" office:value="0.84991444634563673" table:formula="of:=[.I8]/[.H8]" table:style-name="ce4">
            <text:p>84.99%</text:p>
          </table:table-cell>
          <table:table-cell office:value-type="float" office:value="1228" table:style-name="ce3">
            <text:p>1,228</text:p>
          </table:table-cell>
          <table:table-cell office:value-type="percentage" office:value="0.15008555365436324" table:formula="of:=[.K8]/[.H8]" table:style-name="ce4">
            <text:p>15.01%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1">
            <text:p>上櫃公司(TPEx Listed Companies)</text:p>
          </table:table-cell>
          <table:covered-table-cell/>
          <table:table-cell office:value-type="float" office:value="5893" table:formula="of:=SUM([.D9];[.F9])" table:style-name="ce3">
            <text:p>5,893</text:p>
          </table:table-cell>
          <table:table-cell office:value-type="float" office:value="4991" table:style-name="ce3">
            <text:p>4,991</text:p>
          </table:table-cell>
          <table:table-cell office:value-type="percentage" office:value="0.84693704395044966" table:formula="of:=[.D9]/[.C9]" table:style-name="ce4">
            <text:p>84.69%</text:p>
          </table:table-cell>
          <table:table-cell office:value-type="float" office:value="902" table:style-name="ce3">
            <text:p>902</text:p>
          </table:table-cell>
          <table:table-cell office:value-type="percentage" office:value="0.15306295604955031" table:formula="of:=[.F9]/[.C9]" table:style-name="ce4">
            <text:p>15.31%</text:p>
          </table:table-cell>
          <table:table-cell office:value-type="float" office:value="6176" table:formula="of:=SUM([.I9];[.K9])" table:style-name="ce3">
            <text:p>6,176</text:p>
          </table:table-cell>
          <table:table-cell office:value-type="float" office:value="5171" table:style-name="ce3">
            <text:p>5,171</text:p>
          </table:table-cell>
          <table:table-cell office:value-type="percentage" office:value="0.83727331606217614" table:formula="of:=[.I9]/[.H9]" table:style-name="ce4">
            <text:p>83.73%</text:p>
          </table:table-cell>
          <table:table-cell office:value-type="float" office:value="1005" table:style-name="ce3">
            <text:p>1,005</text:p>
          </table:table-cell>
          <table:table-cell office:value-type="percentage" office:value="0.16272668393782383" table:formula="of:=[.K9]/[.H9]" table:style-name="ce4">
            <text:p>16.27%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2">
            <text:p>興櫃公司(Emerging Companies )</text:p>
          </table:table-cell>
          <table:covered-table-cell/>
          <table:table-cell office:value-type="float" office:value="2144" table:formula="of:=SUM([.D10];[.F10])" table:style-name="ce3">
            <text:p>2,144</text:p>
          </table:table-cell>
          <table:table-cell office:value-type="float" office:value="1804" table:style-name="ce3">
            <text:p>1,804</text:p>
          </table:table-cell>
          <table:table-cell office:value-type="percentage" office:value="0.84141791044776115" table:formula="of:=[.D10]/[.C10]" table:style-name="ce4">
            <text:p>84.14%</text:p>
          </table:table-cell>
          <table:table-cell office:value-type="float" office:value="340" table:style-name="ce3">
            <text:p>340</text:p>
          </table:table-cell>
          <table:table-cell office:value-type="percentage" office:value="0.15858208955223882" table:formula="of:=[.F10]/[.C10]" table:style-name="ce4">
            <text:p>15.86%</text:p>
          </table:table-cell>
          <table:table-cell office:value-type="float" office:value="2256" table:formula="of:=SUM([.I10];[.K10])" table:style-name="ce3">
            <text:p>2,256</text:p>
          </table:table-cell>
          <table:table-cell office:value-type="float" office:value="1864" table:style-name="ce3">
            <text:p>1,864</text:p>
          </table:table-cell>
          <table:table-cell office:value-type="percentage" office:value="0.82624113475177308" table:formula="of:=[.I10]/[.H10]" table:style-name="ce4">
            <text:p>82.62%</text:p>
          </table:table-cell>
          <table:table-cell office:value-type="float" office:value="392" table:style-name="ce3">
            <text:p>392</text:p>
          </table:table-cell>
          <table:table-cell office:value-type="percentage" office:value="0.17375886524822695" table:formula="of:=[.K10]/[.H10]" table:style-name="ce4">
            <text:p>17.38%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13"/>
          <table:covered-table-cell table:number-columns-repeated="11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董事.$A$1:董事.$L$10" table:base-cell-address="董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otac</meta:initial-creator>
    <dc:creator>曾芊昀chien23</dc:creator>
    <meta:creation-date>2005-06-06T03:07:16Z</meta:creation-date>
    <dc:date>2023-04-12T01:07:54Z</dc:date>
    <meta:print-date>2023-04-12T01:07:46Z</meta:print-date>
    <meta:editing-cycles>7</meta:editing-cycles>
    <meta:editing-duration>PT516S</meta:editing-duration>
  </office:meta>
</office:document-meta>
</file>