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本會「走入校園與社區辦理金融知識宣導活動」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參與對象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9">
            <text:p>統計期間：112年度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參與對象族群</text:p>
          </table:table-cell>
          <table:table-cell office:value-type="string" table:number-columns-spanned="2" table:number-rows-spanned="1" table:style-name="ce16">
            <text:p>男性</text:p>
          </table:table-cell>
          <table:covered-table-cell/>
          <table:table-cell office:value-type="string" table:number-columns-spanned="2" table:number-rows-spanned="1" table:style-name="ce16">
            <text:p>女性</text:p>
          </table:table-cell>
          <table:covered-table-cell/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人次</text:p>
          </table:table-cell>
          <table:table-cell office:value-type="string" table:style-name="ce3">
            <text:p>占比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占比</text:p>
          </table:table-cell>
          <table:table-cell office:value-type="string" table:style-name="ce3">
            <text:p>人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社區</text:p>
          </table:table-cell>
          <table:table-cell office:value-type="float" office:value="3831" table:style-name="ce5">
            <text:p>3,831</text:p>
          </table:table-cell>
          <table:table-cell office:value-type="percentage" office:value="0.46441992968844709" table:formula="of:=[.B6]/([.B6]+[.D6])" table:style-name="ce6">
            <text:p>46.44%</text:p>
          </table:table-cell>
          <table:table-cell office:value-type="float" office:value="4418" table:style-name="ce5">
            <text:p>4,418</text:p>
          </table:table-cell>
          <table:table-cell office:value-type="percentage" office:value="0.53558007031155297" table:formula="of:=[.D6]/([.B6]+[.D6])" table:style-name="ce6">
            <text:p>53.56%</text:p>
          </table:table-cell>
          <table:table-cell office:value-type="float" office:value="8249" table:formula="of:=[.B6]+[.D6]" table:style-name="ce5">
            <text:p>8,2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原住民</text:p>
          </table:table-cell>
          <table:table-cell office:value-type="float" office:value="31" table:style-name="ce5">
            <text:p>31</text:p>
          </table:table-cell>
          <table:table-cell office:value-type="percentage" office:value="0.34444444444444444" table:formula="of:=[.B7]/([.B7]+[.D7])" table:style-name="ce6">
            <text:p>34.44%</text:p>
          </table:table-cell>
          <table:table-cell office:value-type="float" office:value="59" table:style-name="ce5">
            <text:p>59</text:p>
          </table:table-cell>
          <table:table-cell office:value-type="percentage" office:value="0.65555555555555556" table:formula="of:=[.D7]/([.B7]+[.D7])" table:style-name="ce6">
            <text:p>65.56%</text:p>
          </table:table-cell>
          <table:table-cell office:value-type="float" office:value="90" table:formula="of:=[.B7]+[.D7]" table:style-name="ce5">
            <text:p>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住民</text:p>
          </table:table-cell>
          <table:table-cell office:value-type="float" office:value="15" table:style-name="ce5">
            <text:p>15</text:p>
          </table:table-cell>
          <table:table-cell office:value-type="percentage" office:value="0.375" table:formula="of:=[.B8]/([.B8]+[.D8])" table:style-name="ce6">
            <text:p>37.50%</text:p>
          </table:table-cell>
          <table:table-cell office:value-type="float" office:value="25" table:style-name="ce5">
            <text:p>25</text:p>
          </table:table-cell>
          <table:table-cell office:value-type="percentage" office:value="0.625" table:formula="of:=[.D8]/([.B8]+[.D8])" table:style-name="ce6">
            <text:p>62.50%</text:p>
          </table:table-cell>
          <table:table-cell office:value-type="float" office:value="40" table:formula="of:=[.B8]+[.D8]" table:style-name="ce5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高齡團體</text:p>
          </table:table-cell>
          <table:table-cell office:value-type="float" office:value="568" table:style-name="ce5">
            <text:p>568</text:p>
          </table:table-cell>
          <table:table-cell office:value-type="percentage" office:value="0.38378378378378381" table:formula="of:=[.B9]/([.B9]+[.D9])" table:style-name="ce6">
            <text:p>38.38%</text:p>
          </table:table-cell>
          <table:table-cell office:value-type="float" office:value="912" table:style-name="ce5">
            <text:p>912</text:p>
          </table:table-cell>
          <table:table-cell office:value-type="percentage" office:value="0.61621621621621625" table:formula="of:=[.D9]/([.B9]+[.D9])" table:style-name="ce6">
            <text:p>61.62%</text:p>
          </table:table-cell>
          <table:table-cell office:value-type="float" office:value="1480" table:formula="of:=[.B9]+[.D9]" table:style-name="ce5">
            <text:p>1,4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社福團體</text:p>
          </table:table-cell>
          <table:table-cell office:value-type="float" office:value="336" table:style-name="ce5">
            <text:p>336</text:p>
          </table:table-cell>
          <table:table-cell office:value-type="percentage" office:value="0.39206534422403733" table:formula="of:=[.B10]/([.B10]+[.D10])" table:style-name="ce6">
            <text:p>39.21%</text:p>
          </table:table-cell>
          <table:table-cell office:value-type="float" office:value="521" table:style-name="ce5">
            <text:p>521</text:p>
          </table:table-cell>
          <table:table-cell office:value-type="percentage" office:value="0.60793465577596262" table:formula="of:=[.D10]/([.B10]+[.D10])" table:style-name="ce6">
            <text:p>60.79%</text:p>
          </table:table-cell>
          <table:table-cell office:value-type="float" office:value="857" table:formula="of:=[.B10]+[.D10]" table:style-name="ce5">
            <text:p>8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婦女團體</text:p>
          </table:table-cell>
          <table:table-cell office:value-type="float" office:value="106" table:style-name="ce5">
            <text:p>106</text:p>
          </table:table-cell>
          <table:table-cell office:value-type="percentage" office:value="0.26237623762376239" table:formula="of:=[.B11]/([.B11]+[.D11])" table:style-name="ce6">
            <text:p>26.24%</text:p>
          </table:table-cell>
          <table:table-cell office:value-type="float" office:value="298" table:style-name="ce5">
            <text:p>298</text:p>
          </table:table-cell>
          <table:table-cell office:value-type="percentage" office:value="0.73762376237623761" table:formula="of:=[.D11]/([.B11]+[.D11])" table:style-name="ce6">
            <text:p>73.76%</text:p>
          </table:table-cell>
          <table:table-cell office:value-type="float" office:value="404" table:formula="of:=[.B11]+[.D11]" table:style-name="ce5">
            <text:p>4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軍單位</text:p>
          </table:table-cell>
          <table:table-cell office:value-type="float" office:value="3745" table:style-name="ce5">
            <text:p>3,745</text:p>
          </table:table-cell>
          <table:table-cell office:value-type="percentage" office:value="0.69467631237247263" table:formula="of:=[.B12]/([.B12]+[.D12])" table:style-name="ce6">
            <text:p>69.47%</text:p>
          </table:table-cell>
          <table:table-cell office:value-type="float" office:value="1646" table:style-name="ce5">
            <text:p>1,646</text:p>
          </table:table-cell>
          <table:table-cell office:value-type="percentage" office:value="0.30532368762752737" table:formula="of:=[.D12]/([.B12]+[.D12])" table:style-name="ce6">
            <text:p>30.53%</text:p>
          </table:table-cell>
          <table:table-cell office:value-type="float" office:value="5391" table:formula="of:=[.B12]+[.D12]" table:style-name="ce5">
            <text:p>5,3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矯正機關</text:p>
          </table:table-cell>
          <table:table-cell office:value-type="float" office:value="5464" table:style-name="ce5">
            <text:p>5,464</text:p>
          </table:table-cell>
          <table:table-cell office:value-type="percentage" office:value="0.89106327462491841" table:formula="of:=[.B13]/([.B13]+[.D13])" table:style-name="ce6">
            <text:p>89.11%</text:p>
          </table:table-cell>
          <table:table-cell office:value-type="float" office:value="668" table:style-name="ce5">
            <text:p>668</text:p>
          </table:table-cell>
          <table:table-cell office:value-type="percentage" office:value="0.10893672537508153" table:formula="of:=[.D13]/([.B13]+[.D13])" table:style-name="ce6">
            <text:p>10.89%</text:p>
          </table:table-cell>
          <table:table-cell office:value-type="float" office:value="6132" table:formula="of:=[.B13]+[.D13]" table:style-name="ce5">
            <text:p>6,1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學(專)</text:p>
          </table:table-cell>
          <table:table-cell office:value-type="float" office:value="635" table:style-name="ce5">
            <text:p>635</text:p>
          </table:table-cell>
          <table:table-cell office:value-type="percentage" office:value="0.4584837545126354" table:formula="of:=[.B14]/([.B14]+[.D14])" table:style-name="ce6">
            <text:p>45.85%</text:p>
          </table:table-cell>
          <table:table-cell office:value-type="float" office:value="750" table:style-name="ce5">
            <text:p>750</text:p>
          </table:table-cell>
          <table:table-cell office:value-type="percentage" office:value="0.54151624548736466" table:formula="of:=[.D14]/([.B14]+[.D14])" table:style-name="ce6">
            <text:p>54.15%</text:p>
          </table:table-cell>
          <table:table-cell office:value-type="float" office:value="1385" table:formula="of:=[.B14]+[.D14]" table:style-name="ce5">
            <text:p>1,3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高中職</text:p>
          </table:table-cell>
          <table:table-cell office:value-type="float" office:value="3356" table:style-name="ce5">
            <text:p>3,356</text:p>
          </table:table-cell>
          <table:table-cell office:value-type="percentage" office:value="0.61725216111826375" table:formula="of:=[.B15]/([.B15]+[.D15])" table:style-name="ce6">
            <text:p>61.73%</text:p>
          </table:table-cell>
          <table:table-cell office:value-type="float" office:value="2081" table:style-name="ce5">
            <text:p>2,081</text:p>
          </table:table-cell>
          <table:table-cell office:value-type="percentage" office:value="0.38274783888173625" table:formula="of:=[.D15]/([.B15]+[.D15])" table:style-name="ce6">
            <text:p>38.27%</text:p>
          </table:table-cell>
          <table:table-cell office:value-type="float" office:value="5437" table:formula="of:=[.B15]+[.D15]" table:style-name="ce5">
            <text:p>5,4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中</text:p>
          </table:table-cell>
          <table:table-cell office:value-type="float" office:value="1715" table:style-name="ce5">
            <text:p>1,715</text:p>
          </table:table-cell>
          <table:table-cell office:value-type="percentage" office:value="0.51578947368421058" table:formula="of:=[.B16]/([.B16]+[.D16])" table:style-name="ce6">
            <text:p>51.58%</text:p>
          </table:table-cell>
          <table:table-cell office:value-type="float" office:value="1610" table:style-name="ce5">
            <text:p>1,610</text:p>
          </table:table-cell>
          <table:table-cell office:value-type="percentage" office:value="0.48421052631578948" table:formula="of:=[.D16]/([.B16]+[.D16])" table:style-name="ce6">
            <text:p>48.42%</text:p>
          </table:table-cell>
          <table:table-cell office:value-type="float" office:value="3325" table:formula="of:=[.B16]+[.D16]" table:style-name="ce5">
            <text:p>3,3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小</text:p>
          </table:table-cell>
          <table:table-cell office:value-type="float" office:value="6488" table:style-name="ce5">
            <text:p>6,488</text:p>
          </table:table-cell>
          <table:table-cell office:value-type="percentage" office:value="0.51949715749859882" table:formula="of:=[.B17]/([.B17]+[.D17])" table:style-name="ce6">
            <text:p>51.95%</text:p>
          </table:table-cell>
          <table:table-cell office:value-type="float" office:value="6001" table:style-name="ce5">
            <text:p>6,001</text:p>
          </table:table-cell>
          <table:table-cell office:value-type="percentage" office:value="0.48050284250140124" table:formula="of:=[.D17]/([.B17]+[.D17])" table:style-name="ce6">
            <text:p>48.05%</text:p>
          </table:table-cell>
          <table:table-cell office:value-type="float" office:value="12489" table:formula="of:=[.B17]+[.D17]" table:style-name="ce5">
            <text:p>12,4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海巡單位</text:p>
          </table:table-cell>
          <table:table-cell office:value-type="float" office:value="1376" table:style-name="ce5">
            <text:p>1,376</text:p>
          </table:table-cell>
          <table:table-cell office:value-type="percentage" office:value="0.85465838509316772" table:formula="of:=[.B18]/([.B18]+[.D18])" table:style-name="ce6">
            <text:p>85.47%</text:p>
          </table:table-cell>
          <table:table-cell office:value-type="float" office:value="234" table:style-name="ce5">
            <text:p>234</text:p>
          </table:table-cell>
          <table:table-cell office:value-type="percentage" office:value="0.14534161490683231" table:formula="of:=[.D18]/([.B18]+[.D18])" table:style-name="ce6">
            <text:p>14.53%</text:p>
          </table:table-cell>
          <table:table-cell office:value-type="float" office:value="1610" table:formula="of:=[.B18]+[.D18]" table:style-name="ce5">
            <text:p>1,6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警察單位</text:p>
          </table:table-cell>
          <table:table-cell office:value-type="float" office:value="41" table:style-name="ce5">
            <text:p>41</text:p>
          </table:table-cell>
          <table:table-cell office:value-type="percentage" office:value="0.95348837209302328" table:formula="of:=[.B19]/([.B19]+[.D19])" table:style-name="ce6">
            <text:p>95.35%</text:p>
          </table:table-cell>
          <table:table-cell office:value-type="float" office:value="2" table:style-name="ce5">
            <text:p>2</text:p>
          </table:table-cell>
          <table:table-cell office:value-type="percentage" office:value="4.6511627906976744E-2" table:formula="of:=[.D19]/([.B19]+[.D19])" table:style-name="ce6">
            <text:p>4.65%</text:p>
          </table:table-cell>
          <table:table-cell office:value-type="float" office:value="43" table:formula="of:=[.B19]+[.D19]" table:style-name="ce5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消防單位</text:p>
          </table:table-cell>
          <table:table-cell office:value-type="float" office:value="40" table:style-name="ce5">
            <text:p>40</text:p>
          </table:table-cell>
          <table:table-cell office:value-type="percentage" office:value="0.66666666666666663" table:formula="of:=[.B20]/([.B20]+[.D20])" table:style-name="ce6">
            <text:p>66.67%</text:p>
          </table:table-cell>
          <table:table-cell office:value-type="float" office:value="20" table:style-name="ce5">
            <text:p>20</text:p>
          </table:table-cell>
          <table:table-cell office:value-type="percentage" office:value="0.33333333333333331" table:formula="of:=[.D20]/([.B20]+[.D20])" table:style-name="ce6">
            <text:p>33.33%</text:p>
          </table:table-cell>
          <table:table-cell office:value-type="float" office:value="60" table:formula="of:=[.B20]+[.D20]" table:style-name="ce5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計程車駕駛</text:p>
          </table:table-cell>
          <table:table-cell office:value-type="float" office:value="52" table:style-name="ce5">
            <text:p>52</text:p>
          </table:table-cell>
          <table:table-cell office:value-type="percentage" office:value="0.72222222222222221" table:formula="of:=[.B21]/([.B21]+[.D21])" table:style-name="ce6">
            <text:p>72.22%</text:p>
          </table:table-cell>
          <table:table-cell office:value-type="float" office:value="20" table:style-name="ce5">
            <text:p>20</text:p>
          </table:table-cell>
          <table:table-cell office:value-type="percentage" office:value="0.27777777777777779" table:formula="of:=[.D21]/([.B21]+[.D21])" table:style-name="ce6">
            <text:p>27.78%</text:p>
          </table:table-cell>
          <table:table-cell office:value-type="float" office:value="72" table:formula="of:=[.B21]+[.D21]" table:style-name="ce5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27799" table:formula="of:=SUM([.B6:.B21])" table:style-name="ce7">
            <text:p>27,799</text:p>
          </table:table-cell>
          <table:table-cell office:value-type="percentage" office:value="0.59066377698453165" table:formula="of:=[.B22]/([.B22]+[.D22])" table:style-name="ce8">
            <text:p>59.07%</text:p>
          </table:table-cell>
          <table:table-cell office:value-type="float" office:value="19265" table:formula="of:=SUM([.D6:.D21])" table:style-name="ce7">
            <text:p>19,265</text:p>
          </table:table-cell>
          <table:table-cell office:value-type="percentage" office:value="0.40933622301546829" table:formula="of:=[.D22]/([.B22]+[.D22])" table:style-name="ce8">
            <text:p>40.93%</text:p>
          </table:table-cell>
          <table:table-cell office:value-type="float" office:value="47064" table:formula="of:=SUM([.F6:.F21])" table:style-name="ce7">
            <text:p>47,064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郜正鈞</meta:initial-creator>
    <dc:creator>蕭曜嬋</dc:creator>
    <meta:creation-date>2015-06-05T18:19:34Z</meta:creation-date>
    <dc:date>2024-01-26T08:59:44Z</dc:date>
    <meta:print-date>2024-01-24T08:22:37Z</meta:print-date>
  </office:meta>
</office:document-meta>
</file>