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family-generic="roman"/>
    </style:style>
    <style:style style:name="ce8" style:family="table-cell" style:parent-style-name="Default" style:data-style-name="N14">
      <style:table-cell-properties fo:border="thin solid #000000"/>
      <style:text-properties fo:color="#000000" style:font-family-generic="roman"/>
    </style:style>
    <style:style style:name="ce9" style:family="table-cell" style:parent-style-name="Default" style:data-style-name="N0">
      <style:table-cell-properties style:cell-protect="none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4" style:family="table-cell" style:parent-style-name="_30334__20998__27604_" style:data-style-name="N14">
      <style:table-cell-properties fo:border="thin solid #000000"/>
      <style:text-properties fo:color="#000000" style:font-family-generic="roman"/>
    </style:style>
    <style:style style:name="ce1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/>
      <style:text-properties fo:color="#000000" style:font-family-generic="roman"/>
    </style:style>
    <style:style style:name="ce17" style:family="table-cell" style:parent-style-name="Default" style:data-style-name="N2">
      <style:table-cell-properties fo:border="thin solid #000000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5.16466666666667cm" style:use-optimal-column-width="true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屋貸款餘額及平均利率統計" table:style-name="ta1">
        <table:table-column table:style-name="co1" table:default-cell-style-name="ce7"/>
        <table:table-column table:style-name="co2" table:number-columns-repeated="18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16363" table:default-cell-style-name="ce7"/>
        <table:table-row table:style-name="ro1">
          <table:table-cell table:style-name="ce7"/>
          <table:table-cell office:value-type="string" table:style-name="ce15">
            <text:p>購屋貸款餘額統計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01/06</text:p>
          </table:table-cell>
          <table:table-cell office:value-type="string" table:style-name="ce1">
            <text:p>101/12</text:p>
          </table:table-cell>
          <table:table-cell office:value-type="string" table:style-name="ce1">
            <text:p>102/06</text:p>
          </table:table-cell>
          <table:table-cell office:value-type="string" table:style-name="ce1">
            <text:p>102/12</text:p>
          </table:table-cell>
          <table:table-cell office:value-type="string" table:style-name="ce1">
            <text:p>103/06</text:p>
          </table:table-cell>
          <table:table-cell office:value-type="string" table:style-name="ce1">
            <text:p>103/12</text:p>
          </table:table-cell>
          <table:table-cell office:value-type="string" table:style-name="ce1">
            <text:p>104/06</text:p>
          </table:table-cell>
          <table:table-cell office:value-type="string" table:style-name="ce1">
            <text:p>104/12</text:p>
          </table:table-cell>
          <table:table-cell office:value-type="string" table:style-name="ce1">
            <text:p>105/06</text:p>
          </table:table-cell>
          <table:table-cell office:value-type="string" table:style-name="ce1">
            <text:p>105/12</text:p>
          </table:table-cell>
          <table:table-cell office:value-type="string" table:style-name="ce1">
            <text:p>106/06</text:p>
          </table:table-cell>
          <table:table-cell office:value-type="string" table:style-name="ce1">
            <text:p>106/12</text:p>
          </table:table-cell>
          <table:table-cell office:value-type="string" table:style-name="ce1">
            <text:p>107/06</text:p>
          </table:table-cell>
          <table:table-cell office:value-type="string" table:style-name="ce1">
            <text:p>107/12</text:p>
          </table:table-cell>
          <table:table-cell office:value-type="string" table:style-name="ce1">
            <text:p>108/06</text:p>
          </table:table-cell>
          <table:table-cell office:value-type="string" table:style-name="ce1">
            <text:p>108/12</text:p>
          </table:table-cell>
          <table:table-cell office:value-type="string" table:style-name="ce1">
            <text:p>109/06</text:p>
          </table:table-cell>
          <table:table-cell office:value-type="string" table:style-name="ce1">
            <text:p>109/12</text:p>
          </table:table-cell>
          <table:table-cell office:value-type="string" table:style-name="ce1">
            <text:p>110/06</text:p>
          </table:table-cell>
          <table:table-cell office:value-type="string" table:style-name="ce1">
            <text:p>110/12</text:p>
          </table:table-cell>
          <table:table-cell office:value-type="string" table:style-name="ce1">
            <text:p>111/06</text:p>
          </table:table-cell>
          <table:table-cell office:value-type="string" table:style-name="ce1">
            <text:p>111/12</text:p>
          </table:table-cell>
          <table:table-cell office:value-type="string" table:style-name="ce1">
            <text:p>112/06</text:p>
          </table:table-cell>
          <table:table-cell office:value-type="string" table:style-name="ce1">
            <text:p>112/1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男性貸款餘額(億元)</text:p>
          </table:table-cell>
          <table:table-cell office:value-type="float" office:value="34280" table:style-name="ce1">
            <text:p>34280</text:p>
          </table:table-cell>
          <table:table-cell office:value-type="float" office:value="34613" table:style-name="ce1">
            <text:p>34613</text:p>
          </table:table-cell>
          <table:table-cell office:value-type="float" office:value="35203" table:style-name="ce1">
            <text:p>35203</text:p>
          </table:table-cell>
          <table:table-cell office:value-type="float" office:value="36428" table:style-name="ce1">
            <text:p>36428</text:p>
          </table:table-cell>
          <table:table-cell office:value-type="float" office:value="37294" table:style-name="ce1">
            <text:p>37294</text:p>
          </table:table-cell>
          <table:table-cell office:value-type="float" office:value="38083" table:style-name="ce1">
            <text:p>38083</text:p>
          </table:table-cell>
          <table:table-cell office:value-type="float" office:value="38008" table:style-name="ce1">
            <text:p>38008</text:p>
          </table:table-cell>
          <table:table-cell office:value-type="float" office:value="38929" table:style-name="ce1">
            <text:p>38929</text:p>
          </table:table-cell>
          <table:table-cell office:value-type="float" office:value="39105" table:style-name="ce1">
            <text:p>39105</text:p>
          </table:table-cell>
          <table:table-cell office:value-type="float" office:value="39930" table:style-name="ce1">
            <text:p>39930</text:p>
          </table:table-cell>
          <table:table-cell office:value-type="float" office:value="40583" table:style-name="ce1">
            <text:p>40583</text:p>
          </table:table-cell>
          <table:table-cell office:value-type="float" office:value="41486" table:style-name="ce1">
            <text:p>41486</text:p>
          </table:table-cell>
          <table:table-cell office:value-type="float" office:value="42347" table:style-name="ce1">
            <text:p>42347</text:p>
          </table:table-cell>
          <table:table-cell office:value-type="float" office:value="43395" table:style-name="ce1">
            <text:p>43395</text:p>
          </table:table-cell>
          <table:table-cell office:value-type="float" office:value="44272" table:style-name="ce1">
            <text:p>44272</text:p>
          </table:table-cell>
          <table:table-cell office:value-type="float" office:value="45791" table:style-name="ce1">
            <text:p>45791</text:p>
          </table:table-cell>
          <table:table-cell office:value-type="float" office:value="46911" table:style-name="ce1">
            <text:p>46911</text:p>
          </table:table-cell>
          <table:table-cell office:value-type="float" office:value="49301" table:style-name="ce1">
            <text:p>49301</text:p>
          </table:table-cell>
          <table:table-cell office:value-type="float" office:value="51331" table:style-name="ce1">
            <text:p>51331</text:p>
          </table:table-cell>
          <table:table-cell office:value-type="float" office:value="53737" table:style-name="ce1">
            <text:p>53737</text:p>
          </table:table-cell>
          <table:table-cell office:value-type="float" office:value="55513" table:style-name="ce1">
            <text:p>55513</text:p>
          </table:table-cell>
          <table:table-cell office:value-type="float" office:value="56753" table:style-name="ce1">
            <text:p>56753</text:p>
          </table:table-cell>
          <table:table-cell office:value-type="float" office:value="57680" table:style-name="ce1">
            <text:p>57680</text:p>
          </table:table-cell>
          <table:table-cell office:value-type="float" office:value="60163" table:style-name="ce1">
            <text:p>6016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女性貸款餘額(億元)</text:p>
          </table:table-cell>
          <table:table-cell office:value-type="float" office:value="31436" table:style-name="ce1">
            <text:p>31436</text:p>
          </table:table-cell>
          <table:table-cell office:value-type="float" office:value="31683" table:style-name="ce1">
            <text:p>31683</text:p>
          </table:table-cell>
          <table:table-cell office:value-type="float" office:value="32073" table:style-name="ce1">
            <text:p>32073</text:p>
          </table:table-cell>
          <table:table-cell office:value-type="float" office:value="33106" table:style-name="ce1">
            <text:p>33106</text:p>
          </table:table-cell>
          <table:table-cell office:value-type="float" office:value="33760" table:style-name="ce1">
            <text:p>33760</text:p>
          </table:table-cell>
          <table:table-cell office:value-type="float" office:value="34441" table:style-name="ce1">
            <text:p>34441</text:p>
          </table:table-cell>
          <table:table-cell office:value-type="float" office:value="34343" table:style-name="ce1">
            <text:p>34343</text:p>
          </table:table-cell>
          <table:table-cell office:value-type="float" office:value="35126" table:style-name="ce1">
            <text:p>35126</text:p>
          </table:table-cell>
          <table:table-cell office:value-type="float" office:value="35182" table:style-name="ce1">
            <text:p>35182</text:p>
          </table:table-cell>
          <table:table-cell office:value-type="float" office:value="35822" table:style-name="ce1">
            <text:p>35822</text:p>
          </table:table-cell>
          <table:table-cell office:value-type="float" office:value="36247" table:style-name="ce1">
            <text:p>36247</text:p>
          </table:table-cell>
          <table:table-cell office:value-type="float" office:value="36862" table:style-name="ce1">
            <text:p>36862</text:p>
          </table:table-cell>
          <table:table-cell office:value-type="float" office:value="37348" table:style-name="ce1">
            <text:p>37348</text:p>
          </table:table-cell>
          <table:table-cell office:value-type="float" office:value="38065" table:style-name="ce1">
            <text:p>38065</text:p>
          </table:table-cell>
          <table:table-cell office:value-type="float" office:value="38626" table:style-name="ce1">
            <text:p>38626</text:p>
          </table:table-cell>
          <table:table-cell office:value-type="float" office:value="39834" table:style-name="ce1">
            <text:p>39834</text:p>
          </table:table-cell>
          <table:table-cell office:value-type="float" office:value="40626" table:style-name="ce1">
            <text:p>40626</text:p>
          </table:table-cell>
          <table:table-cell office:value-type="float" office:value="42533" table:style-name="ce1">
            <text:p>42533</text:p>
          </table:table-cell>
          <table:table-cell office:value-type="float" office:value="44131" table:style-name="ce1">
            <text:p>44131</text:p>
          </table:table-cell>
          <table:table-cell office:value-type="float" office:value="46098" table:style-name="ce1">
            <text:p>46098</text:p>
          </table:table-cell>
          <table:table-cell office:value-type="float" office:value="47804" table:style-name="ce1">
            <text:p>47804</text:p>
          </table:table-cell>
          <table:table-cell office:value-type="float" office:value="48925" table:style-name="ce1">
            <text:p>48925</text:p>
          </table:table-cell>
          <table:table-cell office:value-type="float" office:value="49779" table:style-name="ce1">
            <text:p>49779</text:p>
          </table:table-cell>
          <table:table-cell office:value-type="float" office:value="52114" table:style-name="ce1">
            <text:p>52114</text:p>
          </table:table-cell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style-name="ce7"/>
          <table:table-cell office:value-type="string" table:style-name="ce15">
            <text:p>房貸利率統計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01/06</text:p>
          </table:table-cell>
          <table:table-cell office:value-type="string" table:style-name="ce1">
            <text:p>101/12</text:p>
          </table:table-cell>
          <table:table-cell office:value-type="string" table:style-name="ce1">
            <text:p>102/06</text:p>
          </table:table-cell>
          <table:table-cell office:value-type="string" table:style-name="ce1">
            <text:p>102/12</text:p>
          </table:table-cell>
          <table:table-cell office:value-type="string" table:style-name="ce1">
            <text:p>103/06</text:p>
          </table:table-cell>
          <table:table-cell office:value-type="string" table:style-name="ce1">
            <text:p>103/12</text:p>
          </table:table-cell>
          <table:table-cell office:value-type="string" table:style-name="ce1">
            <text:p>104/06</text:p>
          </table:table-cell>
          <table:table-cell office:value-type="string" table:style-name="ce1">
            <text:p>104/12</text:p>
          </table:table-cell>
          <table:table-cell office:value-type="string" table:style-name="ce1">
            <text:p>105/06</text:p>
          </table:table-cell>
          <table:table-cell office:value-type="string" table:style-name="ce1">
            <text:p>105/12</text:p>
          </table:table-cell>
          <table:table-cell office:value-type="string" table:style-name="ce1">
            <text:p>106/06</text:p>
          </table:table-cell>
          <table:table-cell office:value-type="string" table:style-name="ce1">
            <text:p>106/12</text:p>
          </table:table-cell>
          <table:table-cell office:value-type="string" table:style-name="ce1">
            <text:p>107/06</text:p>
          </table:table-cell>
          <table:table-cell office:value-type="string" table:style-name="ce1">
            <text:p>107/12</text:p>
          </table:table-cell>
          <table:table-cell office:value-type="string" table:style-name="ce1">
            <text:p>108/06</text:p>
          </table:table-cell>
          <table:table-cell office:value-type="string" table:style-name="ce1">
            <text:p>108/12</text:p>
          </table:table-cell>
          <table:table-cell office:value-type="string" table:style-name="ce1">
            <text:p>109/06</text:p>
          </table:table-cell>
          <table:table-cell office:value-type="string" table:style-name="ce1">
            <text:p>109/12</text:p>
          </table:table-cell>
          <table:table-cell office:value-type="string" table:style-name="ce1">
            <text:p>110/06</text:p>
          </table:table-cell>
          <table:table-cell office:value-type="string" table:style-name="ce1">
            <text:p>110/12</text:p>
          </table:table-cell>
          <table:table-cell office:value-type="string" table:style-name="ce1">
            <text:p>111/06</text:p>
          </table:table-cell>
          <table:table-cell office:value-type="string" table:style-name="ce1">
            <text:p>111/12</text:p>
          </table:table-cell>
          <table:table-cell office:value-type="string" table:style-name="ce1">
            <text:p>112/06</text:p>
          </table:table-cell>
          <table:table-cell office:value-type="string" table:style-name="ce1">
            <text:p>112/1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男性平均利率</text:p>
          </table:table-cell>
          <table:table-cell office:value-type="string" table:style-name="ce1">
            <text:p>2.16%</text:p>
          </table:table-cell>
          <table:table-cell office:value-type="string" table:style-name="ce1">
            <text:p>2.13%</text:p>
          </table:table-cell>
          <table:table-cell office:value-type="string" table:style-name="ce1">
            <text:p>2.11%</text:p>
          </table:table-cell>
          <table:table-cell office:value-type="string" table:style-name="ce1">
            <text:p>2.09%</text:p>
          </table:table-cell>
          <table:table-cell office:value-type="string" table:style-name="ce1">
            <text:p>2.08%</text:p>
          </table:table-cell>
          <table:table-cell office:value-type="string" table:style-name="ce1">
            <text:p>2.07%</text:p>
          </table:table-cell>
          <table:table-cell office:value-type="string" table:style-name="ce1">
            <text:p>2.17%</text:p>
          </table:table-cell>
          <table:table-cell office:value-type="string" table:style-name="ce1">
            <text:p>2.08%</text:p>
          </table:table-cell>
          <table:table-cell office:value-type="string" table:style-name="ce1">
            <text:p>1.94%</text:p>
          </table:table-cell>
          <table:table-cell office:value-type="string" table:style-name="ce1">
            <text:p>1.86%</text:p>
          </table:table-cell>
          <table:table-cell office:value-type="string" table:style-name="ce1">
            <text:p>1.85%</text:p>
          </table:table-cell>
          <table:table-cell office:value-type="string" table:style-name="ce1">
            <text:p>1.84%</text:p>
          </table:table-cell>
          <table:table-cell office:value-type="string" table:style-name="ce1">
            <text:p>1.83%</text:p>
          </table:table-cell>
          <table:table-cell office:value-type="string" table:style-name="ce1">
            <text:p>1.82%</text:p>
          </table:table-cell>
          <table:table-cell office:value-type="percentage" office:value="1.8100000000000002E-2" table:style-name="ce2">
            <text:p>1.81%</text:p>
          </table:table-cell>
          <table:table-cell office:value-type="percentage" office:value="1.7999999999999999E-2" table:style-name="ce3">
            <text:p>1.80%</text:p>
          </table:table-cell>
          <table:table-cell office:value-type="percentage" office:value="1.5299999999999999E-2" table:style-name="ce8">
            <text:p>1.53%</text:p>
          </table:table-cell>
          <table:table-cell office:value-type="percentage" office:value="1.5299999999999999E-2" table:style-name="ce8">
            <text:p>1.53%</text:p>
          </table:table-cell>
          <table:table-cell office:value-type="percentage" office:value="1.52E-2" table:style-name="ce8">
            <text:p>1.52%</text:p>
          </table:table-cell>
          <table:table-cell office:value-type="percentage" office:value="1.5100000000000001E-2" table:style-name="ce8">
            <text:p>1.51%</text:p>
          </table:table-cell>
          <table:table-cell office:value-type="percentage" office:value="1.7600000000000001E-2" table:style-name="ce14">
            <text:p>1.76%</text:p>
          </table:table-cell>
          <table:table-cell office:value-type="percentage" office:value="2.0199999999999999E-2" table:style-name="ce8">
            <text:p>2.02%</text:p>
          </table:table-cell>
          <table:table-cell office:value-type="percentage" office:value="2.24E-2" table:style-name="ce14">
            <text:p>2.24%</text:p>
          </table:table-cell>
          <table:table-cell office:value-type="percentage" office:value="2.1899999999999999E-2" table:style-name="ce8">
            <text:p>2.19%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女性平均利率</text:p>
          </table:table-cell>
          <table:table-cell office:value-type="string" table:style-name="ce1">
            <text:p>2.13%</text:p>
          </table:table-cell>
          <table:table-cell office:value-type="string" table:style-name="ce1">
            <text:p>2.11%</text:p>
          </table:table-cell>
          <table:table-cell office:value-type="string" table:style-name="ce1">
            <text:p>2.09%</text:p>
          </table:table-cell>
          <table:table-cell office:value-type="string" table:style-name="ce1">
            <text:p>2.07%</text:p>
          </table:table-cell>
          <table:table-cell office:value-type="string" table:style-name="ce1">
            <text:p>2.06%</text:p>
          </table:table-cell>
          <table:table-cell office:value-type="string" table:style-name="ce1">
            <text:p>2.05%</text:p>
          </table:table-cell>
          <table:table-cell office:value-type="string" table:style-name="ce1">
            <text:p>2.15%</text:p>
          </table:table-cell>
          <table:table-cell office:value-type="string" table:style-name="ce1">
            <text:p>2.06%</text:p>
          </table:table-cell>
          <table:table-cell office:value-type="string" table:style-name="ce1">
            <text:p>1.93%</text:p>
          </table:table-cell>
          <table:table-cell office:value-type="string" table:style-name="ce1">
            <text:p>1.84%</text:p>
          </table:table-cell>
          <table:table-cell office:value-type="string" table:style-name="ce1">
            <text:p>1.83%</text:p>
          </table:table-cell>
          <table:table-cell office:value-type="string" table:style-name="ce1">
            <text:p>1.82%</text:p>
          </table:table-cell>
          <table:table-cell office:value-type="string" table:style-name="ce1">
            <text:p>1.82%</text:p>
          </table:table-cell>
          <table:table-cell office:value-type="string" table:style-name="ce1">
            <text:p>1.81%</text:p>
          </table:table-cell>
          <table:table-cell office:value-type="percentage" office:value="1.7999999999999999E-2" table:style-name="ce2">
            <text:p>1.80%</text:p>
          </table:table-cell>
          <table:table-cell office:value-type="percentage" office:value="1.7899999999999999E-2" table:style-name="ce2">
            <text:p>1.79%</text:p>
          </table:table-cell>
          <table:table-cell office:value-type="percentage" office:value="1.5299999999999999E-2" table:style-name="ce8">
            <text:p>1.53%</text:p>
          </table:table-cell>
          <table:table-cell office:value-type="percentage" office:value="1.52E-2" table:style-name="ce8">
            <text:p>1.52%</text:p>
          </table:table-cell>
          <table:table-cell office:value-type="percentage" office:value="1.5100000000000001E-2" table:style-name="ce8">
            <text:p>1.51%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7600000000000001E-2" table:style-name="ce14">
            <text:p>1.76%</text:p>
          </table:table-cell>
          <table:table-cell office:value-type="percentage" office:value="2.0199999999999999E-2" table:style-name="ce14">
            <text:p>2.02%</text:p>
          </table:table-cell>
          <table:table-cell office:value-type="percentage" office:value="2.23E-2" table:style-name="ce14">
            <text:p>2.23%</text:p>
          </table:table-cell>
          <table:table-cell office:value-type="percentage" office:value="2.1899999999999999E-2" table:style-name="ce14">
            <text:p>2.19%</text:p>
          </table:table-cell>
          <table:table-cell table:number-columns-repeated="16359"/>
        </table:table-row>
        <table:table-row table:number-rows-repeated="1048564" table:style-name="ro2">
          <table:table-cell table:number-columns-repeated="16384"/>
        </table:table-row>
      </table:table>
      <table:table table:name="房貸逾放金額及逾放比率統計" table:style-name="ta1">
        <table:table-column table:style-name="co2" table:default-cell-style-name="ce7"/>
        <table:table-column table:style-name="co5" table:default-cell-style-name="ce7"/>
        <table:table-column table:style-name="co2" table:number-columns-repeated="16382" table:default-cell-style-name="ce7"/>
        <table:table-row table:style-name="ro1">
          <table:table-cell table:style-name="ce4"/>
          <table:table-cell table:style-name="ce5"/>
          <table:table-cell office:value-type="string" table:style-name="ce6">
            <text:p>房貸逾放金額及逾放比率統計</text:p>
          </table:table-cell>
          <table:table-cell table:number-columns-repeated="3" table:style-name="ce5"/>
          <table:table-cell table:number-columns-repeated="16378" table:style-name="ce7"/>
        </table:table-row>
        <table:table-row table:style-name="ro2">
          <table:table-cell office:value-type="string" table:number-columns-spanned="2" table:number-rows-spanned="1" table:style-name="ce22">
            <text:p>年月</text:p>
          </table:table-cell>
          <table:covered-table-cell/>
          <table:table-cell office:value-type="string" office:string-value="201206" table:formula="of:=LEFT([.C3];3)+1911 &amp; RIGHT([.C3];2)" table:style-name="ce1">
            <text:p>201206</text:p>
          </table:table-cell>
          <table:table-cell office:value-type="string" office:string-value="201212" table:formula="of:=LEFT([.D3];3)+1911 &amp; RIGHT([.D3];2)" table:style-name="ce1">
            <text:p>201212</text:p>
          </table:table-cell>
          <table:table-cell office:value-type="string" office:string-value="201306" table:formula="of:=LEFT([.E3];3)+1911 &amp; RIGHT([.E3];2)" table:style-name="ce1">
            <text:p>201306</text:p>
          </table:table-cell>
          <table:table-cell office:value-type="string" office:string-value="201312" table:formula="of:=LEFT([.F3];3)+1911 &amp; RIGHT([.F3];2)" table:style-name="ce1">
            <text:p>201312</text:p>
          </table:table-cell>
          <table:table-cell office:value-type="string" office:string-value="201406" table:formula="of:=LEFT([.G3];3)+1911 &amp; RIGHT([.G3];2)" table:style-name="ce1">
            <text:p>201406</text:p>
          </table:table-cell>
          <table:table-cell office:value-type="string" office:string-value="201412" table:formula="of:=LEFT([.H3];3)+1911 &amp; RIGHT([.H3];2)" table:style-name="ce1">
            <text:p>201412</text:p>
          </table:table-cell>
          <table:table-cell office:value-type="string" office:string-value="201506" table:formula="of:=LEFT([.I3];3)+1911 &amp; RIGHT([.I3];2)" table:style-name="ce1">
            <text:p>201506</text:p>
          </table:table-cell>
          <table:table-cell office:value-type="string" office:string-value="201512" table:formula="of:=LEFT([.J3];3)+1911 &amp; RIGHT([.J3];2)" table:style-name="ce1">
            <text:p>201512</text:p>
          </table:table-cell>
          <table:table-cell office:value-type="string" office:string-value="201606" table:formula="of:=LEFT([.K3];3)+1911 &amp; RIGHT([.K3];2)" table:style-name="ce1">
            <text:p>201606</text:p>
          </table:table-cell>
          <table:table-cell office:value-type="string" office:string-value="201612" table:formula="of:=LEFT([.L3];3)+1911 &amp; RIGHT([.L3];2)" table:style-name="ce1">
            <text:p>201612</text:p>
          </table:table-cell>
          <table:table-cell office:value-type="string" office:string-value="201706" table:formula="of:=LEFT([.M3];3)+1911 &amp; RIGHT([.M3];2)" table:style-name="ce1">
            <text:p>201706</text:p>
          </table:table-cell>
          <table:table-cell office:value-type="string" office:string-value="201712" table:formula="of:=LEFT([.N3];3)+1911 &amp; RIGHT([.N3];2)" table:style-name="ce1">
            <text:p>201712</text:p>
          </table:table-cell>
          <table:table-cell office:value-type="string" office:string-value="201806" table:formula="of:=LEFT([.O3];3)+1911 &amp; RIGHT([.O3];2)" table:style-name="ce1">
            <text:p>201806</text:p>
          </table:table-cell>
          <table:table-cell office:value-type="string" office:string-value="201812" table:formula="of:=LEFT([.P3];3)+1911 &amp; RIGHT([.P3];2)" table:style-name="ce1">
            <text:p>201812</text:p>
          </table:table-cell>
          <table:table-cell office:value-type="string" office:string-value="201906" table:formula="of:=LEFT([.Q3];3)+1911 &amp; RIGHT([.Q3];2)" table:style-name="ce1">
            <text:p>201906</text:p>
          </table:table-cell>
          <table:table-cell office:value-type="string" office:string-value="201912" table:formula="of:=LEFT([.R3];3)+1911 &amp; RIGHT([.R3];2)" table:style-name="ce1">
            <text:p>201912</text:p>
          </table:table-cell>
          <table:table-cell office:value-type="float" office:value="202006" table:style-name="ce1">
            <text:p>202006</text:p>
          </table:table-cell>
          <table:table-cell office:value-type="float" office:value="202012" table:style-name="ce1">
            <text:p>202012</text:p>
          </table:table-cell>
          <table:table-cell office:value-type="float" office:value="202106" table:style-name="ce1">
            <text:p>202106</text:p>
          </table:table-cell>
          <table:table-cell office:value-type="float" office:value="202112" table:style-name="ce1">
            <text:p>202112</text:p>
          </table:table-cell>
          <table:table-cell office:value-type="float" office:value="202206" table:style-name="ce1">
            <text:p>202206</text:p>
          </table:table-cell>
          <table:table-cell office:value-type="float" office:value="202212" table:style-name="ce1">
            <text:p>202212</text:p>
          </table:table-cell>
          <table:table-cell office:value-type="float" office:value="202306" table:style-name="ce1">
            <text:p>202306</text:p>
          </table:table-cell>
          <table:table-cell office:value-type="float" office:value="202312" table:style-name="ce1">
            <text:p>202312</text:p>
          </table:table-cell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2">
            <text:p>項目</text:p>
          </table:table-cell>
          <table:covered-table-cell/>
          <table:table-cell office:value-type="string" table:style-name="ce1">
            <text:p>101/06</text:p>
          </table:table-cell>
          <table:table-cell office:value-type="string" table:style-name="ce1">
            <text:p>101/12</text:p>
          </table:table-cell>
          <table:table-cell office:value-type="string" table:style-name="ce1">
            <text:p>102/06</text:p>
          </table:table-cell>
          <table:table-cell office:value-type="string" table:style-name="ce1">
            <text:p>102/12</text:p>
          </table:table-cell>
          <table:table-cell office:value-type="string" table:style-name="ce1">
            <text:p>103/06</text:p>
          </table:table-cell>
          <table:table-cell office:value-type="string" table:style-name="ce1">
            <text:p>103/12</text:p>
          </table:table-cell>
          <table:table-cell office:value-type="string" table:style-name="ce1">
            <text:p>104/06</text:p>
          </table:table-cell>
          <table:table-cell office:value-type="string" table:style-name="ce1">
            <text:p>104/12</text:p>
          </table:table-cell>
          <table:table-cell office:value-type="string" table:style-name="ce1">
            <text:p>105/06</text:p>
          </table:table-cell>
          <table:table-cell office:value-type="string" table:style-name="ce1">
            <text:p>105/12</text:p>
          </table:table-cell>
          <table:table-cell office:value-type="string" table:style-name="ce1">
            <text:p>106/06</text:p>
          </table:table-cell>
          <table:table-cell office:value-type="string" table:style-name="ce1">
            <text:p>106/12</text:p>
          </table:table-cell>
          <table:table-cell office:value-type="string" table:style-name="ce1">
            <text:p>107/06</text:p>
          </table:table-cell>
          <table:table-cell office:value-type="string" table:style-name="ce1">
            <text:p>107/12</text:p>
          </table:table-cell>
          <table:table-cell office:value-type="string" table:style-name="ce1">
            <text:p>108/06</text:p>
          </table:table-cell>
          <table:table-cell office:value-type="string" table:style-name="ce1">
            <text:p>108/12</text:p>
          </table:table-cell>
          <table:table-cell office:value-type="string" table:style-name="ce1">
            <text:p>109/06</text:p>
          </table:table-cell>
          <table:table-cell office:value-type="string" table:style-name="ce1">
            <text:p>109/12</text:p>
          </table:table-cell>
          <table:table-cell office:value-type="string" table:style-name="ce1">
            <text:p>110/06</text:p>
          </table:table-cell>
          <table:table-cell office:value-type="string" table:style-name="ce1">
            <text:p>110/12</text:p>
          </table:table-cell>
          <table:table-cell office:value-type="string" table:style-name="ce1">
            <text:p>111/06</text:p>
          </table:table-cell>
          <table:table-cell office:value-type="string" table:style-name="ce1">
            <text:p>111/12</text:p>
          </table:table-cell>
          <table:table-cell office:value-type="string" table:style-name="ce1">
            <text:p>112/06</text:p>
          </table:table-cell>
          <table:table-cell office:value-type="string" table:style-name="ce1">
            <text:p>112/1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男性</text:p>
          </table:table-cell>
          <table:table-cell office:value-type="string" table:style-name="ce1">
            <text:p>逾放比率</text:p>
          </table:table-cell>
          <table:table-cell office:value-type="percentage" office:value="2.2000000000000001E-3" table:style-name="ce8">
            <text:p>0.22%</text:p>
          </table:table-cell>
          <table:table-cell office:value-type="percentage" office:value="1.9E-3" table:style-name="ce8">
            <text:p>0.19%</text:p>
          </table:table-cell>
          <table:table-cell office:value-type="percentage" office:value="1.6000000000000001E-3" table:style-name="ce8">
            <text:p>0.16%</text:p>
          </table:table-cell>
          <table:table-cell office:value-type="percentage" office:value="1.4E-3" table:style-name="ce8">
            <text:p>0.14%</text:p>
          </table:table-cell>
          <table:table-cell office:value-type="percentage" office:value="1.1999999999999999E-3" table:style-name="ce8">
            <text:p>0.12%</text:p>
          </table:table-cell>
          <table:table-cell office:value-type="percentage" office:value="1E-3" table:style-name="ce8">
            <text:p>0.10%</text:p>
          </table:table-cell>
          <table:table-cell office:value-type="percentage" office:value="1.1000000000000001E-3" table:style-name="ce8">
            <text:p>0.11%</text:p>
          </table:table-cell>
          <table:table-cell office:value-type="percentage" office:value="1.1999999999999999E-3" table:style-name="ce8">
            <text:p>0.12%</text:p>
          </table:table-cell>
          <table:table-cell office:value-type="percentage" office:value="1.340002358694663E-3" table:style-name="ce8">
            <text:p>0.13%</text:p>
          </table:table-cell>
          <table:table-cell office:value-type="percentage" office:value="1.4897379765240987E-3" table:style-name="ce8">
            <text:p>0.15%</text:p>
          </table:table-cell>
          <table:table-cell office:value-type="percentage" office:value="1.6342745603989447E-3" table:style-name="ce8">
            <text:p>0.16%</text:p>
          </table:table-cell>
          <table:table-cell office:value-type="percentage" office:value="1.7845658636251539E-3" table:style-name="ce8">
            <text:p>0.18%</text:p>
          </table:table-cell>
          <table:table-cell office:value-type="percentage" office:value="1.9513662747538271E-3" table:style-name="ce8">
            <text:p>0.20%</text:p>
          </table:table-cell>
          <table:table-cell office:value-type="percentage" office:value="1.6231540664987543E-3" table:style-name="ce8">
            <text:p>0.16%</text:p>
          </table:table-cell>
          <table:table-cell office:value-type="percentage" office:value="1.5359595229490423E-3" table:style-name="ce8">
            <text:p>0.15%</text:p>
          </table:table-cell>
          <table:table-cell office:value-type="percentage" office:value="1.4194929134546089E-3" table:style-name="ce8">
            <text:p>0.14%</text:p>
          </table:table-cell>
          <table:table-cell office:value-type="percentage" office:value="1.2999999999999999E-3" table:style-name="ce8">
            <text:p>0.13%</text:p>
          </table:table-cell>
          <table:table-cell office:value-type="percentage" office:value="1.1000000000000001E-3" table:style-name="ce8">
            <text:p>0.11%</text:p>
          </table:table-cell>
          <table:table-cell office:value-type="percentage" office:value="8.9999999999999998E-4" table:style-name="ce8">
            <text:p>0.09%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5.0000000000000001E-4" table:style-name="ce8">
            <text:p>0.05%</text:p>
          </table:table-cell>
          <table:table-cell office:value-type="percentage" office:value="5.0000000000000001E-4" table:style-name="ce8">
            <text:p>0.05%</text:p>
          </table:table-cell>
          <table:table-cell table:number-columns-repeated="16358"/>
        </table:table-row>
        <table:table-row table:style-name="ro2">
          <table:table-cell table:style-name="ce1"/>
          <table:table-cell office:value-type="string" table:style-name="ce1">
            <text:p>逾放金額(億元)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女性</text:p>
          </table:table-cell>
          <table:table-cell office:value-type="string" table:style-name="ce1">
            <text:p>逾放比率</text:p>
          </table:table-cell>
          <table:table-cell office:value-type="percentage" office:value="1.5E-3" table:style-name="ce8">
            <text:p>0.15%</text:p>
          </table:table-cell>
          <table:table-cell office:value-type="percentage" office:value="1.4E-3" table:style-name="ce8">
            <text:p>0.14%</text:p>
          </table:table-cell>
          <table:table-cell office:value-type="percentage" office:value="1.1000000000000001E-3" table:style-name="ce8">
            <text:p>0.11%</text:p>
          </table:table-cell>
          <table:table-cell office:value-type="percentage" office:value="8.9999999999999998E-4" table:style-name="ce8">
            <text:p>0.09%</text:p>
          </table:table-cell>
          <table:table-cell office:value-type="percentage" office:value="8.0000000000000004E-4" table:style-name="ce8">
            <text:p>0.08%</text:p>
          </table:table-cell>
          <table:table-cell office:value-type="percentage" office:value="8.0000000000000004E-4" table:style-name="ce8">
            <text:p>0.08%</text:p>
          </table:table-cell>
          <table:table-cell office:value-type="percentage" office:value="8.9999999999999998E-4" table:style-name="ce8">
            <text:p>0.09%</text:p>
          </table:table-cell>
          <table:table-cell office:value-type="percentage" office:value="8.0000000000000004E-4" table:style-name="ce8">
            <text:p>0.08%</text:p>
          </table:table-cell>
          <table:table-cell office:value-type="percentage" office:value="8.6047393670524348E-4" table:style-name="ce8">
            <text:p>0.09%</text:p>
          </table:table-cell>
          <table:table-cell office:value-type="percentage" office:value="9.9753449930802419E-4" table:style-name="ce8">
            <text:p>0.10%</text:p>
          </table:table-cell>
          <table:table-cell office:value-type="percentage" office:value="1.183927416667251E-3" table:style-name="ce8">
            <text:p>0.12%</text:p>
          </table:table-cell>
          <table:table-cell office:value-type="percentage" office:value="1.2834991870002111E-3" table:style-name="ce8">
            <text:p>0.13%</text:p>
          </table:table-cell>
          <table:table-cell office:value-type="percentage" office:value="1.2158320915057056E-3" table:style-name="ce8">
            <text:p>0.12%</text:p>
          </table:table-cell>
          <table:table-cell office:value-type="percentage" office:value="1.0572558703243488E-3" table:style-name="ce8">
            <text:p>0.11%</text:p>
          </table:table-cell>
          <table:table-cell office:value-type="percentage" office:value="1.1391290840366592E-3" table:style-name="ce8">
            <text:p>0.11%</text:p>
          </table:table-cell>
          <table:table-cell office:value-type="percentage" office:value="1.0041672942712255E-3" table:style-name="ce8">
            <text:p>0.10%</text:p>
          </table:table-cell>
          <table:table-cell office:value-type="percentage" office:value="8.0000000000000004E-4" table:style-name="ce8">
            <text:p>0.08%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5.0000000000000001E-4" table:style-name="ce8">
            <text:p>0.05%</text:p>
          </table:table-cell>
          <table:table-cell office:value-type="percentage" office:value="4.0000000000000002E-4" table:style-name="ce8">
            <text:p>0.04%</text:p>
          </table:table-cell>
          <table:table-cell office:value-type="percentage" office:value="4.0000000000000002E-4" table:style-name="ce8">
            <text:p>0.04%</text:p>
          </table:table-cell>
          <table:table-cell office:value-type="percentage" office:value="4.0000000000000002E-4" table:style-name="ce8">
            <text:p>0.04%</text:p>
          </table:table-cell>
          <table:table-cell table:number-columns-repeated="16358"/>
        </table:table-row>
        <table:table-row table:style-name="ro2">
          <table:table-cell table:style-name="ce1"/>
          <table:table-cell office:value-type="string" table:style-name="ce1">
            <text:p>逾放金額(億元)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number-rows-repeated="1048569" table:style-name="ro2">
          <table:table-cell table:number-columns-repeated="16384"/>
        </table:table-row>
      </table:table>
      <table:table table:name="新承作房貸" table:style-name="ta2"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16379" table:default-cell-style-name="ce7"/>
        <table:table-row table:style-name="ro1">
          <table:table-cell table:style-name="ce7"/>
          <table:table-cell office:value-type="string" table:style-name="ce15">
            <text:p>不同性別新承作房貸</text:p>
          </table:table-cell>
          <table:table-cell table:style-name="ce9"/>
          <table:table-cell office:value-type="string" table:style-name="ce10">
            <text:p>資料累計起始年度：</text:p>
          </table:table-cell>
          <table:table-cell office:value-type="float" office:value="201407" table:style-name="ce10">
            <text:p>201407</text:p>
          </table:table-cell>
          <table:table-cell table:number-columns-repeated="16379"/>
        </table:table-row>
        <table:table-row table:style-name="ro4">
          <table:table-cell table:style-name="ce11"/>
          <table:table-cell table:number-columns-repeated="2" table:style-name="ce7"/>
          <table:table-cell office:value-type="string" table:style-name="ce10">
            <text:p>資料累計截止年度：</text:p>
          </table:table-cell>
          <table:table-cell office:value-type="float" office:value="2023" table:style-name="ce10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性別</text:p>
          </table:table-cell>
          <table:table-cell office:value-type="string" table:style-name="ce12">
            <text:p>授信餘額加總(仟元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平均授信餘額(仟元)</text:p>
          </table:table-cell>
          <table:table-cell office:value-type="string" table:style-name="ce12">
            <text:p>平均利率(%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男</text:p>
          </table:table-cell>
          <table:table-cell office:value-type="float" office:value="9553865997" table:style-name="ce16">
            <text:p>9,553,865,997<text:s/></text:p>
          </table:table-cell>
          <table:table-cell office:value-type="float" office:value="1318102" table:style-name="ce16">
            <text:p>1,318,102<text:s/></text:p>
          </table:table-cell>
          <table:table-cell office:value-type="float" office:value="7170.0591220499991" table:style-name="ce16">
            <text:p>7,170<text:s/></text:p>
          </table:table-cell>
          <table:table-cell office:value-type="float" office:value="1.7895977857807019" table:style-name="ce17">
            <text:p>1.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女</text:p>
          </table:table-cell>
          <table:table-cell office:value-type="float" office:value="8291499483" table:style-name="ce16">
            <text:p>8,291,499,483<text:s/></text:p>
          </table:table-cell>
          <table:table-cell office:value-type="float" office:value="1188507" table:style-name="ce16">
            <text:p>1,188,507<text:s/></text:p>
          </table:table-cell>
          <table:table-cell office:value-type="float" office:value="6894.6209668219262" table:style-name="ce16">
            <text:p>6,895<text:s/></text:p>
          </table:table-cell>
          <table:table-cell office:value-type="float" office:value="1.7893676939359642" table:style-name="ce17">
            <text:p>1.79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授信依職業別統計" table:style-name="ta2"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16378" table:default-cell-style-name="ce7"/>
        <table:table-row table:style-name="ro1">
          <table:table-cell table:style-name="ce7"/>
          <table:table-cell office:value-type="string" table:style-name="ce15">
            <text:p>授信依職業別統計</text:p>
          </table:table-cell>
          <table:table-cell table:number-columns-repeated="2" table:style-name="ce7"/>
          <table:table-cell office:value-type="string" table:style-name="ce10">
            <text:p>資料累計起始年度：</text:p>
          </table:table-cell>
          <table:table-cell office:value-type="float" office:value="201407" table:style-name="ce10">
            <text:p>201407</text:p>
          </table:table-cell>
          <table:table-cell table:number-columns-repeated="16378"/>
        </table:table-row>
        <table:table-row table:style-name="ro4">
          <table:table-cell table:style-name="ce11"/>
          <table:table-cell table:number-columns-repeated="3" table:style-name="ce7"/>
          <table:table-cell office:value-type="string" table:style-name="ce10">
            <text:p>資料累計截止年度：</text:p>
          </table:table-cell>
          <table:table-cell office:value-type="float" office:value="2023" table:style-name="ce10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性別</text:p>
          </table:table-cell>
          <table:table-cell office:value-type="string" table:style-name="ce12">
            <text:p>職業別</text:p>
          </table:table-cell>
          <table:table-cell office:value-type="string" table:style-name="ce12">
            <text:p>授信餘額加總(仟元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平均授信餘額(仟元)</text:p>
          </table:table-cell>
          <table:table-cell office:value-type="string" table:style-name="ce12">
            <text:p>平均利率(%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22">
            <text:p>男性</text:p>
          </table:table-cell>
          <table:table-cell office:value-type="string" table:style-name="ce1">
            <text:p>其他</text:p>
          </table:table-cell>
          <table:table-cell office:value-type="float" office:value="412818037" table:style-name="ce16">
            <text:p>412,818,037<text:s/></text:p>
          </table:table-cell>
          <table:table-cell office:value-type="float" office:value="57087" table:style-name="ce16">
            <text:p>57,087<text:s/></text:p>
          </table:table-cell>
          <table:table-cell office:value-type="float" office:value="7281.8555887359626" table:style-name="ce16">
            <text:p>7,282<text:s/></text:p>
          </table:table-cell>
          <table:table-cell office:value-type="float" office:value="1.8486913321956147" table:style-name="ce17">
            <text:p>1.8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非製造業</text:p>
          </table:table-cell>
          <table:table-cell office:value-type="float" office:value="4259099096" table:style-name="ce16">
            <text:p>4,259,099,096<text:s/></text:p>
          </table:table-cell>
          <table:table-cell office:value-type="float" office:value="580135" table:style-name="ce16">
            <text:p>580,135<text:s/></text:p>
          </table:table-cell>
          <table:table-cell office:value-type="float" office:value="7284.6441582614007" table:style-name="ce16">
            <text:p>7,285<text:s/></text:p>
          </table:table-cell>
          <table:table-cell office:value-type="float" office:value="1.8098280581035098" table:style-name="ce17">
            <text:p>1.8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軍公教</text:p>
          </table:table-cell>
          <table:table-cell office:value-type="float" office:value="870882285" table:style-name="ce16">
            <text:p>870,882,285<text:s/></text:p>
          </table:table-cell>
          <table:table-cell office:value-type="float" office:value="138968" table:style-name="ce16">
            <text:p>138,968<text:s/></text:p>
          </table:table-cell>
          <table:table-cell office:value-type="float" office:value="6182.7486400333328" table:style-name="ce16">
            <text:p>6,183<text:s/></text:p>
          </table:table-cell>
          <table:table-cell office:value-type="float" office:value="1.7115409557692987" table:style-name="ce17">
            <text:p>1.7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專業技術服務</text:p>
          </table:table-cell>
          <table:table-cell office:value-type="float" office:value="1762209744" table:style-name="ce16">
            <text:p>1,762,209,744<text:s/></text:p>
          </table:table-cell>
          <table:table-cell office:value-type="float" office:value="211488" table:style-name="ce16">
            <text:p>211,488<text:s/></text:p>
          </table:table-cell>
          <table:table-cell office:value-type="float" office:value="8177.9372403192956" table:style-name="ce16">
            <text:p>8,178<text:s/></text:p>
          </table:table-cell>
          <table:table-cell office:value-type="float" office:value="1.7711424913201761" table:style-name="ce17">
            <text:p>1.7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無提供</text:p>
          </table:table-cell>
          <table:table-cell office:value-type="float" office:value="620047611" table:style-name="ce16">
            <text:p>620,047,611<text:s/></text:p>
          </table:table-cell>
          <table:table-cell office:value-type="float" office:value="101242" table:style-name="ce16">
            <text:p>101,242<text:s/></text:p>
          </table:table-cell>
          <table:table-cell office:value-type="float" office:value="6197.9754005657915" table:style-name="ce16">
            <text:p>6,198<text:s/></text:p>
          </table:table-cell>
          <table:table-cell office:value-type="float" office:value="1.87642243996228" table:style-name="ce17">
            <text:p>1.8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製造業</text:p>
          </table:table-cell>
          <table:table-cell office:value-type="float" office:value="1628809224" table:style-name="ce16">
            <text:p>1,628,809,224<text:s/></text:p>
          </table:table-cell>
          <table:table-cell office:value-type="float" office:value="229182" table:style-name="ce16">
            <text:p>229,182<text:s/></text:p>
          </table:table-cell>
          <table:table-cell office:value-type="float" office:value="6959.2960720885958" table:style-name="ce16">
            <text:p>6,959<text:s/></text:p>
          </table:table-cell>
          <table:table-cell office:value-type="float" office:value="1.7447713624640351" table:style-name="ce17">
            <text:p>1.7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22">
            <text:p>女性</text:p>
          </table:table-cell>
          <table:table-cell office:value-type="string" table:style-name="ce1">
            <text:p>其他</text:p>
          </table:table-cell>
          <table:table-cell office:value-type="float" office:value="785377815" table:style-name="ce16">
            <text:p>785,377,815<text:s/></text:p>
          </table:table-cell>
          <table:table-cell office:value-type="float" office:value="102401" table:style-name="ce16">
            <text:p>102,401<text:s/></text:p>
          </table:table-cell>
          <table:table-cell office:value-type="float" office:value="7677.5042704535072" table:style-name="ce16">
            <text:p>7,678<text:s/></text:p>
          </table:table-cell>
          <table:table-cell office:value-type="float" office:value="1.8279394121350869" table:style-name="ce17">
            <text:p>1.8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非製造業</text:p>
          </table:table-cell>
          <table:table-cell office:value-type="float" office:value="3871893088" table:style-name="ce16">
            <text:p>3,871,893,088<text:s/></text:p>
          </table:table-cell>
          <table:table-cell office:value-type="float" office:value="552826" table:style-name="ce16">
            <text:p>552,826<text:s/></text:p>
          </table:table-cell>
          <table:table-cell office:value-type="float" office:value="6920.8786492675436" table:style-name="ce16">
            <text:p>6,921<text:s/></text:p>
          </table:table-cell>
          <table:table-cell office:value-type="float" office:value="1.7962233110447365" table:style-name="ce17">
            <text:p>1.8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軍公教</text:p>
          </table:table-cell>
          <table:table-cell office:value-type="float" office:value="808322126" table:style-name="ce16">
            <text:p>808,322,126<text:s/></text:p>
          </table:table-cell>
          <table:table-cell office:value-type="float" office:value="116112" table:style-name="ce16">
            <text:p>116,112<text:s/></text:p>
          </table:table-cell>
          <table:table-cell office:value-type="float" office:value="6850.6026193991247" table:style-name="ce16">
            <text:p>6,851<text:s/></text:p>
          </table:table-cell>
          <table:table-cell office:value-type="float" office:value="1.7018122382657903" table:style-name="ce17">
            <text:p>1.7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專業技術服務</text:p>
          </table:table-cell>
          <table:table-cell office:value-type="float" office:value="1332334676" table:style-name="ce16">
            <text:p>1,332,334,676<text:s/></text:p>
          </table:table-cell>
          <table:table-cell office:value-type="float" office:value="181845" table:style-name="ce16">
            <text:p>181,845<text:s/></text:p>
          </table:table-cell>
          <table:table-cell office:value-type="float" office:value="7193.3149949499975" table:style-name="ce16">
            <text:p>7,193<text:s/></text:p>
          </table:table-cell>
          <table:table-cell office:value-type="float" office:value="1.7849083152017546" table:style-name="ce17">
            <text:p>1.7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無提供</text:p>
          </table:table-cell>
          <table:table-cell office:value-type="float" office:value="677866806" table:style-name="ce16">
            <text:p>677,866,806<text:s/></text:p>
          </table:table-cell>
          <table:table-cell office:value-type="float" office:value="114911" table:style-name="ce16">
            <text:p>114,911<text:s/></text:p>
          </table:table-cell>
          <table:table-cell office:value-type="float" office:value="5941.617754671056" table:style-name="ce16">
            <text:p>5,942<text:s/></text:p>
          </table:table-cell>
          <table:table-cell office:value-type="float" office:value="1.8385945897885971" table:style-name="ce17">
            <text:p>1.8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製造業</text:p>
          </table:table-cell>
          <table:table-cell office:value-type="float" office:value="815704972" table:style-name="ce16">
            <text:p>815,704,972<text:s/></text:p>
          </table:table-cell>
          <table:table-cell office:value-type="float" office:value="120412" table:style-name="ce16">
            <text:p>120,412<text:s/></text:p>
          </table:table-cell>
          <table:table-cell office:value-type="float" office:value="6643.9855573631557" table:style-name="ce16">
            <text:p>6,644<text:s/></text:p>
          </table:table-cell>
          <table:table-cell office:value-type="float" office:value="1.7601905996254379" table:style-name="ce17">
            <text:p>1.76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授信依年齡別統計" table:style-name="ta2"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6" table:default-cell-style-name="ce7"/>
        <table:table-column table:style-name="co2" table:number-columns-repeated="16378" table:default-cell-style-name="ce7"/>
        <table:table-row table:style-name="ro1">
          <table:table-cell table:style-name="ce7"/>
          <table:table-cell office:value-type="string" table:style-name="ce15">
            <text:p>授信依年齡別統計</text:p>
          </table:table-cell>
          <table:table-cell table:number-columns-repeated="2" table:style-name="ce7"/>
          <table:table-cell office:value-type="string" table:style-name="ce10">
            <text:p>資料累計起始年度：</text:p>
          </table:table-cell>
          <table:table-cell office:value-type="float" office:value="201407" table:style-name="ce10">
            <text:p>201407</text:p>
          </table:table-cell>
          <table:table-cell table:number-columns-repeated="16378"/>
        </table:table-row>
        <table:table-row table:style-name="ro4">
          <table:table-cell table:style-name="ce11"/>
          <table:table-cell table:number-columns-repeated="3" table:style-name="ce7"/>
          <table:table-cell office:value-type="string" table:style-name="ce13">
            <text:p>資料累計截止年度：</text:p>
          </table:table-cell>
          <table:table-cell office:value-type="float" office:value="2023" table:style-name="ce13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性別</text:p>
          </table:table-cell>
          <table:table-cell office:value-type="string" table:style-name="ce12">
            <text:p>年齡別</text:p>
          </table:table-cell>
          <table:table-cell office:value-type="string" table:style-name="ce12">
            <text:p>授信餘額加總(仟元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平均授信餘額(仟元)</text:p>
          </table:table-cell>
          <table:table-cell office:value-type="string" table:style-name="ce12">
            <text:p>平均利率(%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2">
            <text:p>男性</text:p>
          </table:table-cell>
          <table:table-cell office:value-type="string" table:style-name="ce1">
            <text:p>20-30</text:p>
          </table:table-cell>
          <table:table-cell office:value-type="float" office:value="1434165672" table:style-name="ce16">
            <text:p>1,434,165,672<text:s/></text:p>
          </table:table-cell>
          <table:table-cell office:value-type="float" office:value="216772" table:style-name="ce16">
            <text:p>216,772<text:s/></text:p>
          </table:table-cell>
          <table:table-cell office:value-type="float" office:value="6516.230800462281" table:style-name="ce16">
            <text:p>6,516<text:s/></text:p>
          </table:table-cell>
          <table:table-cell office:value-type="float" office:value="1.7275499288578948" table:style-name="ce17">
            <text:p>1.7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30-40</text:p>
          </table:table-cell>
          <table:table-cell office:value-type="float" office:value="3412486518" table:style-name="ce16">
            <text:p>3,412,486,518<text:s/></text:p>
          </table:table-cell>
          <table:table-cell office:value-type="float" office:value="493115" table:style-name="ce16">
            <text:p>493,115<text:s/></text:p>
          </table:table-cell>
          <table:table-cell office:value-type="float" office:value="6831.8058768499986" table:style-name="ce16">
            <text:p>6,832<text:s/></text:p>
          </table:table-cell>
          <table:table-cell office:value-type="float" office:value="1.7373644962368426" table:style-name="ce17">
            <text:p>1.7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40-50</text:p>
          </table:table-cell>
          <table:table-cell office:value-type="float" office:value="2705679342" table:style-name="ce16">
            <text:p>2,705,679,342<text:s/></text:p>
          </table:table-cell>
          <table:table-cell office:value-type="float" office:value="365446" table:style-name="ce16">
            <text:p>365,446<text:s/></text:p>
          </table:table-cell>
          <table:table-cell office:value-type="float" office:value="7314.6827768087715" table:style-name="ce16">
            <text:p>7,315<text:s/></text:p>
          </table:table-cell>
          <table:table-cell office:value-type="float" office:value="1.8181223779210525" table:style-name="ce17">
            <text:p>1.8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50-60</text:p>
          </table:table-cell>
          <table:table-cell office:value-type="float" office:value="1469478226" table:style-name="ce16">
            <text:p>1,469,478,226<text:s/></text:p>
          </table:table-cell>
          <table:table-cell office:value-type="float" office:value="182561" table:style-name="ce16">
            <text:p>182,561<text:s/></text:p>
          </table:table-cell>
          <table:table-cell office:value-type="float" office:value="8033.3078729140379" table:style-name="ce16">
            <text:p>8,033<text:s/></text:p>
          </table:table-cell>
          <table:table-cell office:value-type="float" office:value="1.8909603114035092" table:style-name="ce17">
            <text:p>1.8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60以上</text:p>
          </table:table-cell>
          <table:table-cell office:value-type="float" office:value="532056239" table:style-name="ce16">
            <text:p>532,056,239<text:s/></text:p>
          </table:table-cell>
          <table:table-cell office:value-type="float" office:value="60208" table:style-name="ce16">
            <text:p>60,208<text:s/></text:p>
          </table:table-cell>
          <table:table-cell office:value-type="float" office:value="8747.7996000280709" table:style-name="ce16">
            <text:p>8,748<text:s/></text:p>
          </table:table-cell>
          <table:table-cell office:value-type="float" office:value="1.9567920436798243" table:style-name="ce17">
            <text:p>1.9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2">
            <text:p>女性</text:p>
          </table:table-cell>
          <table:table-cell office:value-type="string" table:style-name="ce1">
            <text:p>20-30</text:p>
          </table:table-cell>
          <table:table-cell office:value-type="float" office:value="935882774" table:style-name="ce16">
            <text:p>935,882,774<text:s/></text:p>
          </table:table-cell>
          <table:table-cell office:value-type="float" office:value="145666" table:style-name="ce16">
            <text:p>145,666<text:s/></text:p>
          </table:table-cell>
          <table:table-cell office:value-type="float" office:value="6311.1995676587749" table:style-name="ce16">
            <text:p>6,311<text:s/></text:p>
          </table:table-cell>
          <table:table-cell office:value-type="float" office:value="1.7316580468421052" table:style-name="ce17">
            <text:p>1.7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30-40</text:p>
          </table:table-cell>
          <table:table-cell office:value-type="float" office:value="2690324214" table:style-name="ce16">
            <text:p>2,690,324,214<text:s/></text:p>
          </table:table-cell>
          <table:table-cell office:value-type="float" office:value="391488" table:style-name="ce16">
            <text:p>391,488<text:s/></text:p>
          </table:table-cell>
          <table:table-cell office:value-type="float" office:value="6791.825407284211" table:style-name="ce16">
            <text:p>6,792<text:s/></text:p>
          </table:table-cell>
          <table:table-cell office:value-type="float" office:value="1.7345996171631579" table:style-name="ce17">
            <text:p>1.7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40-50</text:p>
          </table:table-cell>
          <table:table-cell office:value-type="float" office:value="2679079625" table:style-name="ce16">
            <text:p>2,679,079,625<text:s/></text:p>
          </table:table-cell>
          <table:table-cell office:value-type="float" office:value="375192" table:style-name="ce16">
            <text:p>375,192<text:s/></text:p>
          </table:table-cell>
          <table:table-cell office:value-type="float" office:value="7055.3435147491209" table:style-name="ce16">
            <text:p>7,055<text:s/></text:p>
          </table:table-cell>
          <table:table-cell office:value-type="float" office:value="1.8006362339692994" table:style-name="ce17">
            <text:p>1.8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50-60</text:p>
          </table:table-cell>
          <table:table-cell office:value-type="float" office:value="1513999895" table:style-name="ce16">
            <text:p>1,513,999,895<text:s/></text:p>
          </table:table-cell>
          <table:table-cell office:value-type="float" office:value="211150" table:style-name="ce16">
            <text:p>211,150<text:s/></text:p>
          </table:table-cell>
          <table:table-cell office:value-type="float" office:value="7109.9212469833328" table:style-name="ce16">
            <text:p>7,110<text:s/></text:p>
          </table:table-cell>
          <table:table-cell office:value-type="float" office:value="1.863843445586842" table:style-name="ce17">
            <text:p>1.8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60以上</text:p>
          </table:table-cell>
          <table:table-cell office:value-type="float" office:value="472212975" table:style-name="ce16">
            <text:p>472,212,975<text:s/></text:p>
          </table:table-cell>
          <table:table-cell office:value-type="float" office:value="65011" table:style-name="ce16">
            <text:p>65,011<text:s/></text:p>
          </table:table-cell>
          <table:table-cell office:value-type="float" office:value="7190.7419715684209" table:style-name="ce16">
            <text:p>7,191<text:s/></text:p>
          </table:table-cell>
          <table:table-cell office:value-type="float" office:value="1.9414777173596485" table:style-name="ce17">
            <text:p>1.94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1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69291338582677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1%" style:table-centering="none" style:print="objects charts drawings"/>
      <style:header-style>
        <style:header-footer-properties fo:min-height="0.669291338582677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</office:automatic-styles>
  <office:master-styles>
    <style:master-page style:name="mp1" style:page-layout-name="pm1">
      <style:header>
        <text:p><text:span text:style-name="T1">不動產授信之性別統計表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2">不動產授信之性別統計表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蕭曜嬋</meta:initial-creator>
    <dc:creator>蕭曜嬋</dc:creator>
    <meta:creation-date>2019-04-23T07:45:09Z</meta:creation-date>
    <dc:date>2024-04-17T03:59:15Z</dc:date>
    <meta:print-date>2023-03-31T02:32:39Z</meta:print-date>
  </office:meta>
</office:document-meta>
</file>