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30334__20998__27604_" style:data-style-name="N1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30334__20998__27604_" style:data-style-name="N13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30334__20998__27604_" style:data-style-name="N1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30334__20998__27604_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30334__20998__27604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0334__20998__27604_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0334__20998__27604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30334__20998__27604_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5.672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16377" table:default-cell-style-name="ce4"/>
        <table:table-row table:style-name="ro1">
          <table:table-cell office:value-type="string" table:number-columns-spanned="7" table:number-rows-spanned="1" table:style-name="ce32">
            <text:p><text:span text:style-name="T1">信託業安養信託性別統計表</text:span></text:p>
            <text:p>Summary statistics on elder care trust property, by gender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2">
            <text:p>基準日：112年12月31日<text:s text:c="7"/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December 31, 2023<text:s text:c="3"/>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style-name="ce17"/>
          <table:table-cell office:value-type="string" table:number-columns-spanned="2" table:number-rows-spanned="1" table:style-name="ce40">
            <text:p><text:span text:style-name="T1">受益人人數</text:span></text:p>
            <text:p>Payrolls for trustor</text:p>
          </table:table-cell>
          <table:covered-table-cell/>
          <table:table-cell office:value-type="string" table:number-columns-spanned="2" table:number-rows-spanned="1" table:style-name="ce40">
            <text:p><text:span text:style-name="T1">受益人</text:span>70(<text:span text:style-name="T1">含</text:span>)<text:span text:style-name="T1">歲以上人數</text:span></text:p>
            <text:p>Payrolls for trustor are 70 years of age or above</text:p>
          </table:table-cell>
          <table:covered-table-cell/>
          <table:table-cell office:value-type="string" table:number-columns-spanned="2" table:number-rows-spanned="1" table:style-name="ce39">
            <text:p><text:span text:style-name="T1">受益人</text:span>70(<text:span text:style-name="T1">含</text:span>)<text:span text:style-name="T1">歲以下人數</text:span></text:p>
            <text:p>Payrolls for trustor are under 70 years of age</text:p>
          </table:table-cell>
          <table:covered-table-cell/>
          <table:table-cell table:number-columns-repeated="16377" table:style-name="ce4"/>
        </table:table-row>
        <table:table-row table:style-name="ro5">
          <table:table-cell table:style-name="ce18"/>
          <table:table-cell office:value-type="string" table:style-name="ce14">
            <text:p><text:span text:style-name="T1">合計</text:span><text:s/>(<text:span text:style-name="T1">人</text:span>)</text:p>
            <text:p>Total (persons)</text:p>
          </table:table-cell>
          <table:table-cell office:value-type="string" table:style-name="ce2">
            <text:p><text:span text:style-name="T1">占比</text:span><text:s/>(%)</text:p>
            <text:p>Share (%)</text:p>
          </table:table-cell>
          <table:table-cell office:value-type="string" table:style-name="ce1">
            <text:p><text:span text:style-name="T1">小計</text:span><text:s/>(<text:span text:style-name="T1">人</text:span>)</text:p>
            <text:p>Subtotal (persons)</text:p>
          </table:table-cell>
          <table:table-cell office:value-type="string" table:style-name="ce15">
            <text:p><text:span text:style-name="T1">占比</text:span><text:s/>(%)</text:p>
            <text:p>Share (%)</text:p>
          </table:table-cell>
          <table:table-cell office:value-type="string" table:style-name="ce14">
            <text:p><text:span text:style-name="T1">小計</text:span><text:s/>(<text:span text:style-name="T1">人</text:span>)</text:p>
            <text:p>Subtotal (persons)</text:p>
          </table:table-cell>
          <table:table-cell office:value-type="string" table:style-name="ce16">
            <text:p><text:span text:style-name="T1">占比</text:span><text:s/>(%)</text:p>
            <text:p>Share (%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<text:span text:style-name="T1">合計</text:span><text:s/>(<text:span text:style-name="T1">人</text:span>)</text:p>
            <text:p>Total (persons)</text:p>
          </table:table-cell>
          <table:table-cell office:value-type="float" office:value="155069" table:style-name="ce22">
            <text:p>155,069<text:s/></text:p>
          </table:table-cell>
          <table:table-cell office:value-type="string" table:style-name="ce23">
            <text:p>100%</text:p>
          </table:table-cell>
          <table:table-cell office:value-type="float" office:value="37353" table:style-name="ce22">
            <text:p>37,353<text:s/></text:p>
          </table:table-cell>
          <table:table-cell office:value-type="string" table:style-name="ce23">
            <text:p>24%<text:s text:c="8"/></text:p>
          </table:table-cell>
          <table:table-cell office:value-type="float" office:value="117716" table:style-name="ce22">
            <text:p>117,716<text:s/></text:p>
          </table:table-cell>
          <table:table-cell office:value-type="string" table:style-name="ce29">
            <text:p>76%<text:s text:c="8"/></text:p>
          </table:table-cell>
          <table:table-cell table:style-name="ce4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style-name="ce20">
            <text:p><text:span text:style-name="T1">占比</text:span><text:s/>(%)</text:p>
            <text:p>Share (%)</text:p>
          </table:table-cell>
          <table:table-cell office:value-type="percentage" office:value="1" table:style-name="ce6">
            <text:p>100%</text:p>
          </table:table-cell>
          <table:table-cell table:style-name="ce7"/>
          <table:table-cell office:value-type="percentage" office:value="1" table:style-name="ce6">
            <text:p>100%</text:p>
          </table:table-cell>
          <table:table-cell table:style-name="ce3"/>
          <table:table-cell office:value-type="percentage" office:value="1" table:style-name="ce6">
            <text:p>100%</text:p>
          </table:table-cell>
          <table:table-cell table:style-name="ce30"/>
          <table:table-cell table:style-name="ce4"/>
          <table:table-cell table:number-columns-repeated="2" table:style-name="ce10"/>
          <table:table-cell table:number-columns-repeated="16374"/>
        </table:table-row>
        <table:table-row table:style-name="ro6">
          <table:table-cell office:value-type="string" table:style-name="ce24">
            <text:p><text:span text:style-name="T1">男性</text:span><text:s/>(<text:span text:style-name="T1">人</text:span>)</text:p>
            <text:p>Male (persons)</text:p>
          </table:table-cell>
          <table:table-cell office:value-type="float" office:value="66819" table:style-name="ce22">
            <text:p>66,819<text:s/></text:p>
          </table:table-cell>
          <table:table-cell table:style-name="ce11"/>
          <table:table-cell office:value-type="float" office:value="15479" table:style-name="ce22">
            <text:p>15,479<text:s/></text:p>
          </table:table-cell>
          <table:table-cell office:value-type="string" table:style-name="ce23">
            <text:p>23%<text:s text:c="8"/></text:p>
          </table:table-cell>
          <table:table-cell office:value-type="float" office:value="51340" table:style-name="ce22">
            <text:p>51,340<text:s/></text:p>
          </table:table-cell>
          <table:table-cell office:value-type="string" table:style-name="ce29">
            <text:p>77%<text:s text:c="8"/></text:p>
          </table:table-cell>
          <table:table-cell table:style-name="ce4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style-name="ce20">
            <text:p><text:span text:style-name="T1">占比</text:span><text:s/>(%)</text:p>
            <text:p>Share (%)</text:p>
          </table:table-cell>
          <table:table-cell office:value-type="string" table:style-name="ce25">
            <text:p>43%<text:s text:c="8"/></text:p>
          </table:table-cell>
          <table:table-cell table:style-name="ce13"/>
          <table:table-cell office:value-type="string" table:style-name="ce26">
            <text:p>41%<text:s text:c="8"/></text:p>
          </table:table-cell>
          <table:table-cell table:style-name="ce9"/>
          <table:table-cell office:value-type="string" table:style-name="ce26">
            <text:p>44%<text:s text:c="8"/></text:p>
          </table:table-cell>
          <table:table-cell table:style-name="ce30"/>
          <table:table-cell table:style-name="ce4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21">
            <text:p><text:span text:style-name="T1">女性</text:span><text:s/>(<text:span text:style-name="T1">人</text:span>)</text:p>
            <text:p>Female (persons)</text:p>
          </table:table-cell>
          <table:table-cell office:value-type="float" office:value="88250" table:style-name="ce22">
            <text:p>88,250<text:s/></text:p>
          </table:table-cell>
          <table:table-cell table:style-name="ce7"/>
          <table:table-cell office:value-type="float" office:value="21874" table:style-name="ce22">
            <text:p>21,874<text:s/></text:p>
          </table:table-cell>
          <table:table-cell office:value-type="string" table:style-name="ce23">
            <text:p>25%<text:s text:c="8"/></text:p>
          </table:table-cell>
          <table:table-cell office:value-type="float" office:value="66376" table:style-name="ce22">
            <text:p>66,376<text:s/></text:p>
          </table:table-cell>
          <table:table-cell office:value-type="string" table:style-name="ce29">
            <text:p>75%<text:s text:c="8"/></text:p>
          </table:table-cell>
          <table:table-cell table:style-name="ce4"/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style-name="ce27">
            <text:p><text:span text:style-name="T1">占比</text:span><text:s/>(%)</text:p>
            <text:p>Share (%)</text:p>
          </table:table-cell>
          <table:table-cell office:value-type="string" table:style-name="ce28">
            <text:p>57%<text:s text:c="8"/></text:p>
          </table:table-cell>
          <table:table-cell table:style-name="ce12"/>
          <table:table-cell office:value-type="string" table:style-name="ce28">
            <text:p>59%<text:s text:c="8"/></text:p>
          </table:table-cell>
          <table:table-cell table:style-name="ce8"/>
          <table:table-cell office:value-type="string" table:style-name="ce28">
            <text:p>56%<text:s text:c="8"/></text:p>
          </table:table-cell>
          <table:table-cell table:style-name="ce31"/>
          <table:table-cell table:style-name="ce4"/>
          <table:table-cell table:number-columns-repeated="2" table:style-name="ce10"/>
          <table:table-cell table:number-columns-repeated="16374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楊珮珮</meta:initial-creator>
    <dc:creator>蕭曜嬋</dc:creator>
    <meta:creation-date>2013-09-23T08:55:19Z</meta:creation-date>
    <dc:date>2024-04-16T03:01:59Z</dc:date>
    <meta:print-date>2024-04-16T03:01:32Z</meta:print-date>
  </office:meta>
</office:document-meta>
</file>