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30334__20998__27604_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="thin solid #000000" style:vertical-align="automatic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14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30334__20998__27604_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30334__20998__27604_" style:data-style-name="N14">
      <style:table-cell-properties fo:border="thin solid #000000"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" style:data-style-name="N14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30334__20998__27604_" style:data-style-name="N1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99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#FFFF99"/>
      <style:text-properties fo:color="#0000FF"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69" table:default-cell-style-name="ce1"/>
        <table:table-row table:style-name="ro1">
          <table:table-cell office:value-type="string" table:number-columns-spanned="7" table:number-rows-spanned="1" table:style-name="ce25">
            <text:p>112.12.31<text:span text:style-name="T4">金融控股公司及本國銀行董事性別比率統計資料</text:span></text:p>
          </table:table-cell>
          <table:covered-table-cell table:number-columns-repeated="6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<text:span text:style-name="T3">整體金控公司董事性別統計</text:span></text:p>
          </table:table-cell>
          <table:covered-table-cell table:number-columns-repeated="6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3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5<text:span text:style-name="T1">間公股金控</text:span></text:p>
          </table:table-cell>
          <table:table-cell office:value-type="float" office:value="77" table:formula="of:=[.B16]" table:style-name="ce3">
            <text:p>77</text:p>
          </table:table-cell>
          <table:table-cell office:value-type="float" office:value="51" table:formula="of:=[.C16]" table:style-name="ce3">
            <text:p>51</text:p>
          </table:table-cell>
          <table:table-cell office:value-type="percentage" office:value="0.66233766233766234" table:formula="of:=[.D16]" table:style-name="ce7">
            <text:p>66.23%</text:p>
          </table:table-cell>
          <table:table-cell office:value-type="float" office:value="26" table:formula="of:=[.E16]" table:style-name="ce3">
            <text:p>26</text:p>
          </table:table-cell>
          <table:table-cell office:value-type="percentage" office:value="0.33766233766233766" table:formula="of:=[.F16]" table:style-name="ce7">
            <text:p>33.77%</text:p>
          </table:table-cell>
          <table:table-cell office:value-type="percentage" office:value="0.14561915489249677" table:formula="of:=[.G16]" table:style-name="ce7">
            <text:p>14.5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10<text:span text:style-name="T1">間民營金控</text:span></text:p>
          </table:table-cell>
          <table:table-cell office:value-type="float" office:value="106" table:formula="of:=[.B30]" table:style-name="ce3">
            <text:p>106</text:p>
          </table:table-cell>
          <table:table-cell office:value-type="float" office:value="85" table:formula="of:=[.C30]" table:style-name="ce3">
            <text:p>85</text:p>
          </table:table-cell>
          <table:table-cell office:value-type="percentage" office:value="0.80188679245283023" table:formula="of:=[.D30]" table:style-name="ce12">
            <text:p>80.19%</text:p>
          </table:table-cell>
          <table:table-cell office:value-type="float" office:value="21" table:formula="of:=[.E30]" table:style-name="ce3">
            <text:p>21</text:p>
          </table:table-cell>
          <table:table-cell office:value-type="percentage" office:value="0.19811320754716982" table:formula="of:=[.F30]" table:style-name="ce12">
            <text:p>19.81%</text:p>
          </table:table-cell>
          <table:table-cell office:value-type="percentage" office:value="0.10906139904394097" table:formula="of:=[.G30]" table:style-name="ce12">
            <text:p>10.9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15<text:span text:style-name="T1">間全體金控</text:span></text:p>
          </table:table-cell>
          <table:table-cell office:value-type="float" office:value="183" table:formula="of:=SUM([.B5:.B6])" table:style-name="ce3">
            <text:p>183</text:p>
          </table:table-cell>
          <table:table-cell office:value-type="float" office:value="136" table:formula="of:=SUM([.C5:.C6])" table:style-name="ce3">
            <text:p>136</text:p>
          </table:table-cell>
          <table:table-cell office:value-type="percentage" office:value="0.74316939890710387" table:formula="of:=[.C7]/[.B7]" table:style-name="ce7">
            <text:p>74.32%</text:p>
          </table:table-cell>
          <table:table-cell office:value-type="float" office:value="47" table:formula="of:=SUM([.E5:.E6])" table:style-name="ce3">
            <text:p>47</text:p>
          </table:table-cell>
          <table:table-cell office:value-type="percentage" office:value="0.25683060109289618" table:formula="of:=[.E7]/[.B7]" table:style-name="ce7">
            <text:p>25.68%</text:p>
          </table:table-cell>
          <table:table-cell office:value-type="percentage" office:value="0.14170263457282237" table:formula="of:=STDEVP([.F11:.F15];[.F20:.F29])" table:style-name="ce7">
            <text:p>14.17%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pan text:style-name="T3">公股金控公司董事性別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第一金融控股公司</text:span>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percentage" office:value="0.46666666666666667" table:formula="of:=[.C11]/[.B11]" table:style-name="ce13">
            <text:p>46.67%</text:p>
          </table:table-cell>
          <table:table-cell office:value-type="float" office:value="8" table:style-name="ce14">
            <text:p>8</text:p>
          </table:table-cell>
          <table:table-cell office:value-type="percentage" office:value="0.53333333333333333" table:formula="of:=[.E11]/[.B11]" table:style-name="ce13">
            <text:p>53.33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華南金融控股公司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percentage" office:value="0.72222222222222221" table:formula="of:=[.C12]/[.B12]" table:style-name="ce13">
            <text:p>72.22%</text:p>
          </table:table-cell>
          <table:table-cell office:value-type="float" office:value="5" table:style-name="ce14">
            <text:p>5</text:p>
          </table:table-cell>
          <table:table-cell office:value-type="percentage" office:value="0.27777777777777779" table:formula="of:=[.E12]/[.B12]" table:style-name="ce13">
            <text:p>27.78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臺灣金融控股公司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percentage" office:value="0.8" table:formula="of:=[.C13]/[.B13]" table:style-name="ce13">
            <text:p>80.00%</text:p>
          </table:table-cell>
          <table:table-cell office:value-type="float" office:value="3" table:style-name="ce14">
            <text:p>3</text:p>
          </table:table-cell>
          <table:table-cell office:value-type="percentage" office:value="0.2" table:formula="of:=[.E13]/[.B13]" table:style-name="ce13">
            <text:p>20.00%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兆豐金融控股公司</text:span>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percentage" office:value="0.5" table:formula="of:=[.C14]/[.B14]" table:style-name="ce13">
            <text:p>50.00%</text:p>
          </table:table-cell>
          <table:table-cell office:value-type="float" office:value="7" table:style-name="ce14">
            <text:p>7</text:p>
          </table:table-cell>
          <table:table-cell office:value-type="percentage" office:value="0.5" table:formula="of:=[.E14]/[.B14]" table:style-name="ce13">
            <text:p>50.00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合作金庫金融控股公司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percentage" office:value="0.8" table:formula="of:=[.C15]/[.B15]" table:style-name="ce13">
            <text:p>80.00%</text:p>
          </table:table-cell>
          <table:table-cell office:value-type="float" office:value="3" table:style-name="ce14">
            <text:p>3</text:p>
          </table:table-cell>
          <table:table-cell office:value-type="percentage" office:value="0.2" table:formula="of:=[.E15]/[.B15]" table:style-name="ce13">
            <text:p>20.00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3">
            <text:p>5<text:span text:style-name="T1">間公股金控</text:span></text:p>
          </table:table-cell>
          <table:table-cell office:value-type="float" office:value="77" table:formula="of:=SUM([.B11:.B15])" table:style-name="ce3">
            <text:p>77</text:p>
          </table:table-cell>
          <table:table-cell office:value-type="float" office:value="51" table:formula="of:=SUM([.C11:.C15])" table:style-name="ce3">
            <text:p>51</text:p>
          </table:table-cell>
          <table:table-cell office:value-type="percentage" office:value="0.66233766233766234" table:formula="of:=[.C16]/[.B16]" table:style-name="ce7">
            <text:p>66.23%</text:p>
          </table:table-cell>
          <table:table-cell office:value-type="float" office:value="26" table:formula="of:=SUM([.E11:.E15])" table:style-name="ce3">
            <text:p>26</text:p>
          </table:table-cell>
          <table:table-cell office:value-type="percentage" office:value="0.33766233766233766" table:formula="of:=[.E16]/[.B16]" table:style-name="ce7">
            <text:p>33.77%</text:p>
          </table:table-cell>
          <table:table-cell office:value-type="percentage" office:value="0.14561915489249677" table:formula="of:=STDEVP([.F11:.F15])" table:style-name="ce7">
            <text:p>14.56%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pan text:style-name="T3">民營金控公司董事性別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新光金融控股公司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percentage" office:value="0.73333333333333328" table:formula="of:=[.C20]/[.B20]" table:style-name="ce13">
            <text:p>73.33%</text:p>
          </table:table-cell>
          <table:table-cell office:value-type="float" office:value="4" table:style-name="ce14">
            <text:p>4</text:p>
          </table:table-cell>
          <table:table-cell office:value-type="percentage" office:value="0.26666666666666666" table:formula="of:=[.E20]/[.B20]" table:style-name="ce13">
            <text:p>26.67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富邦金融控股公司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percentage" office:value="0.73333333333333328" table:formula="of:=[.C21]/[.B21]" table:style-name="ce13">
            <text:p>73.33%</text:p>
          </table:table-cell>
          <table:table-cell office:value-type="float" office:value="4" table:style-name="ce14">
            <text:p>4</text:p>
          </table:table-cell>
          <table:table-cell office:value-type="percentage" office:value="0.26666666666666666" table:formula="of:=[.E21]/[.B21]" table:style-name="ce13">
            <text:p>26.67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玉山金融控股公司</text:span>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0.83333333333333337" table:formula="of:=[.C22]/[.B22]" table:style-name="ce13">
            <text:p>83.33%</text:p>
          </table:table-cell>
          <table:table-cell office:value-type="float" office:value="2" table:style-name="ce14">
            <text:p>2</text:p>
          </table:table-cell>
          <table:table-cell office:value-type="percentage" office:value="0.16666666666666666" table:formula="of:=[.E22]/[.B22]" table:style-name="ce13">
            <text:p>16.67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國票金融控股公司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percentage" office:value="0.84615384615384615" table:formula="of:=[.C23]/[.B23]" table:style-name="ce13">
            <text:p>84.62%</text:p>
          </table:table-cell>
          <table:table-cell office:value-type="float" office:value="2" table:style-name="ce14">
            <text:p>2</text:p>
          </table:table-cell>
          <table:table-cell office:value-type="percentage" office:value="0.15384615384615385" table:formula="of:=[.E23]/[.B23]" table:style-name="ce13">
            <text:p>15.38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中國信託金融控股公司</text:span>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71" table:formula="of:=[.C24]/[.B24]" table:style-name="ce13">
            <text:p>85.71%</text:p>
          </table:table-cell>
          <table:table-cell office:value-type="float" office:value="1" table:style-name="ce14">
            <text:p>1</text:p>
          </table:table-cell>
          <table:table-cell office:value-type="percentage" office:value="0.14285714285714285" table:formula="of:=[.E24]/[.B24]" table:style-name="ce13">
            <text:p>14.29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中華開發金融控股公司</text:span>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1" table:formula="of:=[.C25]/[.B25]" table:style-name="ce13">
            <text:p>10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25]/[.B25]" table:style-name="ce13">
            <text:p>0.00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元大金融控股公司</text:span>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0.88888888888888884" table:formula="of:=[.C26]/[.B26]" table:style-name="ce13">
            <text:p>88.89%</text:p>
          </table:table-cell>
          <table:table-cell office:value-type="float" office:value="1" table:style-name="ce14">
            <text:p>1</text:p>
          </table:table-cell>
          <table:table-cell office:value-type="percentage" office:value="0.1111111111111111" table:formula="of:=[.E26]/[.B26]" table:style-name="ce13">
            <text:p>11.11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台新金融控股公司</text:span>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percentage" office:value="0.8571428571428571" table:formula="of:=[.C27]/[.B27]" table:style-name="ce13">
            <text:p>85.71%</text:p>
          </table:table-cell>
          <table:table-cell office:value-type="float" office:value="1" table:style-name="ce18">
            <text:p>1</text:p>
          </table:table-cell>
          <table:table-cell office:value-type="percentage" office:value="0.14285714285714285" table:formula="of:=[.E27]/[.B27]" table:style-name="ce13">
            <text:p>14.29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國泰金融控股公司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percentage" office:value="0.76923076923076927" table:formula="of:=[.C28]/[.B28]" table:style-name="ce13">
            <text:p>76.92%</text:p>
          </table:table-cell>
          <table:table-cell office:value-type="float" office:value="3" table:style-name="ce14">
            <text:p>3</text:p>
          </table:table-cell>
          <table:table-cell office:value-type="percentage" office:value="0.23076923076923078" table:formula="of:=[.E28]/[.B28]" table:style-name="ce13">
            <text:p>23.08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永豐金融控股公司</text:span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percentage" office:value="0.5714285714285714" table:formula="of:=[.C29]/[.B29]" table:style-name="ce13">
            <text:p>57.14%</text:p>
          </table:table-cell>
          <table:table-cell office:value-type="float" office:value="3" table:style-name="ce14">
            <text:p>3</text:p>
          </table:table-cell>
          <table:table-cell office:value-type="percentage" office:value="0.42857142857142855" table:formula="of:=[.E29]/[.B29]" table:style-name="ce13">
            <text:p>42.86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3">
            <text:p>10<text:span text:style-name="T1">間民銀金控</text:span></text:p>
          </table:table-cell>
          <table:table-cell office:value-type="float" office:value="106" table:formula="of:=SUM([.B20:.B29])" table:style-name="ce3">
            <text:p>106</text:p>
          </table:table-cell>
          <table:table-cell office:value-type="float" office:value="85" table:formula="of:=SUM([.C20:.C29])" table:style-name="ce3">
            <text:p>85</text:p>
          </table:table-cell>
          <table:table-cell office:value-type="percentage" office:value="0.80188679245283023" table:formula="of:=[.C30]/[.B30]" table:style-name="ce7">
            <text:p>80.19%</text:p>
          </table:table-cell>
          <table:table-cell office:value-type="float" office:value="21" table:formula="of:=SUM([.E20:.E29])" table:style-name="ce3">
            <text:p>21</text:p>
          </table:table-cell>
          <table:table-cell office:value-type="percentage" office:value="0.19811320754716982" table:formula="of:=[.E30]/[.B30]" table:style-name="ce7">
            <text:p>19.81%</text:p>
          </table:table-cell>
          <table:table-cell office:value-type="percentage" office:value="0.10906139904394097" table:formula="of:=STDEVP([.F20:.F29])" table:style-name="ce7">
            <text:p>10.91%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pan text:style-name="T3">整體本國銀行董事性別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3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9<text:span text:style-name="T1">間公股銀行</text:span></text:p>
          </table:table-cell>
          <table:table-cell office:value-type="float" office:value="131" table:formula="of:=[.B51]" table:style-name="ce3">
            <text:p>131</text:p>
          </table:table-cell>
          <table:table-cell office:value-type="float" office:value="92" table:formula="of:=[.C51]" table:style-name="ce3">
            <text:p>92</text:p>
          </table:table-cell>
          <table:table-cell office:value-type="percentage" office:value="0.70229007633587781" table:formula="of:=[.D51]" table:style-name="ce12">
            <text:p>70.23%</text:p>
          </table:table-cell>
          <table:table-cell office:value-type="float" office:value="39" table:formula="of:=[.E51]" table:style-name="ce3">
            <text:p>39</text:p>
          </table:table-cell>
          <table:table-cell office:value-type="percentage" office:value="0.29770992366412213" table:formula="of:=[.F51]" table:style-name="ce12">
            <text:p>29.77%</text:p>
          </table:table-cell>
          <table:table-cell office:value-type="percentage" office:value="0.15966738869901226" table:formula="of:=[.G51]" table:style-name="ce7">
            <text:p>15.9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4<text:span text:style-name="T1">間外國銀行在臺子行</text:span></text:p>
          </table:table-cell>
          <table:table-cell office:value-type="float" office:value="32" table:formula="of:=[.B92]" table:style-name="ce3">
            <text:p>32</text:p>
          </table:table-cell>
          <table:table-cell office:value-type="float" office:value="26" table:formula="of:=[.C92]" table:style-name="ce3">
            <text:p>26</text:p>
          </table:table-cell>
          <table:table-cell office:value-type="percentage" office:value="0.8125" table:formula="of:=[.D92]" table:style-name="ce12">
            <text:p>81.25%</text:p>
          </table:table-cell>
          <table:table-cell office:value-type="float" office:value="6" table:formula="of:=[.E92]" table:style-name="ce3">
            <text:p>6</text:p>
          </table:table-cell>
          <table:table-cell office:value-type="percentage" office:value="0.1875" table:formula="of:=[.F92]" table:style-name="ce12">
            <text:p>18.75%</text:p>
          </table:table-cell>
          <table:table-cell office:value-type="percentage" office:value="7.6116229014251399E-2" table:formula="of:=[.G92]" table:style-name="ce7">
            <text:p>7.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29<text:span text:style-name="T1">間民營銀行</text:span></text:p>
          </table:table-cell>
          <table:table-cell office:value-type="float" office:value="317" table:formula="of:=[.B84]" table:style-name="ce3">
            <text:p>317</text:p>
          </table:table-cell>
          <table:table-cell office:value-type="float" office:value="256" table:formula="of:=[.C84]" table:style-name="ce3">
            <text:p>256</text:p>
          </table:table-cell>
          <table:table-cell office:value-type="percentage" office:value="0.80757097791798105" table:formula="of:=[.D84]" table:style-name="ce12">
            <text:p>80.76%</text:p>
          </table:table-cell>
          <table:table-cell office:value-type="float" office:value="61" table:formula="of:=[.E84]" table:style-name="ce3">
            <text:p>61</text:p>
          </table:table-cell>
          <table:table-cell office:value-type="percentage" office:value="0.19242902208201892" table:formula="of:=[.F84]" table:style-name="ce12">
            <text:p>19.24%</text:p>
          </table:table-cell>
          <table:table-cell office:value-type="percentage" office:value="0.11977755960785068" table:formula="of:=[.G84]" table:style-name="ce12">
            <text:p>11.9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38<text:span text:style-name="T1">間本國銀行</text:span></text:p>
          </table:table-cell>
          <table:table-cell office:value-type="float" office:value="448" table:formula="of:=[.B35]+[.B37]" table:style-name="ce3">
            <text:p>448</text:p>
          </table:table-cell>
          <table:table-cell office:value-type="float" office:value="348" table:formula="of:=[.C35]+[.C37]" table:style-name="ce3">
            <text:p>348</text:p>
          </table:table-cell>
          <table:table-cell office:value-type="percentage" office:value="0.7767857142857143" table:formula="of:=[.C38]/[.B38]" table:style-name="ce7">
            <text:p>77.68%</text:p>
          </table:table-cell>
          <table:table-cell office:value-type="float" office:value="100" table:formula="of:=[.E35]+[.E37]" table:style-name="ce3">
            <text:p>100</text:p>
          </table:table-cell>
          <table:table-cell office:value-type="percentage" office:value="0.22321428571428573" table:formula="of:=[.E38]/[.B38]" table:style-name="ce7">
            <text:p>22.32%</text:p>
          </table:table-cell>
          <table:table-cell office:value-type="percentage" office:value="0.13571837570132828" table:formula="of:=STDEVP([.F42:.F50];[.F55:.F80])" table:style-name="ce7">
            <text:p>13.57%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pan text:style-name="T3">公股銀行董事性別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11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中國輸出入銀行</text:span>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0.7142857142857143" table:formula="of:=[.C42]/[.B42]" table:style-name="ce13">
            <text:p>71.43%</text:p>
          </table:table-cell>
          <table:table-cell office:value-type="float" office:value="2" table:style-name="ce14">
            <text:p>2</text:p>
          </table:table-cell>
          <table:table-cell office:value-type="percentage" office:value="0.2857142857142857" table:formula="of:=[.E42]/[.B42]" table:style-name="ce13">
            <text:p>28.57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華南商業銀行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percentage" office:value="0.57894736842105265" table:formula="of:=[.C43]/[.B43]" table:style-name="ce13">
            <text:p>57.89%</text:p>
          </table:table-cell>
          <table:table-cell office:value-type="float" office:value="8" table:style-name="ce14">
            <text:p>8</text:p>
          </table:table-cell>
          <table:table-cell office:value-type="percentage" office:value="0.42105263157894735" table:formula="of:=[.E43]/[.B43]" table:style-name="ce13">
            <text:p>42.11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第一商業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percentage" office:value="0.46666666666666667" table:formula="of:=[.C44]/[.B44]" table:style-name="ce13">
            <text:p>46.67%</text:p>
          </table:table-cell>
          <table:table-cell office:value-type="float" office:value="8" table:style-name="ce14">
            <text:p>8</text:p>
          </table:table-cell>
          <table:table-cell office:value-type="percentage" office:value="0.53333333333333333" table:formula="of:=[.E44]/[.B44]" table:style-name="ce13">
            <text:p>53.33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合作金庫商業銀行</text:span>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percentage" office:value="0.78260869565217395" table:formula="of:=[.C45]/[.B45]" table:style-name="ce13">
            <text:p>78.26%</text:p>
          </table:table-cell>
          <table:table-cell office:value-type="float" office:value="5" table:style-name="ce14">
            <text:p>5</text:p>
          </table:table-cell>
          <table:table-cell office:value-type="percentage" office:value="0.21739130434782608" table:formula="of:=[.E45]/[.B45]" table:style-name="ce13">
            <text:p>21.74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臺灣土地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percentage" office:value="0.53333333333333333" table:formula="of:=[.C46]/[.B46]" table:style-name="ce13">
            <text:p>53.33%</text:p>
          </table:table-cell>
          <table:table-cell office:value-type="float" office:value="7" table:style-name="ce14">
            <text:p>7</text:p>
          </table:table-cell>
          <table:table-cell office:value-type="percentage" office:value="0.46666666666666667" table:formula="of:=[.E46]/[.B46]" table:style-name="ce13">
            <text:p>46.67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兆豐國際商業銀行</text:span>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percentage" office:value="0.8571428571428571" table:formula="of:=[.C47]/[.B47]" table:style-name="ce13">
            <text:p>85.71%</text:p>
          </table:table-cell>
          <table:table-cell office:value-type="float" office:value="2" table:style-name="ce14">
            <text:p>2</text:p>
          </table:table-cell>
          <table:table-cell office:value-type="percentage" office:value="0.14285714285714285" table:formula="of:=[.E47]/[.B47]" table:style-name="ce13">
            <text:p>14.29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臺灣中小企業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percentage" office:value="0.8666666666666667" table:formula="of:=[.C48]/[.B48]" table:style-name="ce13">
            <text:p>86.67%</text:p>
          </table:table-cell>
          <table:table-cell office:value-type="float" office:value="2" table:style-name="ce14">
            <text:p>2</text:p>
          </table:table-cell>
          <table:table-cell office:value-type="percentage" office:value="0.13333333333333333" table:formula="of:=[.E48]/[.B48]" table:style-name="ce13">
            <text:p>13.33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臺灣銀行</text:span>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percentage" office:value="0.9285714285714286" table:formula="of:=[.C49]/[.B49]" table:style-name="ce13">
            <text:p>92.86%</text:p>
          </table:table-cell>
          <table:table-cell office:value-type="float" office:value="1" table:style-name="ce14">
            <text:p>1</text:p>
          </table:table-cell>
          <table:table-cell office:value-type="percentage" office:value="7.1428571428571425E-2" table:formula="of:=[.E49]/[.B49]" table:style-name="ce13">
            <text:p>7.14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彰化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percentage" office:value="0.55559999999999998" table:style-name="ce13">
            <text:p>55.56%</text:p>
          </table:table-cell>
          <table:table-cell office:value-type="float" office:value="4" table:style-name="ce14">
            <text:p>4</text:p>
          </table:table-cell>
          <table:table-cell office:value-type="percentage" office:value="0.44440000000000002" table:style-name="ce13">
            <text:p>44.44%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3">
            <text:p>9<text:span text:style-name="T1">間公股銀行</text:span></text:p>
          </table:table-cell>
          <table:table-cell office:value-type="float" office:value="131" table:formula="of:=SUM([.B42:.B50])" table:style-name="ce3">
            <text:p>131</text:p>
          </table:table-cell>
          <table:table-cell office:value-type="float" office:value="92" table:formula="of:=SUM([.C42:.C50])" table:style-name="ce3">
            <text:p>92</text:p>
          </table:table-cell>
          <table:table-cell office:value-type="percentage" office:value="0.70229007633587781" table:formula="of:=[.C51]/[.B51]" table:style-name="ce7">
            <text:p>70.23%</text:p>
          </table:table-cell>
          <table:table-cell office:value-type="float" office:value="39" table:formula="of:=SUM([.E42:.E50])" table:style-name="ce3">
            <text:p>39</text:p>
          </table:table-cell>
          <table:table-cell office:value-type="percentage" office:value="0.29770992366412213" table:formula="of:=[.E51]/[.B51]" table:style-name="ce7">
            <text:p>29.77%</text:p>
          </table:table-cell>
          <table:table-cell office:value-type="percentage" office:value="0.15966738869901226" table:formula="of:=STDEVP([.F42:.F50])" table:style-name="ce7">
            <text:p>15.97%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pan text:style-name="T3">民營銀行董事性別統計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11"/>
          <table:table-cell office:value-type="string" table:style-name="ce4">
            <text:p><text:span text:style-name="T1">董事人數</text:span></text:p>
          </table:table-cell>
          <table:table-cell office:value-type="string" table:style-name="ce4">
            <text:p><text:span text:style-name="T1">男性人數</text:span></text:p>
          </table:table-cell>
          <table:table-cell office:value-type="string" table:style-name="ce5">
            <text:p><text:span text:style-name="T1">男性比率</text:span></text:p>
          </table:table-cell>
          <table:table-cell office:value-type="string" table:style-name="ce4">
            <text:p><text:span text:style-name="T1">女性人數</text:span></text:p>
          </table:table-cell>
          <table:table-cell office:value-type="string" table:style-name="ce5">
            <text:p><text:span text:style-name="T1">女性比率</text:span></text:p>
          </table:table-cell>
          <table:table-cell office:value-type="string" table:style-name="ce6">
            <text:p><text:span text:style-name="T2">女性比率標準差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星展</text:span>(<text:span text:style-name="T1">台灣</text:span>)<text:span text:style-name="T1">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0.88888888888888884" table:style-name="ce13">
            <text:p>88.89%</text:p>
          </table:table-cell>
          <table:table-cell office:value-type="float" office:value="1" table:style-name="ce14">
            <text:p>1</text:p>
          </table:table-cell>
          <table:table-cell office:value-type="percentage" office:value="0.1111111111111111" table:style-name="ce13">
            <text:p>11.11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滙豐</text:span>(<text:span text:style-name="T1">台灣</text:span>)<text:span text:style-name="T1">商業銀行</text:span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percentage" office:value="0.875" table:formula="of:=[.C56]/[.B56]" table:style-name="ce13">
            <text:p>87.50%</text:p>
          </table:table-cell>
          <table:table-cell office:value-type="float" office:value="1" table:style-name="ce14">
            <text:p>1</text:p>
          </table:table-cell>
          <table:table-cell office:value-type="percentage" office:value="0.125" table:formula="of:=[.E56]/[.B56]" table:style-name="ce13">
            <text:p>12.50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花旗</text:span>(<text:span text:style-name="T1">台灣</text:span>)<text:span text:style-name="T1">商業銀行</text:span>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0.7142857142857143" table:formula="of:=[.C57]/[.B57]" table:style-name="ce13">
            <text:p>71.43%</text:p>
          </table:table-cell>
          <table:table-cell office:value-type="float" office:value="2" table:style-name="ce14">
            <text:p>2</text:p>
          </table:table-cell>
          <table:table-cell office:value-type="percentage" office:value="0.2857142857142857" table:formula="of:=[.E57]/[.B57]" table:style-name="ce13">
            <text:p>28.57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凱基商業銀行</text:span>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percentage" office:value="0.625" table:formula="of:=[.C58]/[.B58]" table:style-name="ce13">
            <text:p>62.50%</text:p>
          </table:table-cell>
          <table:table-cell office:value-type="float" office:value="3" table:style-name="ce14">
            <text:p>3</text:p>
          </table:table-cell>
          <table:table-cell office:value-type="percentage" office:value="0.375" table:formula="of:=[.E58]/[.B58]" table:style-name="ce13">
            <text:p>37.5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永豐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percentage" office:value="0.66666666666666663" table:formula="of:=[.C59]/[.B59]" table:style-name="ce13">
            <text:p>66.67%</text:p>
          </table:table-cell>
          <table:table-cell office:value-type="float" office:value="3" table:style-name="ce14">
            <text:p>3</text:p>
          </table:table-cell>
          <table:table-cell office:value-type="percentage" office:value="0.33333333333333331" table:formula="of:=[.E59]/[.B59]" table:style-name="ce13">
            <text:p>33.33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渣打國際商業銀行</text:span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percentage" office:value="0.75" table:formula="of:=[.C60]/[.B60]" table:style-name="ce13">
            <text:p>75.00%</text:p>
          </table:table-cell>
          <table:table-cell office:value-type="float" office:value="2" table:style-name="ce14">
            <text:p>2</text:p>
          </table:table-cell>
          <table:table-cell office:value-type="percentage" office:value="0.25" table:formula="of:=[.E60]/[.B60]" table:style-name="ce13">
            <text:p>25.00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王道商業銀行</text:span>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percentage" office:value="0.66666666666666663" table:style-name="ce13">
            <text:p>66.67%</text:p>
          </table:table-cell>
          <table:table-cell office:value-type="float" office:value="4" table:style-name="ce14">
            <text:p>4</text:p>
          </table:table-cell>
          <table:table-cell office:value-type="percentage" office:value="0.33333333333333331" table:style-name="ce13">
            <text:p>33.33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安泰商業銀行</text:span>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percentage" office:value="0.72727272727272729" table:formula="of:=[.C62]/[.B62]" table:style-name="ce13">
            <text:p>72.73%</text:p>
          </table:table-cell>
          <table:table-cell office:value-type="float" office:value="3" table:style-name="ce14">
            <text:p>3</text:p>
          </table:table-cell>
          <table:table-cell office:value-type="percentage" office:value="0.27272727272727271" table:formula="of:=[.E62]/[.B62]" table:style-name="ce13">
            <text:p>27.27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遠東國際商業銀行</text:span>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percentage" office:value="0.72727272727272729" table:formula="of:=[.C63]/[.B63]" table:style-name="ce13">
            <text:p>72.73%</text:p>
          </table:table-cell>
          <table:table-cell office:value-type="float" office:value="3" table:style-name="ce14">
            <text:p>3</text:p>
          </table:table-cell>
          <table:table-cell office:value-type="percentage" office:value="0.27272727272727271" table:formula="of:=[.E63]/[.B63]" table:style-name="ce13">
            <text:p>27.27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國泰世華商業銀行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percentage" office:value="0.84615384615384615" table:formula="of:=[.C64]/[.B64]" table:style-name="ce13">
            <text:p>84.62%</text:p>
          </table:table-cell>
          <table:table-cell office:value-type="float" office:value="2" table:style-name="ce14">
            <text:p>2</text:p>
          </table:table-cell>
          <table:table-cell office:value-type="percentage" office:value="0.15384615384615385" table:formula="of:=[.E64]/[.B64]" table:style-name="ce13">
            <text:p>15.38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玉山商業銀行</text:span>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percentage" office:value="0.83333333333333337" table:formula="of:=[.C65]/[.B65]" table:style-name="ce13">
            <text:p>83.33%</text:p>
          </table:table-cell>
          <table:table-cell office:value-type="float" office:value="2" table:style-name="ce14">
            <text:p>2</text:p>
          </table:table-cell>
          <table:table-cell office:value-type="percentage" office:value="0.16666666666666666" table:formula="of:=[.E65]/[.B65]" table:style-name="ce13">
            <text:p>16.67%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1">華泰商業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percentage" office:value="0.73333333333333328" table:style-name="ce13">
            <text:p>73.33%</text:p>
          </table:table-cell>
          <table:table-cell office:value-type="float" office:value="4" table:style-name="ce14">
            <text:p>4</text:p>
          </table:table-cell>
          <table:table-cell office:value-type="percentage" office:value="0.26666666666666666" table:style-name="ce13">
            <text:p>26.67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板信商業銀行</text:span>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percentage" office:value="0.75" table:style-name="ce13">
            <text:p>75.00%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3">
            <text:p>25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瑞興商業銀行</text:span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percentage" office:value="0.55555555555555558" table:formula="of:=[.C68]/[.B68]" table:style-name="ce21">
            <text:p>55.56%</text:p>
          </table:table-cell>
          <table:table-cell office:value-type="float" office:value="4" table:style-name="ce20">
            <text:p>4</text:p>
          </table:table-cell>
          <table:table-cell office:value-type="percentage" office:value="0.44444444444444442" table:formula="of:=[.E68]/[.B68]" table:style-name="ce21">
            <text:p>44.44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聯邦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0.88888888888888884" table:formula="of:=[.C69]/[.B69]" table:style-name="ce13">
            <text:p>88.89%</text:p>
          </table:table-cell>
          <table:table-cell office:value-type="float" office:value="1" table:style-name="ce14">
            <text:p>1</text:p>
          </table:table-cell>
          <table:table-cell office:value-type="percentage" office:value="0.1111111111111111" table:formula="of:=[.E69]/[.B69]" table:style-name="ce13">
            <text:p>11.11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臺灣新光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percentage" office:value="1" table:formula="of:=[.C70]/[.B70]" table:style-name="ce13">
            <text:p>10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70]/[.B70]" table:style-name="ce13">
            <text:p>0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高雄銀行</text:span>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percentage" office:value="0.81818181818181823" table:formula="of:=[.C71]/[.B71]" table:style-name="ce13">
            <text:p>81.82%</text:p>
          </table:table-cell>
          <table:table-cell office:value-type="float" office:value="2" table:style-name="ce14">
            <text:p>2</text:p>
          </table:table-cell>
          <table:table-cell office:value-type="percentage" office:value="0.18181818181818182" table:formula="of:=[.E71]/[.B71]" table:style-name="ce13">
            <text:p>18.18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三信商業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percentage" office:value="0.8" table:style-name="ce13">
            <text:p>80.00%</text:p>
          </table:table-cell>
          <table:table-cell office:value-type="float" office:value="3" table:style-name="ce14">
            <text:p>3</text:p>
          </table:table-cell>
          <table:table-cell office:value-type="percentage" office:value="0.2" table:style-name="ce13">
            <text:p>20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台北富邦商業銀行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percentage" office:value="0.73333333333333328" table:formula="of:=[.C73]/[.B73]" table:style-name="ce13">
            <text:p>73.33%</text:p>
          </table:table-cell>
          <table:table-cell office:value-type="float" office:value="4" table:style-name="ce14">
            <text:p>4</text:p>
          </table:table-cell>
          <table:table-cell office:value-type="percentage" office:value="0.26666666666666666" table:formula="of:=[.E73]/[.B73]" table:style-name="ce13">
            <text:p>26.67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上海商業儲蓄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percentage" office:value="1" table:formula="of:=[.C74]/[.B74]" table:style-name="ce13">
            <text:p>10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74]/[.B74]" table:style-name="ce13">
            <text:p>0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中國信託商業銀行</text:span>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percentage" office:value="0.7" table:formula="of:=[.C75]/[.B75]" table:style-name="ce13">
            <text:p>70.00%</text:p>
          </table:table-cell>
          <table:table-cell office:value-type="float" office:value="3" table:style-name="ce14">
            <text:p>3</text:p>
          </table:table-cell>
          <table:table-cell office:value-type="percentage" office:value="0.3" table:formula="of:=[.E75]/[.B75]" table:style-name="ce13">
            <text:p>30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京城商業銀行</text:span>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0.8571428571428571" table:formula="of:=[.C76]/[.B76]" table:style-name="ce13">
            <text:p>85.71%</text:p>
          </table:table-cell>
          <table:table-cell office:value-type="float" office:value="1" table:style-name="ce14">
            <text:p>1</text:p>
          </table:table-cell>
          <table:table-cell office:value-type="percentage" office:value="0.14285714285714285" table:formula="of:=[.E76]/[.B76]" table:style-name="ce13">
            <text:p>14.29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元大商業銀行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percentage" office:value="0.88888888888888884" table:formula="of:=[.C77]/[.B77]" table:style-name="ce13">
            <text:p>88.89%</text:p>
          </table:table-cell>
          <table:table-cell office:value-type="float" office:value="2" table:style-name="ce14">
            <text:p>2</text:p>
          </table:table-cell>
          <table:table-cell office:value-type="percentage" office:value="0.1111111111111111" table:formula="of:=[.E77]/[.B77]" table:style-name="ce13">
            <text:p>11.11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台中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0.88888888888888884" table:formula="of:=[.C78]/[.B78]" table:style-name="ce13">
            <text:p>88.89%</text:p>
          </table:table-cell>
          <table:table-cell office:value-type="float" office:value="1" table:style-name="ce14">
            <text:p>1</text:p>
          </table:table-cell>
          <table:table-cell office:value-type="percentage" office:value="0.1111111111111111" table:formula="of:=[.E78]/[.B78]" table:style-name="ce13">
            <text:p>11.11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台新國際商業銀行</text:span>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percentage" office:value="0.90909090909090906" table:style-name="ce19">
            <text:p>90.91%</text:p>
          </table:table-cell>
          <table:table-cell office:value-type="float" office:value="1" table:style-name="ce17">
            <text:p>1</text:p>
          </table:table-cell>
          <table:table-cell office:value-type="percentage" office:value="9.0909090909090912E-2" table:formula="of:=[.E79]/[.B79]" table:style-name="ce13">
            <text:p>9.09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陽信商業銀行</text:span>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formula="of:=[.C80]/[.B80]" table:style-name="ce13">
            <text:p>10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80]/[.B80]" table:style-name="ce13">
            <text:p>0.00%</text:p>
          </table:table-cell>
          <table:table-cell table:style-name="ce7"/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style-name="ce15">
            <text:p>樂天國際商業銀行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1" table:formula="of:=[.C81]/[.B81]" table:style-name="ce13">
            <text:p>10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81]/[.B81]" table:style-name="ce13">
            <text:p>0.0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連線商業銀行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percentage" office:value="0.9285714285714286" table:formula="of:=[.C82]/[.B82]" table:style-name="ce13">
            <text:p>92.86%</text:p>
          </table:table-cell>
          <table:table-cell office:value-type="float" office:value="1" table:style-name="ce14">
            <text:p>1</text:p>
          </table:table-cell>
          <table:table-cell office:value-type="percentage" office:value="7.1428571428571425E-2" table:formula="of:=[.E82]/[.B82]" table:style-name="ce13">
            <text:p>7.14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將來商業銀行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percentage" office:value="0.66666666666666663" table:formula="of:=[.C83]/[.B83]" table:style-name="ce13">
            <text:p>66.67%</text:p>
          </table:table-cell>
          <table:table-cell office:value-type="float" office:value="5" table:style-name="ce14">
            <text:p>5</text:p>
          </table:table-cell>
          <table:table-cell office:value-type="percentage" office:value="0.33333333333333331" table:formula="of:=[.E83]/[.B83]" table:style-name="ce13">
            <text:p>33.33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29<text:span text:style-name="T1">間民營銀行</text:span></text:p>
          </table:table-cell>
          <table:table-cell office:value-type="float" office:value="317" table:formula="of:=SUM([.B55:.B83])" table:style-name="ce3">
            <text:p>317</text:p>
          </table:table-cell>
          <table:table-cell office:value-type="float" office:value="256" table:formula="of:=SUM([.C55:.C83])" table:style-name="ce3">
            <text:p>256</text:p>
          </table:table-cell>
          <table:table-cell office:value-type="percentage" office:value="0.80757097791798105" table:formula="of:=[.C84]/[.B84]" table:style-name="ce7">
            <text:p>80.76%</text:p>
          </table:table-cell>
          <table:table-cell office:value-type="float" office:value="61" table:formula="of:=SUM([.E55:.E83])" table:style-name="ce3">
            <text:p>61</text:p>
          </table:table-cell>
          <table:table-cell office:value-type="percentage" office:value="0.19242902208201892" table:formula="of:=[.E84]/[.B84]" table:style-name="ce7">
            <text:p>19.24%</text:p>
          </table:table-cell>
          <table:table-cell office:value-type="percentage" office:value="0.11977755960785068" table:formula="of:=STDEVP([.F55:.F83])" table:style-name="ce7">
            <text:p>11.98%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<text:span text:style-name="T3">外國銀行在臺子行董事性別統計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6"/>
          <table:table-cell office:value-type="string" table:style-name="ce3">
            <text:p><text:span text:style-name="T1">董事人數</text:span></text:p>
          </table:table-cell>
          <table:table-cell office:value-type="string" table:style-name="ce3">
            <text:p><text:span text:style-name="T1">男性人數</text:span></text:p>
          </table:table-cell>
          <table:table-cell office:value-type="string" table:style-name="ce7">
            <text:p><text:span text:style-name="T1">男性比率</text:span></text:p>
          </table:table-cell>
          <table:table-cell office:value-type="string" table:style-name="ce3">
            <text:p><text:span text:style-name="T1">女性人數</text:span></text:p>
          </table:table-cell>
          <table:table-cell office:value-type="string" table:style-name="ce7">
            <text:p><text:span text:style-name="T1">女性比率</text:span></text:p>
          </table:table-cell>
          <table:table-cell office:value-type="string" table:style-name="ce7">
            <text:p><text:span text:style-name="T1">女性比率標準差</text:span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2">星展</text:span>(<text:span text:style-name="T2">台灣</text:span>)<text:span text:style-name="T2">商業銀行</text:span>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0.88888888888888884" table:style-name="ce13">
            <text:p>88.89%</text:p>
          </table:table-cell>
          <table:table-cell office:value-type="float" office:value="1" table:style-name="ce14">
            <text:p>1</text:p>
          </table:table-cell>
          <table:table-cell office:value-type="percentage" office:value="0.1111111111111111" table:style-name="ce13">
            <text:p>11.11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<text:span text:style-name="T1">滙豐</text:span>(<text:span text:style-name="T1">台灣</text:span>)<text:span text:style-name="T1">商業銀行</text:span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percentage" office:value="0.875" table:formula="of:=[.C89]/[.B89]" table:style-name="ce13">
            <text:p>87.50%</text:p>
          </table:table-cell>
          <table:table-cell office:value-type="float" office:value="1" table:style-name="ce14">
            <text:p>1</text:p>
          </table:table-cell>
          <table:table-cell office:value-type="percentage" office:value="0.125" table:formula="of:=[.E89]/[.B89]" table:style-name="ce13">
            <text:p>12.5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<text:span text:style-name="T1">花旗</text:span>(<text:span text:style-name="T1">台灣</text:span>)<text:span text:style-name="T1">商業銀行</text:span>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0.7142857142857143" table:formula="of:=[.C90]/[.B90]" table:style-name="ce13">
            <text:p>71.43%</text:p>
          </table:table-cell>
          <table:table-cell office:value-type="float" office:value="2" table:style-name="ce14">
            <text:p>2</text:p>
          </table:table-cell>
          <table:table-cell office:value-type="percentage" office:value="0.2857142857142857" table:formula="of:=[.E90]/[.B90]" table:style-name="ce13">
            <text:p>28.57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<text:span text:style-name="T1">渣打國際商業銀行</text:span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percentage" office:value="0.75" table:formula="of:=[.C91]/[.B91]" table:style-name="ce13">
            <text:p>75.00%</text:p>
          </table:table-cell>
          <table:table-cell office:value-type="float" office:value="2" table:style-name="ce14">
            <text:p>2</text:p>
          </table:table-cell>
          <table:table-cell office:value-type="percentage" office:value="0.25" table:formula="of:=[.E91]/[.B91]" table:style-name="ce13">
            <text:p>25.00%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4<text:span text:style-name="T1">家外國銀行在臺子行</text:span></text:p>
          </table:table-cell>
          <table:table-cell office:value-type="float" office:value="32" table:formula="of:=SUM([.B88:.B91])" table:style-name="ce3">
            <text:p>32</text:p>
          </table:table-cell>
          <table:table-cell office:value-type="float" office:value="26" table:formula="of:=SUM([.C88:.C91])" table:style-name="ce3">
            <text:p>26</text:p>
          </table:table-cell>
          <table:table-cell office:value-type="percentage" office:value="0.8125" table:formula="of:=[.C92]/[.B92]" table:style-name="ce13">
            <text:p>81.25%</text:p>
          </table:table-cell>
          <table:table-cell office:value-type="float" office:value="6" table:formula="of:=SUM([.E88:.E91])" table:style-name="ce3">
            <text:p>6</text:p>
          </table:table-cell>
          <table:table-cell office:value-type="percentage" office:value="0.1875" table:formula="of:=[.E92]/[.B92]" table:style-name="ce7">
            <text:p>18.75%</text:p>
          </table:table-cell>
          <table:table-cell office:value-type="percentage" office:value="7.6116229014251399E-2" table:formula="of:=STDEVP([.F88:.F91])" table:style-name="ce7">
            <text:p>7.61%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06-09-16T00:00:00Z</meta:creation-date>
    <dc:date>2024-04-16T03:05:10Z</dc:date>
  </office:meta>
</office:document-meta>
</file>