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6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3"/>
          <table:table-cell table:number-columns-repeated="253" table:style-name="ce6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253" table:style-name="ce6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10906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7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昂寶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7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7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7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7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7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7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238</text:p>
          </table:table-cell>
          <table:table-cell office:value-type="string" table:style-name="ce7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柯瓊惠chiung</dc:creator>
    <meta:creation-date>2014-11-14T08:37:16Z</meta:creation-date>
    <dc:date>2020-06-18T03:54:19Z</dc:date>
  </office:meta>
</office:document-meta>
</file>