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4550662" table:style-name="ce5">
            <text:p>4,550,662</text:p>
          </table:table-cell>
          <table:table-cell office:value-type="float" office:value="268033992" table:style-name="ce5">
            <text:p>268,033,992</text:p>
          </table:table-cell>
          <table:table-cell office:value-type="string" table:style-name="ce4">
            <text:p>1090309</text:p>
          </table:table-cell>
          <table:table-cell office:value-type="string" table:style-name="ce4">
            <text:p>10903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650000" table:style-name="ce5">
            <text:p>650,000</text:p>
          </table:table-cell>
          <table:table-cell office:value-type="float" office:value="20800000" table:style-name="ce5">
            <text:p>20,800,000</text:p>
          </table:table-cell>
          <table:table-cell office:value-type="string" table:style-name="ce4">
            <text:p>1090320</text:p>
          </table:table-cell>
          <table:table-cell office:value-type="string" table:style-name="ce4">
            <text:p>10903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4962779" table:style-name="ce5">
            <text:p>4,962,779</text:p>
          </table:table-cell>
          <table:table-cell office:value-type="float" office:value="399999987" table:style-name="ce5">
            <text:p>399,999,987</text:p>
          </table:table-cell>
          <table:table-cell office:value-type="string" table:style-name="ce4">
            <text:p>1090323</text:p>
          </table:table-cell>
          <table:table-cell office:value-type="string" table:style-name="ce4">
            <text:p>10903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瑞昱半導</text:p>
          </table:table-cell>
          <table:table-cell office:value-type="string" table:style-name="ce4">
            <text:p>員工酬勞</text:p>
          </table:table-cell>
          <table:table-cell office:value-type="float" office:value="2589411" table:style-name="ce5">
            <text:p>2,589,411</text:p>
          </table:table-cell>
          <table:table-cell office:value-type="float" office:value="419484582" table:style-name="ce5">
            <text:p>419,484,582</text:p>
          </table:table-cell>
          <table:table-cell office:value-type="string" table:style-name="ce4">
            <text:p>1090325</text:p>
          </table:table-cell>
          <table:table-cell office:value-type="string" table:style-name="ce4">
            <text:p>10903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際票券</text:p>
          </table:table-cell>
          <table:table-cell office:value-type="string" table:style-name="ce4">
            <text:p>盈餘轉增資</text:p>
          </table:table-cell>
          <table:table-cell office:value-type="float" office:value="70000000" table:style-name="ce5">
            <text:p>70,000,000</text:p>
          </table:table-cell>
          <table:table-cell office:value-type="float" office:value="700000000" table:style-name="ce5">
            <text:p>700,000,000</text:p>
          </table:table-cell>
          <table:table-cell office:value-type="string" table:style-name="ce4">
            <text:p>1090423</text:p>
          </table:table-cell>
          <table:table-cell office:value-type="string" table:style-name="ce4">
            <text:p>10905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307219" table:style-name="ce5">
            <text:p>307,219</text:p>
          </table:table-cell>
          <table:table-cell office:value-type="float" office:value="19999957" table:style-name="ce5">
            <text:p>19,999,957</text:p>
          </table:table-cell>
          <table:table-cell office:value-type="string" table:style-name="ce4">
            <text:p>1090427</text:p>
          </table:table-cell>
          <table:table-cell office:value-type="string" table:style-name="ce4">
            <text:p>10904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33190783" table:style-name="ce5">
            <text:p>33,190,783</text:p>
          </table:table-cell>
          <table:table-cell office:value-type="float" office:value="331907830" table:style-name="ce5">
            <text:p>331,907,830</text:p>
          </table:table-cell>
          <table:table-cell office:value-type="string" table:style-name="ce4">
            <text:p>1090427</text:p>
          </table:table-cell>
          <table:table-cell office:value-type="string" table:style-name="ce4">
            <text:p>109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248020093" table:style-name="ce5">
            <text:p>248,020,093</text:p>
          </table:table-cell>
          <table:table-cell office:value-type="float" office:value="2480200930" table:style-name="ce5">
            <text:p>2,480,200,930</text:p>
          </table:table-cell>
          <table:table-cell office:value-type="string" table:style-name="ce4">
            <text:p>1090505</text:p>
          </table:table-cell>
          <table:table-cell office:value-type="string" table:style-name="ce4">
            <text:p>10905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514861" table:style-name="ce5">
            <text:p>514,861</text:p>
          </table:table-cell>
          <table:table-cell office:value-type="float" office:value="13592330" table:style-name="ce5">
            <text:p>13,592,33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光銀行</text:p>
          </table:table-cell>
          <table:table-cell office:value-type="string" table:style-name="ce4">
            <text:p>盈餘轉增資</text:p>
          </table:table-cell>
          <table:table-cell office:value-type="float" office:value="211428847" table:style-name="ce5">
            <text:p>211,428,847</text:p>
          </table:table-cell>
          <table:table-cell office:value-type="float" office:value="2114288470" table:style-name="ce5">
            <text:p>2,114,288,4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6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盈餘轉增資</text:p>
          </table:table-cell>
          <table:table-cell office:value-type="float" office:value="1775637" table:style-name="ce5">
            <text:p>1,775,637</text:p>
          </table:table-cell>
          <table:table-cell office:value-type="float" office:value="17756370" table:style-name="ce5">
            <text:p>17,756,3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資本公積轉增資</text:p>
          </table:table-cell>
          <table:table-cell office:value-type="float" office:value="293067" table:style-name="ce5">
            <text:p>293,067</text:p>
          </table:table-cell>
          <table:table-cell office:value-type="float" office:value="2930670" table:style-name="ce5">
            <text:p>2,930,6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員工酬勞</text:p>
          </table:table-cell>
          <table:table-cell office:value-type="float" office:value="267649" table:style-name="ce5">
            <text:p>267,649</text:p>
          </table:table-cell>
          <table:table-cell office:value-type="float" office:value="3450000" table:style-name="ce5">
            <text:p>3,450,00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30000000" table:style-name="ce5">
            <text:p>30,000,000</text:p>
          </table:table-cell>
          <table:table-cell office:value-type="float" office:value="300000000" table:style-name="ce5">
            <text:p>300,000,000</text:p>
          </table:table-cell>
          <table:table-cell office:value-type="string" table:style-name="ce4">
            <text:p>1090528</text:p>
          </table:table-cell>
          <table:table-cell office:value-type="string" table:style-name="ce4">
            <text:p>109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鹼</text:p>
          </table:table-cell>
          <table:table-cell office:value-type="string" table:style-name="ce4">
            <text:p>盈餘轉增資</text:p>
          </table:table-cell>
          <table:table-cell office:value-type="float" office:value="16921621" table:style-name="ce5">
            <text:p>16,921,621</text:p>
          </table:table-cell>
          <table:table-cell office:value-type="float" office:value="169216210" table:style-name="ce5">
            <text:p>169,216,210</text:p>
          </table:table-cell>
          <table:table-cell office:value-type="string" table:style-name="ce4">
            <text:p>1090602</text:p>
          </table:table-cell>
          <table:table-cell office:value-type="string" table:style-name="ce4">
            <text:p>109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9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研華</text:p>
          </table:table-cell>
          <table:table-cell office:value-type="string" table:style-name="ce4">
            <text:p>盈餘轉增資</text:p>
          </table:table-cell>
          <table:table-cell office:value-type="float" office:value="70041001" table:style-name="ce5">
            <text:p>70,041,001</text:p>
          </table:table-cell>
          <table:table-cell office:value-type="float" office:value="700410010" table:style-name="ce5">
            <text:p>700,410,010</text:p>
          </table:table-cell>
          <table:table-cell office:value-type="string" table:style-name="ce4">
            <text:p>1090605</text:p>
          </table:table-cell>
          <table:table-cell office:value-type="string" table:style-name="ce4">
            <text:p>109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201911870" table:style-name="ce5">
            <text:p>201,911,870</text:p>
          </table:table-cell>
          <table:table-cell office:value-type="float" office:value="2019118700" table:style-name="ce5">
            <text:p>2,019,118,700</text:p>
          </table:table-cell>
          <table:table-cell office:value-type="string" table:style-name="ce4">
            <text:p>1090608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7001644" table:style-name="ce5">
            <text:p>7,001,644</text:p>
          </table:table-cell>
          <table:table-cell office:value-type="float" office:value="74567509" table:style-name="ce5">
            <text:p>74,567,509</text:p>
          </table:table-cell>
          <table:table-cell office:value-type="string" table:style-name="ce4">
            <text:p>1090608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7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維田科技</text:p>
          </table:table-cell>
          <table:table-cell office:value-type="string" table:style-name="ce4">
            <text:p>盈餘轉增資</text:p>
          </table:table-cell>
          <table:table-cell office:value-type="float" office:value="2981513" table:style-name="ce5">
            <text:p>2,981,513</text:p>
          </table:table-cell>
          <table:table-cell office:value-type="float" office:value="29815130" table:style-name="ce5">
            <text:p>29,815,130</text:p>
          </table:table-cell>
          <table:table-cell office:value-type="string" table:style-name="ce4">
            <text:p>1090608</text:p>
          </table:table-cell>
          <table:table-cell office:value-type="string" table:style-name="ce4">
            <text:p>10906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投資控股</text:p>
          </table:table-cell>
          <table:table-cell office:value-type="string" table:style-name="ce4">
            <text:p>盈餘轉增資</text:p>
          </table:table-cell>
          <table:table-cell office:value-type="float" office:value="129273942" table:style-name="ce5">
            <text:p>129,273,942</text:p>
          </table:table-cell>
          <table:table-cell office:value-type="float" office:value="1292739420" table:style-name="ce5">
            <text:p>1,292,739,420</text:p>
          </table:table-cell>
          <table:table-cell office:value-type="string" table:style-name="ce4">
            <text:p>1090609</text:p>
          </table:table-cell>
          <table:table-cell office:value-type="string" table:style-name="ce4">
            <text:p>109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正德海運</text:p>
          </table:table-cell>
          <table:table-cell office:value-type="string" table:style-name="ce4">
            <text:p>盈餘轉增資</text:p>
          </table:table-cell>
          <table:table-cell office:value-type="float" office:value="1511246" table:style-name="ce5">
            <text:p>1,511,246</text:p>
          </table:table-cell>
          <table:table-cell office:value-type="float" office:value="15112460" table:style-name="ce5">
            <text:p>15,112,460</text:p>
          </table:table-cell>
          <table:table-cell office:value-type="string" table:style-name="ce4">
            <text:p>1090609</text:p>
          </table:table-cell>
          <table:table-cell office:value-type="string" table:style-name="ce4">
            <text:p>109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532747684" table:style-name="ce5">
            <text:p>532,747,684</text:p>
          </table:table-cell>
          <table:table-cell office:value-type="float" office:value="5327476840" table:style-name="ce5">
            <text:p>5,327,476,840</text:p>
          </table:table-cell>
          <table:table-cell office:value-type="string" table:style-name="ce4">
            <text:p>1090609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盈餘轉增資</text:p>
          </table:table-cell>
          <table:table-cell office:value-type="float" office:value="17664330" table:style-name="ce5">
            <text:p>17,664,330</text:p>
          </table:table-cell>
          <table:table-cell office:value-type="float" office:value="176643300" table:style-name="ce5">
            <text:p>176,643,300</text:p>
          </table:table-cell>
          <table:table-cell office:value-type="string" table:style-name="ce4">
            <text:p>1090611</text:p>
          </table:table-cell>
          <table:table-cell office:value-type="string" table:style-name="ce4">
            <text:p>109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7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山人壽</text:p>
          </table:table-cell>
          <table:table-cell office:value-type="string" table:style-name="ce4">
            <text:p>盈餘轉增資</text:p>
          </table:table-cell>
          <table:table-cell office:value-type="float" office:value="1025450000" table:style-name="ce5">
            <text:p>1,025,450,000</text:p>
          </table:table-cell>
          <table:table-cell office:value-type="float" office:value="10254500000" table:style-name="ce5">
            <text:p>10,254,500,000</text:p>
          </table:table-cell>
          <table:table-cell office:value-type="string" table:style-name="ce4">
            <text:p>1090611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4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宜新實業</text:p>
          </table:table-cell>
          <table:table-cell office:value-type="string" table:style-name="ce4">
            <text:p>盈餘轉增資</text:p>
          </table:table-cell>
          <table:table-cell office:value-type="float" office:value="4320000" table:style-name="ce5">
            <text:p>4,320,000</text:p>
          </table:table-cell>
          <table:table-cell office:value-type="float" office:value="43200000" table:style-name="ce5">
            <text:p>43,200,000</text:p>
          </table:table-cell>
          <table:table-cell office:value-type="string" table:style-name="ce4">
            <text:p>1090612</text:p>
          </table:table-cell>
          <table:table-cell office:value-type="string" table:style-name="ce4">
            <text:p>109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4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宜新實業</text:p>
          </table:table-cell>
          <table:table-cell office:value-type="string" table:style-name="ce4">
            <text:p>資本公積轉增資</text:p>
          </table:table-cell>
          <table:table-cell office:value-type="float" office:value="2880000" table:style-name="ce5">
            <text:p>2,880,000</text:p>
          </table:table-cell>
          <table:table-cell office:value-type="float" office:value="28800000" table:style-name="ce5">
            <text:p>28,800,000</text:p>
          </table:table-cell>
          <table:table-cell office:value-type="string" table:style-name="ce4">
            <text:p>1090612</text:p>
          </table:table-cell>
          <table:table-cell office:value-type="string" table:style-name="ce4">
            <text:p>109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7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平和環保</text:p>
          </table:table-cell>
          <table:table-cell office:value-type="string" table:style-name="ce4">
            <text:p>盈餘轉增資</text:p>
          </table:table-cell>
          <table:table-cell office:value-type="float" office:value="1389500" table:style-name="ce5">
            <text:p>1,389,500</text:p>
          </table:table-cell>
          <table:table-cell office:value-type="float" office:value="13895000" table:style-name="ce5">
            <text:p>13,895,000</text:p>
          </table:table-cell>
          <table:table-cell office:value-type="string" table:style-name="ce4">
            <text:p>1090612</text:p>
          </table:table-cell>
          <table:table-cell office:value-type="string" table:style-name="ce4">
            <text:p>109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175068" table:style-name="ce5">
            <text:p>175,068</text:p>
          </table:table-cell>
          <table:table-cell office:value-type="float" office:value="4858137" table:style-name="ce5">
            <text:p>4,858,137</text:p>
          </table:table-cell>
          <table:table-cell office:value-type="string" table:style-name="ce4">
            <text:p>1090615</text:p>
          </table:table-cell>
          <table:table-cell office:value-type="string" table:style-name="ce4">
            <text:p>109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亞洲教育</text:p>
          </table:table-cell>
          <table:table-cell office:value-type="string" table:style-name="ce4">
            <text:p>盈餘轉增資</text:p>
          </table:table-cell>
          <table:table-cell office:value-type="float" office:value="4600320" table:style-name="ce5">
            <text:p>4,600,320</text:p>
          </table:table-cell>
          <table:table-cell office:value-type="float" office:value="46003200" table:style-name="ce5">
            <text:p>46,003,200</text:p>
          </table:table-cell>
          <table:table-cell office:value-type="string" table:style-name="ce4">
            <text:p>1090615</text:p>
          </table:table-cell>
          <table:table-cell office:value-type="string" table:style-name="ce4">
            <text:p>109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335678711" table:style-name="ce5">
            <text:p>335,678,711</text:p>
          </table:table-cell>
          <table:table-cell office:value-type="float" office:value="3356787110" table:style-name="ce5">
            <text:p>3,356,787,110</text:p>
          </table:table-cell>
          <table:table-cell office:value-type="string" table:style-name="ce4">
            <text:p>1090616</text:p>
          </table:table-cell>
          <table:table-cell office:value-type="string" table:style-name="ce4">
            <text:p>109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日盛金控</text:p>
          </table:table-cell>
          <table:table-cell office:value-type="string" table:style-name="ce4">
            <text:p>盈餘轉增資</text:p>
          </table:table-cell>
          <table:table-cell office:value-type="float" office:value="60632540" table:style-name="ce5">
            <text:p>60,632,540</text:p>
          </table:table-cell>
          <table:table-cell office:value-type="float" office:value="606325400" table:style-name="ce5">
            <text:p>606,325,400</text:p>
          </table:table-cell>
          <table:table-cell office:value-type="string" table:style-name="ce4">
            <text:p>1090616</text:p>
          </table:table-cell>
          <table:table-cell office:value-type="string" table:style-name="ce4">
            <text:p>109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為升電裝工業</text:p>
          </table:table-cell>
          <table:table-cell office:value-type="string" table:style-name="ce4">
            <text:p>盈餘轉增資</text:p>
          </table:table-cell>
          <table:table-cell office:value-type="float" office:value="2456424" table:style-name="ce5">
            <text:p>2,456,424</text:p>
          </table:table-cell>
          <table:table-cell office:value-type="float" office:value="24564240" table:style-name="ce5">
            <text:p>24,564,24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18462763" table:style-name="ce5">
            <text:p>18,462,763</text:p>
          </table:table-cell>
          <table:table-cell office:value-type="float" office:value="184627630" table:style-name="ce5">
            <text:p>184,627,63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資本公積轉增資</text:p>
          </table:table-cell>
          <table:table-cell office:value-type="float" office:value="1123750" table:style-name="ce5">
            <text:p>1,123,750</text:p>
          </table:table-cell>
          <table:table-cell office:value-type="float" office:value="11237500" table:style-name="ce5">
            <text:p>11,237,50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資本公積轉增資</text:p>
          </table:table-cell>
          <table:table-cell office:value-type="float" office:value="1050000" table:style-name="ce5">
            <text:p>1,050,000</text:p>
          </table:table-cell>
          <table:table-cell office:value-type="float" office:value="10500000" table:style-name="ce5">
            <text:p>10,500,00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04494268" table:style-name="ce5">
            <text:p>104,494,268</text:p>
          </table:table-cell>
          <table:table-cell office:value-type="float" office:value="1044942680" table:style-name="ce5">
            <text:p>1,044,942,68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員工酬勞</text:p>
          </table:table-cell>
          <table:table-cell office:value-type="float" office:value="97633" table:style-name="ce5">
            <text:p>97,633</text:p>
          </table:table-cell>
          <table:table-cell office:value-type="float" office:value="92361000" table:style-name="ce5">
            <text:p>92,361,000</text:p>
          </table:table-cell>
          <table:table-cell office:value-type="string" table:style-name="ce4">
            <text:p>1090618</text:p>
          </table:table-cell>
          <table:table-cell office:value-type="string" table:style-name="ce4">
            <text:p>109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870395" table:style-name="ce5">
            <text:p>4,870,395</text:p>
          </table:table-cell>
          <table:table-cell office:value-type="float" office:value="48703950" table:style-name="ce5">
            <text:p>48,703,950</text:p>
          </table:table-cell>
          <table:table-cell office:value-type="string" table:style-name="ce4">
            <text:p>1090618</text:p>
          </table:table-cell>
          <table:table-cell office:value-type="string" table:style-name="ce4">
            <text:p>109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正瀚生技</text:p>
          </table:table-cell>
          <table:table-cell office:value-type="string" table:style-name="ce4">
            <text:p>盈餘轉增資</text:p>
          </table:table-cell>
          <table:table-cell office:value-type="float" office:value="4020000" table:style-name="ce5">
            <text:p>4,020,000</text:p>
          </table:table-cell>
          <table:table-cell office:value-type="float" office:value="40200000" table:style-name="ce5">
            <text:p>40,200,000</text:p>
          </table:table-cell>
          <table:table-cell office:value-type="string" table:style-name="ce4">
            <text:p>1090618</text:p>
          </table:table-cell>
          <table:table-cell office:value-type="string" table:style-name="ce4">
            <text:p>109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373858283" table:style-name="ce5">
            <text:p>373,858,283</text:p>
          </table:table-cell>
          <table:table-cell office:value-type="float" office:value="3738582830" table:style-name="ce5">
            <text:p>3,738,582,83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25723834" table:style-name="ce5">
            <text:p>25,723,834</text:p>
          </table:table-cell>
          <table:table-cell office:value-type="float" office:value="257238340" table:style-name="ce5">
            <text:p>257,238,34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員工酬勞</text:p>
          </table:table-cell>
          <table:table-cell office:value-type="float" office:value="559139" table:style-name="ce5">
            <text:p>559,139</text:p>
          </table:table-cell>
          <table:table-cell office:value-type="float" office:value="12999981" table:style-name="ce5">
            <text:p>12,999,981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國碳科技</text:p>
          </table:table-cell>
          <table:table-cell office:value-type="string" table:style-name="ce4">
            <text:p>盈餘轉增資</text:p>
          </table:table-cell>
          <table:table-cell office:value-type="float" office:value="2814181" table:style-name="ce5">
            <text:p>2,814,181</text:p>
          </table:table-cell>
          <table:table-cell office:value-type="float" office:value="28141810" table:style-name="ce5">
            <text:p>28,141,81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凱科技</text:p>
          </table:table-cell>
          <table:table-cell office:value-type="string" table:style-name="ce4">
            <text:p>盈餘轉增資</text:p>
          </table:table-cell>
          <table:table-cell office:value-type="float" office:value="1100000" table:style-name="ce5">
            <text:p>1,100,000</text:p>
          </table:table-cell>
          <table:table-cell office:value-type="float" office:value="11000000" table:style-name="ce5">
            <text:p>11,000,00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醫揚科技</text:p>
          </table:table-cell>
          <table:table-cell office:value-type="string" table:style-name="ce4">
            <text:p>盈餘轉增資</text:p>
          </table:table-cell>
          <table:table-cell office:value-type="float" office:value="5502055" table:style-name="ce5">
            <text:p>5,502,055</text:p>
          </table:table-cell>
          <table:table-cell office:value-type="float" office:value="55020550" table:style-name="ce5">
            <text:p>55,020,55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佳電子</text:p>
          </table:table-cell>
          <table:table-cell office:value-type="string" table:style-name="ce4">
            <text:p>盈餘轉增資</text:p>
          </table:table-cell>
          <table:table-cell office:value-type="float" office:value="7556270" table:style-name="ce5">
            <text:p>7,556,270</text:p>
          </table:table-cell>
          <table:table-cell office:value-type="float" office:value="75562700" table:style-name="ce5">
            <text:p>75,562,70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盈餘轉增資</text:p>
          </table:table-cell>
          <table:table-cell office:value-type="float" office:value="23750821" table:style-name="ce5">
            <text:p>23,750,821</text:p>
          </table:table-cell>
          <table:table-cell office:value-type="float" office:value="237508210" table:style-name="ce5">
            <text:p>237,508,21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130898178" table:style-name="ce5">
            <text:p>130,898,178</text:p>
          </table:table-cell>
          <table:table-cell office:value-type="float" office:value="1308981780" table:style-name="ce5">
            <text:p>1,308,981,78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926000000" table:style-name="ce5">
            <text:p>926,000,000</text:p>
          </table:table-cell>
          <table:table-cell office:value-type="float" office:value="9260000000" table:style-name="ce5">
            <text:p>9,260,000,0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21600000" table:style-name="ce5">
            <text:p>21,600,000</text:p>
          </table:table-cell>
          <table:table-cell office:value-type="float" office:value="600480000" table:style-name="ce5">
            <text:p>600,480,0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元大金控</text:p>
          </table:table-cell>
          <table:table-cell office:value-type="string" table:style-name="ce4">
            <text:p>盈餘轉增資</text:p>
          </table:table-cell>
          <table:table-cell office:value-type="float" office:value="466824458" table:style-name="ce5">
            <text:p>466,824,458</text:p>
          </table:table-cell>
          <table:table-cell office:value-type="float" office:value="4668244580" table:style-name="ce5">
            <text:p>4,668,244,58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坤悅開發</text:p>
          </table:table-cell>
          <table:table-cell office:value-type="string" table:style-name="ce4">
            <text:p>盈餘轉增資</text:p>
          </table:table-cell>
          <table:table-cell office:value-type="float" office:value="7425000" table:style-name="ce5">
            <text:p>7,425,000</text:p>
          </table:table-cell>
          <table:table-cell office:value-type="float" office:value="74250000" table:style-name="ce5">
            <text:p>74,250,0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1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泰石油</text:p>
          </table:table-cell>
          <table:table-cell office:value-type="string" table:style-name="ce4">
            <text:p>盈餘轉增資</text:p>
          </table:table-cell>
          <table:table-cell office:value-type="float" office:value="12220320" table:style-name="ce5">
            <text:p>12,220,320</text:p>
          </table:table-cell>
          <table:table-cell office:value-type="float" office:value="122203200" table:style-name="ce5">
            <text:p>122,203,2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637</text:p>
          </table:table-cell>
          <table:table-cell office:value-type="string" table:style-name="ce4">
            <text:p>停止或否准公發</text:p>
          </table:table-cell>
          <table:table-cell office:value-type="string" table:style-name="ce4">
            <text:p>沃福仕</text:p>
          </table:table-cell>
          <table:table-cell office:value-type="string" table:style-name="ce4">
            <text:p>員工酬勞</text:p>
          </table:table-cell>
          <table:table-cell office:value-type="float" office:value="259065" table:style-name="ce5">
            <text:p>259,065</text:p>
          </table:table-cell>
          <table:table-cell office:value-type="float" office:value="2629515" table:style-name="ce5">
            <text:p>2,629,515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5822964" table:style-name="ce5">
            <text:p>5,822,964</text:p>
          </table:table-cell>
          <table:table-cell office:value-type="float" office:value="58229640" table:style-name="ce5">
            <text:p>58,229,640</text:p>
          </table:table-cell>
          <table:table-cell office:value-type="string" table:style-name="ce4">
            <text:p>1090622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8729770" table:style-name="ce5">
            <text:p>8,729,770</text:p>
          </table:table-cell>
          <table:table-cell office:value-type="float" office:value="87297700" table:style-name="ce5">
            <text:p>87,297,70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不銹鋼</text:p>
          </table:table-cell>
          <table:table-cell office:value-type="string" table:style-name="ce4">
            <text:p>盈餘轉增資</text:p>
          </table:table-cell>
          <table:table-cell office:value-type="float" office:value="24675801" table:style-name="ce5">
            <text:p>24,675,801</text:p>
          </table:table-cell>
          <table:table-cell office:value-type="float" office:value="246758010" table:style-name="ce5">
            <text:p>246,758,01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新金控</text:p>
          </table:table-cell>
          <table:table-cell office:value-type="string" table:style-name="ce4">
            <text:p>盈餘轉增資</text:p>
          </table:table-cell>
          <table:table-cell office:value-type="float" office:value="246661800" table:style-name="ce5">
            <text:p>246,661,800</text:p>
          </table:table-cell>
          <table:table-cell office:value-type="float" office:value="2466618000" table:style-name="ce5">
            <text:p>2,466,618,00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華精密科技</text:p>
          </table:table-cell>
          <table:table-cell office:value-type="string" table:style-name="ce4">
            <text:p>盈餘轉增資</text:p>
          </table:table-cell>
          <table:table-cell office:value-type="float" office:value="3332627" table:style-name="ce5">
            <text:p>3,332,627</text:p>
          </table:table-cell>
          <table:table-cell office:value-type="float" office:value="33326270" table:style-name="ce5">
            <text:p>33,326,27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440000000" table:style-name="ce5">
            <text:p>440,000,000</text:p>
          </table:table-cell>
          <table:table-cell office:value-type="float" office:value="4400000000" table:style-name="ce5">
            <text:p>4,400,000,00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山電纜</text:p>
          </table:table-cell>
          <table:table-cell office:value-type="string" table:style-name="ce4">
            <text:p>盈餘轉增資</text:p>
          </table:table-cell>
          <table:table-cell office:value-type="float" office:value="11186178" table:style-name="ce5">
            <text:p>11,186,178</text:p>
          </table:table-cell>
          <table:table-cell office:value-type="float" office:value="111861780" table:style-name="ce5">
            <text:p>111,861,78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虹冠電子</text:p>
          </table:table-cell>
          <table:table-cell office:value-type="string" table:style-name="ce4">
            <text:p>盈餘轉增資</text:p>
          </table:table-cell>
          <table:table-cell office:value-type="float" office:value="3358714" table:style-name="ce5">
            <text:p>3,358,714</text:p>
          </table:table-cell>
          <table:table-cell office:value-type="float" office:value="33587140" table:style-name="ce5">
            <text:p>33,587,14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6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柏文</text:p>
          </table:table-cell>
          <table:table-cell office:value-type="string" table:style-name="ce4">
            <text:p>盈餘轉增資</text:p>
          </table:table-cell>
          <table:table-cell office:value-type="float" office:value="3513239" table:style-name="ce5">
            <text:p>3,513,239</text:p>
          </table:table-cell>
          <table:table-cell office:value-type="float" office:value="35132390" table:style-name="ce5">
            <text:p>35,132,39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4135462" table:style-name="ce5">
            <text:p>4,135,462</text:p>
          </table:table-cell>
          <table:table-cell office:value-type="float" office:value="41354620" table:style-name="ce5">
            <text:p>41,354,62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182338749" table:style-name="ce5">
            <text:p>182,338,749</text:p>
          </table:table-cell>
          <table:table-cell office:value-type="float" office:value="1823387490" table:style-name="ce5">
            <text:p>1,823,387,49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聚</text:p>
          </table:table-cell>
          <table:table-cell office:value-type="string" table:style-name="ce4">
            <text:p>盈餘轉增資</text:p>
          </table:table-cell>
          <table:table-cell office:value-type="float" office:value="27719137" table:style-name="ce5">
            <text:p>27,719,137</text:p>
          </table:table-cell>
          <table:table-cell office:value-type="float" office:value="277191370" table:style-name="ce5">
            <text:p>277,191,370</text:p>
          </table:table-cell>
          <table:table-cell office:value-type="string" table:style-name="ce4">
            <text:p>1090629</text:p>
          </table:table-cell>
          <table:table-cell office:value-type="string" table:style-name="ce4">
            <text:p>109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305000000" table:style-name="ce5">
            <text:p>305,000,000</text:p>
          </table:table-cell>
          <table:table-cell office:value-type="float" office:value="3050000000" table:style-name="ce5">
            <text:p>3,050,000,000</text:p>
          </table:table-cell>
          <table:table-cell office:value-type="string" table:style-name="ce4">
            <text:p>1090629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夏</text:p>
          </table:table-cell>
          <table:table-cell office:value-type="string" table:style-name="ce4">
            <text:p>盈餘轉增資</text:p>
          </table:table-cell>
          <table:table-cell office:value-type="float" office:value="26351496" table:style-name="ce5">
            <text:p>26,351,496</text:p>
          </table:table-cell>
          <table:table-cell office:value-type="float" office:value="263514960" table:style-name="ce5">
            <text:p>263,514,96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達化工</text:p>
          </table:table-cell>
          <table:table-cell office:value-type="string" table:style-name="ce4">
            <text:p>盈餘轉增資</text:p>
          </table:table-cell>
          <table:table-cell office:value-type="float" office:value="10026146" table:style-name="ce5">
            <text:p>10,026,146</text:p>
          </table:table-cell>
          <table:table-cell office:value-type="float" office:value="100261460" table:style-name="ce5">
            <text:p>100,261,46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光保全</text:p>
          </table:table-cell>
          <table:table-cell office:value-type="string" table:style-name="ce4">
            <text:p>盈餘轉增資</text:p>
          </table:table-cell>
          <table:table-cell office:value-type="float" office:value="3836530" table:style-name="ce5">
            <text:p>3,836,530</text:p>
          </table:table-cell>
          <table:table-cell office:value-type="float" office:value="38365300" table:style-name="ce5">
            <text:p>38,365,30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5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佳機電</text:p>
          </table:table-cell>
          <table:table-cell office:value-type="string" table:style-name="ce4">
            <text:p>盈餘轉增資</text:p>
          </table:table-cell>
          <table:table-cell office:value-type="float" office:value="741937" table:style-name="ce5">
            <text:p>741,937</text:p>
          </table:table-cell>
          <table:table-cell office:value-type="float" office:value="7419370" table:style-name="ce5">
            <text:p>7,419,37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3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堡達實業</text:p>
          </table:table-cell>
          <table:table-cell office:value-type="string" table:style-name="ce4">
            <text:p>盈餘轉增資</text:p>
          </table:table-cell>
          <table:table-cell office:value-type="float" office:value="4869522" table:style-name="ce5">
            <text:p>4,869,522</text:p>
          </table:table-cell>
          <table:table-cell office:value-type="float" office:value="48695220" table:style-name="ce5">
            <text:p>48,695,220</text:p>
          </table:table-cell>
          <table:table-cell office:value-type="string" table:style-name="ce4">
            <text:p>1090701</text:p>
          </table:table-cell>
          <table:table-cell office:value-type="string" table:style-name="ce4">
            <text:p>109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399412446" table:style-name="ce5">
            <text:p>399,412,446</text:p>
          </table:table-cell>
          <table:table-cell office:value-type="float" office:value="3994124460" table:style-name="ce5">
            <text:p>3,994,124,460</text:p>
          </table:table-cell>
          <table:table-cell office:value-type="string" table:style-name="ce4">
            <text:p>1090702</text:p>
          </table:table-cell>
          <table:table-cell office:value-type="string" table:style-name="ce4">
            <text:p>109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碩精密</text:p>
          </table:table-cell>
          <table:table-cell office:value-type="string" table:style-name="ce4">
            <text:p>盈餘轉增資</text:p>
          </table:table-cell>
          <table:table-cell office:value-type="float" office:value="5965021" table:style-name="ce5">
            <text:p>5,965,021</text:p>
          </table:table-cell>
          <table:table-cell office:value-type="float" office:value="59650210" table:style-name="ce5">
            <text:p>59,650,210</text:p>
          </table:table-cell>
          <table:table-cell office:value-type="string" table:style-name="ce4">
            <text:p>1090702</text:p>
          </table:table-cell>
          <table:table-cell office:value-type="string" table:style-name="ce4">
            <text:p>109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穩得</text:p>
          </table:table-cell>
          <table:table-cell office:value-type="string" table:style-name="ce4">
            <text:p>盈餘轉增資</text:p>
          </table:table-cell>
          <table:table-cell office:value-type="float" office:value="1015150" table:style-name="ce5">
            <text:p>1,015,150</text:p>
          </table:table-cell>
          <table:table-cell office:value-type="float" office:value="10151500" table:style-name="ce5">
            <text:p>10,151,500</text:p>
          </table:table-cell>
          <table:table-cell office:value-type="string" table:style-name="ce4">
            <text:p>1090702</text:p>
          </table:table-cell>
          <table:table-cell office:value-type="string" table:style-name="ce4">
            <text:p>109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9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卓越成功</text:p>
          </table:table-cell>
          <table:table-cell office:value-type="string" table:style-name="ce4">
            <text:p>資本公積轉增資</text:p>
          </table:table-cell>
          <table:table-cell office:value-type="float" office:value="1726040" table:style-name="ce5">
            <text:p>1,726,040</text:p>
          </table:table-cell>
          <table:table-cell office:value-type="float" office:value="17260400" table:style-name="ce5">
            <text:p>17,260,40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48417099" table:style-name="ce5">
            <text:p>48,417,099</text:p>
          </table:table-cell>
          <table:table-cell office:value-type="float" office:value="484170990" table:style-name="ce5">
            <text:p>484,170,99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商</text:p>
          </table:table-cell>
          <table:table-cell office:value-type="string" table:style-name="ce4">
            <text:p>盈餘轉增資</text:p>
          </table:table-cell>
          <table:table-cell office:value-type="float" office:value="82668268" table:style-name="ce5">
            <text:p>82,668,268</text:p>
          </table:table-cell>
          <table:table-cell office:value-type="float" office:value="826682680" table:style-name="ce5">
            <text:p>826,682,68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388375448" table:style-name="ce5">
            <text:p>388,375,448</text:p>
          </table:table-cell>
          <table:table-cell office:value-type="float" office:value="3883754480" table:style-name="ce5">
            <text:p>3,883,754,48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泰創新國際</text:p>
          </table:table-cell>
          <table:table-cell office:value-type="string" table:style-name="ce4">
            <text:p>盈餘轉增資</text:p>
          </table:table-cell>
          <table:table-cell office:value-type="float" office:value="501626999" table:style-name="ce5">
            <text:p>501,626,999</text:p>
          </table:table-cell>
          <table:table-cell office:value-type="float" office:value="5016269990" table:style-name="ce5">
            <text:p>5,016,269,99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好德科技</text:p>
          </table:table-cell>
          <table:table-cell office:value-type="string" table:style-name="ce4">
            <text:p>盈餘轉增資</text:p>
          </table:table-cell>
          <table:table-cell office:value-type="float" office:value="3080000" table:style-name="ce5">
            <text:p>3,080,000</text:p>
          </table:table-cell>
          <table:table-cell office:value-type="float" office:value="30800000" table:style-name="ce5">
            <text:p>30,800,00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太平洋醫材</text:p>
          </table:table-cell>
          <table:table-cell office:value-type="string" table:style-name="ce4">
            <text:p>資本公積轉增資</text:p>
          </table:table-cell>
          <table:table-cell office:value-type="float" office:value="6584784" table:style-name="ce5">
            <text:p>6,584,784</text:p>
          </table:table-cell>
          <table:table-cell office:value-type="float" office:value="65847840" table:style-name="ce5">
            <text:p>65,847,84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中積體</text:p>
          </table:table-cell>
          <table:table-cell office:value-type="string" table:style-name="ce4">
            <text:p>員工酬勞</text:p>
          </table:table-cell>
          <table:table-cell office:value-type="float" office:value="250000" table:style-name="ce5">
            <text:p>250,000</text:p>
          </table:table-cell>
          <table:table-cell office:value-type="float" office:value="16050000" table:style-name="ce5">
            <text:p>16,050,00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537136886" table:style-name="ce5">
            <text:p>537,136,886</text:p>
          </table:table-cell>
          <table:table-cell office:value-type="float" office:value="5371368860" table:style-name="ce5">
            <text:p>5,371,368,86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2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立榮航空</text:p>
          </table:table-cell>
          <table:table-cell office:value-type="string" table:style-name="ce4">
            <text:p>盈餘轉增資</text:p>
          </table:table-cell>
          <table:table-cell office:value-type="float" office:value="10974285" table:style-name="ce5">
            <text:p>10,974,285</text:p>
          </table:table-cell>
          <table:table-cell office:value-type="float" office:value="109742850" table:style-name="ce5">
            <text:p>109,742,850</text:p>
          </table:table-cell>
          <table:table-cell office:value-type="string" table:style-name="ce4">
            <text:p>1090706</text:p>
          </table:table-cell>
          <table:table-cell office:value-type="string" table:style-name="ce4">
            <text:p>109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凱勝綠能</text:p>
          </table:table-cell>
          <table:table-cell office:value-type="string" table:style-name="ce4">
            <text:p>資本公積轉增資</text:p>
          </table:table-cell>
          <table:table-cell office:value-type="float" office:value="1442400" table:style-name="ce5">
            <text:p>1,442,400</text:p>
          </table:table-cell>
          <table:table-cell office:value-type="float" office:value="14424000" table:style-name="ce5">
            <text:p>14,424,000</text:p>
          </table:table-cell>
          <table:table-cell office:value-type="string" table:style-name="ce4">
            <text:p>1090706</text:p>
          </table:table-cell>
          <table:table-cell office:value-type="string" table:style-name="ce4">
            <text:p>109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30209212" table:style-name="ce5">
            <text:p>30,209,212</text:p>
          </table:table-cell>
          <table:table-cell office:value-type="float" office:value="302092120" table:style-name="ce5">
            <text:p>302,092,120</text:p>
          </table:table-cell>
          <table:table-cell office:value-type="string" table:style-name="ce4">
            <text:p>1090707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3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詠城</text:p>
          </table:table-cell>
          <table:table-cell office:value-type="string" table:style-name="ce4">
            <text:p>盈餘轉增資</text:p>
          </table:table-cell>
          <table:table-cell office:value-type="float" office:value="2856000" table:style-name="ce5">
            <text:p>2,856,000</text:p>
          </table:table-cell>
          <table:table-cell office:value-type="float" office:value="28560000" table:style-name="ce5">
            <text:p>28,560,000</text:p>
          </table:table-cell>
          <table:table-cell office:value-type="string" table:style-name="ce4">
            <text:p>1090707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晉泰科技</text:p>
          </table:table-cell>
          <table:table-cell office:value-type="string" table:style-name="ce4">
            <text:p>盈餘轉增資</text:p>
          </table:table-cell>
          <table:table-cell office:value-type="float" office:value="5670269" table:style-name="ce5">
            <text:p>5,670,269</text:p>
          </table:table-cell>
          <table:table-cell office:value-type="float" office:value="56702690" table:style-name="ce5">
            <text:p>56,702,690</text:p>
          </table:table-cell>
          <table:table-cell office:value-type="string" table:style-name="ce4">
            <text:p>1090707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銀科技</text:p>
          </table:table-cell>
          <table:table-cell office:value-type="string" table:style-name="ce4">
            <text:p>盈餘轉增資</text:p>
          </table:table-cell>
          <table:table-cell office:value-type="float" office:value="9287366" table:style-name="ce5">
            <text:p>9,287,366</text:p>
          </table:table-cell>
          <table:table-cell office:value-type="float" office:value="92873660" table:style-name="ce5">
            <text:p>92,873,66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資本公積轉增資</text:p>
          </table:table-cell>
          <table:table-cell office:value-type="float" office:value="19336380" table:style-name="ce5">
            <text:p>19,336,380</text:p>
          </table:table-cell>
          <table:table-cell office:value-type="float" office:value="193363800" table:style-name="ce5">
            <text:p>193,363,80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1594589" table:style-name="ce5">
            <text:p>1,594,589</text:p>
          </table:table-cell>
          <table:table-cell office:value-type="float" office:value="15945890" table:style-name="ce5">
            <text:p>15,945,89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遠揚建設</text:p>
          </table:table-cell>
          <table:table-cell office:value-type="string" table:style-name="ce4">
            <text:p>盈餘轉增資</text:p>
          </table:table-cell>
          <table:table-cell office:value-type="float" office:value="34324131" table:style-name="ce5">
            <text:p>34,324,131</text:p>
          </table:table-cell>
          <table:table-cell office:value-type="float" office:value="343241310" table:style-name="ce5">
            <text:p>343,241,31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88119845" table:style-name="ce5">
            <text:p>88,119,845</text:p>
          </table:table-cell>
          <table:table-cell office:value-type="float" office:value="881198450" table:style-name="ce5">
            <text:p>881,198,450</text:p>
          </table:table-cell>
          <table:table-cell office:value-type="string" table:style-name="ce4">
            <text:p>1090709</text:p>
          </table:table-cell>
          <table:table-cell office:value-type="string" table:style-name="ce4">
            <text:p>109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銀微系統</text:p>
          </table:table-cell>
          <table:table-cell office:value-type="string" table:style-name="ce4">
            <text:p>盈餘轉增資</text:p>
          </table:table-cell>
          <table:table-cell office:value-type="float" office:value="707450" table:style-name="ce5">
            <text:p>707,450</text:p>
          </table:table-cell>
          <table:table-cell office:value-type="float" office:value="7074500" table:style-name="ce5">
            <text:p>7,074,500</text:p>
          </table:table-cell>
          <table:table-cell office:value-type="string" table:style-name="ce4">
            <text:p>1090709</text:p>
          </table:table-cell>
          <table:table-cell office:value-type="string" table:style-name="ce4">
            <text:p>109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科妍</text:p>
          </table:table-cell>
          <table:table-cell office:value-type="string" table:style-name="ce4">
            <text:p>盈餘轉增資</text:p>
          </table:table-cell>
          <table:table-cell office:value-type="float" office:value="2905000" table:style-name="ce5">
            <text:p>2,905,000</text:p>
          </table:table-cell>
          <table:table-cell office:value-type="float" office:value="29050000" table:style-name="ce5">
            <text:p>29,050,00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順天建設</text:p>
          </table:table-cell>
          <table:table-cell office:value-type="string" table:style-name="ce4">
            <text:p>盈餘轉增資</text:p>
          </table:table-cell>
          <table:table-cell office:value-type="float" office:value="19599353" table:style-name="ce5">
            <text:p>19,599,353</text:p>
          </table:table-cell>
          <table:table-cell office:value-type="float" office:value="195993530" table:style-name="ce5">
            <text:p>195,993,53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2453894" table:style-name="ce5">
            <text:p>2,453,894</text:p>
          </table:table-cell>
          <table:table-cell office:value-type="float" office:value="24538940" table:style-name="ce5">
            <text:p>24,538,94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8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致科技</text:p>
          </table:table-cell>
          <table:table-cell office:value-type="string" table:style-name="ce4">
            <text:p>盈餘轉增資</text:p>
          </table:table-cell>
          <table:table-cell office:value-type="float" office:value="6102736" table:style-name="ce5">
            <text:p>6,102,736</text:p>
          </table:table-cell>
          <table:table-cell office:value-type="float" office:value="61027360" table:style-name="ce5">
            <text:p>61,027,36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美達科技</text:p>
          </table:table-cell>
          <table:table-cell office:value-type="string" table:style-name="ce4">
            <text:p>盈餘轉增資</text:p>
          </table:table-cell>
          <table:table-cell office:value-type="float" office:value="3200000" table:style-name="ce5">
            <text:p>3,200,000</text:p>
          </table:table-cell>
          <table:table-cell office:value-type="float" office:value="32000000" table:style-name="ce5">
            <text:p>32,000,00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水泥</text:p>
          </table:table-cell>
          <table:table-cell office:value-type="string" table:style-name="ce4">
            <text:p>盈餘轉增資</text:p>
          </table:table-cell>
          <table:table-cell office:value-type="float" office:value="272880960" table:style-name="ce5">
            <text:p>272,880,960</text:p>
          </table:table-cell>
          <table:table-cell office:value-type="float" office:value="2728809600" table:style-name="ce5">
            <text:p>2,728,809,60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盈餘轉增資</text:p>
          </table:table-cell>
          <table:table-cell office:value-type="float" office:value="10885592" table:style-name="ce5">
            <text:p>10,885,592</text:p>
          </table:table-cell>
          <table:table-cell office:value-type="float" office:value="108855920" table:style-name="ce5">
            <text:p>108,855,92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員工酬勞</text:p>
          </table:table-cell>
          <table:table-cell office:value-type="float" office:value="1012492" table:style-name="ce5">
            <text:p>1,012,492</text:p>
          </table:table-cell>
          <table:table-cell office:value-type="float" office:value="33412250" table:style-name="ce5">
            <text:p>33,412,25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廣錠</text:p>
          </table:table-cell>
          <table:table-cell office:value-type="string" table:style-name="ce4">
            <text:p>盈餘轉增資</text:p>
          </table:table-cell>
          <table:table-cell office:value-type="float" office:value="1191931" table:style-name="ce5">
            <text:p>1,191,931</text:p>
          </table:table-cell>
          <table:table-cell office:value-type="float" office:value="11919310" table:style-name="ce5">
            <text:p>11,919,31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日高工程</text:p>
          </table:table-cell>
          <table:table-cell office:value-type="string" table:style-name="ce4">
            <text:p>盈餘轉增資</text:p>
          </table:table-cell>
          <table:table-cell office:value-type="float" office:value="1879300" table:style-name="ce5">
            <text:p>1,879,300</text:p>
          </table:table-cell>
          <table:table-cell office:value-type="float" office:value="18793000" table:style-name="ce5">
            <text:p>18,793,00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宇昕</text:p>
          </table:table-cell>
          <table:table-cell office:value-type="string" table:style-name="ce4">
            <text:p>盈餘轉增資</text:p>
          </table:table-cell>
          <table:table-cell office:value-type="float" office:value="2600271" table:style-name="ce5">
            <text:p>2,600,271</text:p>
          </table:table-cell>
          <table:table-cell office:value-type="float" office:value="26002710" table:style-name="ce5">
            <text:p>26,002,71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西柏科技</text:p>
          </table:table-cell>
          <table:table-cell office:value-type="string" table:style-name="ce4">
            <text:p>盈餘轉增資</text:p>
          </table:table-cell>
          <table:table-cell office:value-type="float" office:value="2466055" table:style-name="ce5">
            <text:p>2,466,055</text:p>
          </table:table-cell>
          <table:table-cell office:value-type="float" office:value="24660550" table:style-name="ce5">
            <text:p>24,660,550</text:p>
          </table:table-cell>
          <table:table-cell office:value-type="string" table:style-name="ce4">
            <text:p>1090714</text:p>
          </table:table-cell>
          <table:table-cell office:value-type="string" table:style-name="ce4">
            <text:p>109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19827559" table:style-name="ce5">
            <text:p>19,827,559</text:p>
          </table:table-cell>
          <table:table-cell office:value-type="float" office:value="198275590" table:style-name="ce5">
            <text:p>198,275,590</text:p>
          </table:table-cell>
          <table:table-cell office:value-type="string" table:style-name="ce4">
            <text:p>1090714</text:p>
          </table:table-cell>
          <table:table-cell office:value-type="string" table:style-name="ce4">
            <text:p>109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麗彤生醫</text:p>
          </table:table-cell>
          <table:table-cell office:value-type="string" table:style-name="ce4">
            <text:p>盈餘轉增資</text:p>
          </table:table-cell>
          <table:table-cell office:value-type="float" office:value="11268377" table:style-name="ce5">
            <text:p>11,268,377</text:p>
          </table:table-cell>
          <table:table-cell office:value-type="float" office:value="112683770" table:style-name="ce5">
            <text:p>112,683,770</text:p>
          </table:table-cell>
          <table:table-cell office:value-type="string" table:style-name="ce4">
            <text:p>1090714</text:p>
          </table:table-cell>
          <table:table-cell office:value-type="string" table:style-name="ce4">
            <text:p>109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370000" table:style-name="ce5">
            <text:p>370,000</text:p>
          </table:table-cell>
          <table:table-cell office:value-type="float" office:value="3700000" table:style-name="ce5">
            <text:p>3,700,000</text:p>
          </table:table-cell>
          <table:table-cell office:value-type="string" table:style-name="ce4">
            <text:p>1090714</text:p>
          </table:table-cell>
          <table:table-cell office:value-type="string" table:style-name="ce4">
            <text:p>109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碁資訊</text:p>
          </table:table-cell>
          <table:table-cell office:value-type="string" table:style-name="ce4">
            <text:p>盈餘轉增資</text:p>
          </table:table-cell>
          <table:table-cell office:value-type="float" office:value="326792" table:style-name="ce5">
            <text:p>326,792</text:p>
          </table:table-cell>
          <table:table-cell office:value-type="float" office:value="3267920" table:style-name="ce5">
            <text:p>3,267,920</text:p>
          </table:table-cell>
          <table:table-cell office:value-type="string" table:style-name="ce4">
            <text:p>1090715</text:p>
          </table:table-cell>
          <table:table-cell office:value-type="string" table:style-name="ce4">
            <text:p>109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7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伍豐科技</text:p>
          </table:table-cell>
          <table:table-cell office:value-type="string" table:style-name="ce4">
            <text:p>資本公積轉增資</text:p>
          </table:table-cell>
          <table:table-cell office:value-type="float" office:value="18372846" table:style-name="ce5">
            <text:p>18,372,846</text:p>
          </table:table-cell>
          <table:table-cell office:value-type="float" office:value="183728460" table:style-name="ce5">
            <text:p>183,728,460</text:p>
          </table:table-cell>
          <table:table-cell office:value-type="string" table:style-name="ce4">
            <text:p>1090715</text:p>
          </table:table-cell>
          <table:table-cell office:value-type="string" table:style-name="ce4">
            <text:p>109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關中</text:p>
          </table:table-cell>
          <table:table-cell office:value-type="string" table:style-name="ce4">
            <text:p>盈餘轉增資</text:p>
          </table:table-cell>
          <table:table-cell office:value-type="float" office:value="1390200" table:style-name="ce5">
            <text:p>1,390,200</text:p>
          </table:table-cell>
          <table:table-cell office:value-type="float" office:value="13902000" table:style-name="ce5">
            <text:p>13,902,000</text:p>
          </table:table-cell>
          <table:table-cell office:value-type="string" table:style-name="ce4">
            <text:p>1090715</text:p>
          </table:table-cell>
          <table:table-cell office:value-type="string" table:style-name="ce4">
            <text:p>109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176758374" table:style-name="ce5">
            <text:p>176,758,374</text:p>
          </table:table-cell>
          <table:table-cell office:value-type="float" office:value="1767583740" table:style-name="ce5">
            <text:p>1,767,583,74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10354951" table:style-name="ce5">
            <text:p>10,354,951</text:p>
          </table:table-cell>
          <table:table-cell office:value-type="float" office:value="103549510" table:style-name="ce5">
            <text:p>103,549,5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必應創造</text:p>
          </table:table-cell>
          <table:table-cell office:value-type="string" table:style-name="ce4">
            <text:p>資本公積轉增資</text:p>
          </table:table-cell>
          <table:table-cell office:value-type="float" office:value="1840021" table:style-name="ce5">
            <text:p>1,840,021</text:p>
          </table:table-cell>
          <table:table-cell office:value-type="float" office:value="18400210" table:style-name="ce5">
            <text:p>18,400,2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欣高石油</text:p>
          </table:table-cell>
          <table:table-cell office:value-type="string" table:style-name="ce4">
            <text:p>盈餘轉增資</text:p>
          </table:table-cell>
          <table:table-cell office:value-type="float" office:value="8180041" table:style-name="ce5">
            <text:p>8,180,041</text:p>
          </table:table-cell>
          <table:table-cell office:value-type="float" office:value="81800410" table:style-name="ce5">
            <text:p>81,800,4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和勤精機</text:p>
          </table:table-cell>
          <table:table-cell office:value-type="string" table:style-name="ce4">
            <text:p>盈餘轉增資</text:p>
          </table:table-cell>
          <table:table-cell office:value-type="float" office:value="3732922" table:style-name="ce5">
            <text:p>3,732,922</text:p>
          </table:table-cell>
          <table:table-cell office:value-type="float" office:value="37329220" table:style-name="ce5">
            <text:p>37,329,22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宏佳騰</text:p>
          </table:table-cell>
          <table:table-cell office:value-type="string" table:style-name="ce4">
            <text:p>盈餘轉增資</text:p>
          </table:table-cell>
          <table:table-cell office:value-type="float" office:value="3672941" table:style-name="ce5">
            <text:p>3,672,941</text:p>
          </table:table-cell>
          <table:table-cell office:value-type="float" office:value="36729410" table:style-name="ce5">
            <text:p>36,729,4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宏半導體</text:p>
          </table:table-cell>
          <table:table-cell office:value-type="string" table:style-name="ce4">
            <text:p>資本公積轉增資</text:p>
          </table:table-cell>
          <table:table-cell office:value-type="float" office:value="1600000" table:style-name="ce5">
            <text:p>1,600,000</text:p>
          </table:table-cell>
          <table:table-cell office:value-type="float" office:value="16000000" table:style-name="ce5">
            <text:p>16,000,00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6669777" table:style-name="ce5">
            <text:p>6,669,777</text:p>
          </table:table-cell>
          <table:table-cell office:value-type="float" office:value="66697770" table:style-name="ce5">
            <text:p>66,697,77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奇鈦科技</text:p>
          </table:table-cell>
          <table:table-cell office:value-type="string" table:style-name="ce4">
            <text:p>盈餘轉增資</text:p>
          </table:table-cell>
          <table:table-cell office:value-type="float" office:value="1255393" table:style-name="ce5">
            <text:p>1,255,393</text:p>
          </table:table-cell>
          <table:table-cell office:value-type="float" office:value="12553930" table:style-name="ce5">
            <text:p>12,553,93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414771" table:style-name="ce5">
            <text:p>414,771</text:p>
          </table:table-cell>
          <table:table-cell office:value-type="float" office:value="4147710" table:style-name="ce5">
            <text:p>4,147,7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亞</text:p>
          </table:table-cell>
          <table:table-cell office:value-type="string" table:style-name="ce4">
            <text:p>盈餘轉增資</text:p>
          </table:table-cell>
          <table:table-cell office:value-type="float" office:value="15761194" table:style-name="ce5">
            <text:p>15,761,194</text:p>
          </table:table-cell>
          <table:table-cell office:value-type="float" office:value="157611940" table:style-name="ce5">
            <text:p>157,611,940</text:p>
          </table:table-cell>
          <table:table-cell office:value-type="string" table:style-name="ce4">
            <text:p>1090720</text:p>
          </table:table-cell>
          <table:table-cell office:value-type="string" table:style-name="ce4">
            <text:p>1090723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0-07-23T01:10:17Z</meta:creation-date>
    <dc:date>2020-07-23T01:10:36Z</dc:date>
  </office:meta>
</office:document-meta>
</file>