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2916in" fo:background-color="#FFFFFF"/>
      <style:text-properties style:font-name="標楷體" style:font-name-asian="標楷體" fo:font-weight="bold" style:font-weight-asian="bold" fo:color="#000000" fo:letter-spacing="0.0104in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margin-top="0.125in" style:line-height-at-least="0.2916in" fo:background-color="#FFFFFF"/>
      <style:text-properties style:font-name="標楷體" style:font-name-asian="標楷體" fo:font-weight="bold" style:font-weight-asian="bold" fo:color="#000000" fo:letter-spacing="0.0104in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 fo:margin-top="0.125in" fo:margin-bottom="0.125in" style:line-height-at-least="0.2916in" fo:background-color="#FFFFFF"/>
      <style:text-properties style:font-name="標楷體" style:font-name-asian="標楷體" fo:font-weight="bold" style:font-weight-asian="bold" fo:color="#000000" fo:letter-spacing="0.0104in" style:letter-kerning="false" fo:font-size="16pt" style:font-size-asian="16pt" style:font-size-complex="16pt"/>
    </style:style>
    <style:style style:name="TableColumn5" style:family="table-column">
      <style:table-column-properties style:column-width="0.7645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2.8375in"/>
    </style:style>
    <style:style style:name="TableColumn8" style:family="table-column">
      <style:table-column-properties style:column-width="1.2798in"/>
    </style:style>
    <style:style style:name="Table4" style:family="table">
      <style:table-properties style:width="6.0034in" style:rel-width="93.28%" fo:margin-left="0.4131in" table:align="left"/>
    </style:style>
    <style:style style:name="TableRow9" style:family="table-row">
      <style:table-row-properties style:min-row-height="0.3416in"/>
    </style:style>
    <style:style style:name="TableCell10" style:family="table-cell">
      <style:table-cell-properties fo:border="0.0138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17" style:family="table-cell">
      <style:table-cell-properties fo:border-top="0.0138in solid #000000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Row19" style:family="table-row">
      <style:table-row-properties style:min-row-height="0.3583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Row28" style:family="table-row">
      <style:table-row-properties style:min-row-height="0.3062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Row37" style:family="table-row">
      <style:table-row-properties style:min-row-height="0.2833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Row46" style:family="table-row">
      <style:table-row-properties style:min-row-height="0.2833in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Row55" style:family="table-row">
      <style:table-row-properties style:min-row-height="0.2833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margin-top="0.0694in" fo:margin-bottom="0.0694in" style:line-height-at-least="0.2916in" fo:text-indent="-0.025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Row64" style:family="table-row">
      <style:table-row-properties style:min-row-height="0.2833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Row74" style:family="table-row">
      <style:table-row-properties style:min-row-height="0.2833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Row83" style:family="table-row">
      <style:table-row-properties style:min-row-height="0.2833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Row92" style:family="table-row">
      <style:table-row-properties style:min-row-height="0.2833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Row101" style:family="table-row">
      <style:table-row-properties style:min-row-height="0.2833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Row110" style:family="table-row">
      <style:table-row-properties style:min-row-height="0.2833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margin-top="0.0694in" fo:margin-bottom="0.0694in" style:line-height-at-least="0.2916in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Row120" style:family="table-row">
      <style:table-row-properties style:min-row-height="0.2833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margin-top="0.0694in" fo:margin-bottom="0.0694in" style:line-height-at-least="0.2916in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Row130" style:family="table-row">
      <style:table-row-properties style:min-row-height="0.2833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margin-top="0.0694in" fo:margin-bottom="0.0694in" style:line-height-at-least="0.2916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Row140" style:family="table-row">
      <style:table-row-properties style:min-row-height="0.2833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margin-top="0.0694in" fo:margin-bottom="0.0694in" style:line-height-at-least="0.2916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Row150" style:family="table-row">
      <style:table-row-properties style:min-row-height="0.2833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line-height-at-least="0.2916in" fo:background-color="#FFFFFF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margin-top="0.0694in" fo:margin-bottom="0.0694in" style:line-height-at-least="0.2916in"/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style:line-height-at-least="0.2916in" fo:text-indent="0.4861in" fo:background-color="#FFFFFF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金融監督管理委員會資料開放諮詢小組」</text:p>
      <text:p text:style-name="P2">106年度委員名單</text:p>
      <text:p text:style-name="P3">(任期自106年7月15日起至106年7月14日止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編號</text:p>
          </table:table-cell>
          <table:table-cell table:style-name="TableCell13">
            <text:p text:style-name="P14">姓　名</text:p>
          </table:table-cell>
          <table:table-cell table:style-name="TableCell15">
            <text:p text:style-name="P16">單　　位</text:p>
          </table:table-cell>
          <table:table-cell table:style-name="TableCell17">
            <text:p text:style-name="P18">身分別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黃天牧</text:p>
          </table:table-cell>
          <table:table-cell table:style-name="TableCell24">
            <text:p text:style-name="P25">金管會副主任委員</text:p>
          </table:table-cell>
          <table:table-cell table:style-name="TableCell26">
            <text:p text:style-name="P27">召集人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施瓊華</text:p>
          </table:table-cell>
          <table:table-cell table:style-name="TableCell33">
            <text:p text:style-name="P34">金管會主任秘書</text:p>
          </table:table-cell>
          <table:table-cell table:style-name="TableCell35">
            <text:p text:style-name="P36">機關代表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林志吉</text:p>
          </table:table-cell>
          <table:table-cell table:style-name="TableCell42">
            <text:p text:style-name="P43">金管會綜合規劃處</text:p>
          </table:table-cell>
          <table:table-cell table:style-name="TableCell44">
            <text:p text:style-name="P45">機關代表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徐萃文</text:p>
          </table:table-cell>
          <table:table-cell table:style-name="TableCell51">
            <text:p text:style-name="P52">金管會法律事務處</text:p>
          </table:table-cell>
          <table:table-cell table:style-name="TableCell53">
            <text:p text:style-name="P54">機關代表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蔡福隆</text:p>
          </table:table-cell>
          <table:table-cell table:style-name="TableCell60">
            <text:p text:style-name="P61">金管會資訊服務處</text:p>
          </table:table-cell>
          <table:table-cell table:style-name="TableCell62">
            <text:p text:style-name="P63">機關代表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<text:a xlink:href="http://intra.fscey.gov.tw/fscess/common/Per_detail.asp?IDNO=KP" office:target-frame-name="bottom" xlink:show="replace"><text:span text:style-name="T69">黃凱苹</text:span></text:a></text:p>
          </table:table-cell>
          <table:table-cell table:style-name="TableCell70">
            <text:p text:style-name="P71">金管會主計室</text:p>
          </table:table-cell>
          <table:table-cell table:style-name="TableCell72">
            <text:p text:style-name="P73">機關代表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陳姸沂</text:p>
          </table:table-cell>
          <table:table-cell table:style-name="TableCell79">
            <text:p text:style-name="P80">金管會銀行局</text:p>
          </table:table-cell>
          <table:table-cell table:style-name="TableCell81">
            <text:p text:style-name="P82">機關代表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簡宏明</text:p>
          </table:table-cell>
          <table:table-cell table:style-name="TableCell88">
            <text:p text:style-name="P89">金管會證券期貨局</text:p>
          </table:table-cell>
          <table:table-cell table:style-name="TableCell90">
            <text:p text:style-name="P91">機關代表</text:p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王麗惠</text:p>
          </table:table-cell>
          <table:table-cell table:style-name="TableCell97">
            <text:p text:style-name="P98">金管會保險局</text:p>
          </table:table-cell>
          <table:table-cell table:style-name="TableCell99">
            <text:p text:style-name="P100">機關代表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陳素芬</text:p>
          </table:table-cell>
          <table:table-cell table:style-name="TableCell106">
            <text:p text:style-name="P107">金管會檢查局</text:p>
          </table:table-cell>
          <table:table-cell table:style-name="TableCell108">
            <text:p text:style-name="P109">機關代表</text:p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P114">張國銘</text:p>
          </table:table-cell>
          <table:table-cell table:style-name="TableCell115">
            <text:p text:style-name="P116"><text:span text:style-name="T117">財團法人金融聯合徵信中心</text:span></text:p>
          </table:table-cell>
          <table:table-cell table:style-name="TableCell118">
            <text:p text:style-name="P119">民間代表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黃國鴻</text:p>
          </table:table-cell>
          <table:table-cell table:style-name="TableCell125">
            <text:p text:style-name="P126"><text:span text:style-name="T127">財團法人聯合信用卡處理中心</text:span></text:p>
          </table:table-cell>
          <table:table-cell table:style-name="TableCell128">
            <text:p text:style-name="P129">民間代表</text:p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蔡修盛</text:p>
          </table:table-cell>
          <table:table-cell table:style-name="TableCell135">
            <text:p text:style-name="P136"><text:span text:style-name="T137">臺灣證券交易所</text:span></text:p>
          </table:table-cell>
          <table:table-cell table:style-name="TableCell138">
            <text:p text:style-name="P139">民間代表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金肖雲</text:p>
          </table:table-cell>
          <table:table-cell table:style-name="TableCell145">
            <text:p text:style-name="P146"><text:span text:style-name="T147">財團法人保險事業發展中心</text:span></text:p>
          </table:table-cell>
          <table:table-cell table:style-name="TableCell148">
            <text:p text:style-name="P149">民間代表</text:p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>林志潔</text:p>
          </table:table-cell>
          <table:table-cell table:style-name="TableCell155">
            <text:p text:style-name="P156"><text:span text:style-name="T157">交通大學科技法律學院</text:span></text:p>
          </table:table-cell>
          <table:table-cell table:style-name="TableCell158">
            <text:p text:style-name="P159">民間代表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如珍</meta:initial-creator>
    <dc:creator>黃麗萩</dc:creator>
    <meta:creation-date>2017-10-06T08:39:00Z</meta:creation-date>
    <dc:date>2017-10-06T08:39:00Z</dc:date>
    <meta:print-date>2017-08-04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