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99.27mm"/>
    </style:style>
    <style:style style:name="co4" style:family="table-column">
      <style:table-column-properties fo:break-before="auto" style:column-width="68.6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15.5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4.71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4.88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13.34mm" fo:break-before="auto" style:use-optimal-row-height="false"/>
    </style:style>
    <style:style style:name="ro12" style:family="table-row">
      <style:table-row-properties style:row-height="43.13mm" fo:break-before="auto" style:use-optimal-row-height="false"/>
    </style:style>
    <style:style style:name="ro13" style:family="table-row">
      <style:table-row-properties style:row-height="17.78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4.61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19.47mm" fo:break-before="auto" style:use-optimal-row-height="false"/>
    </style:style>
    <style:style style:name="ro23" style:family="table-row">
      <style:table-row-properties style:row-height="5.72mm" fo:break-before="auto" style:use-optimal-row-height="false"/>
    </style:style>
    <style:style style:name="ro24" style:family="table-row">
      <style:table-row-properties style:row-height="9.95mm" fo:break-before="auto" style:use-optimal-row-height="false"/>
    </style:style>
    <style:style style:name="ta1" style:family="table" style:master-page-name="PageStyle_5f_聯合會計師事務所新增">
      <style:table-properties table:display="true" style:writing-mode="lr-tb" tableooo:tab-color="#0000ff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000000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聯合會計師事務所新增" table:style-name="ta1" table:print-ranges="聯合會計師事務所新增.A1:聯合會計師事務所新增.E21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事務所名稱</text:p>
            </table:table-cell>
            <table:table-cell table:style-name="ce1" office:value-type="string" calcext:value-type="string">
              <text:p>會計師</text:p>
            </table:table-cell>
            <table:table-cell table:style-name="ce1" office:value-type="string" calcext:value-type="string">
              <text:p>地址</text:p>
            </table:table-cell>
            <table:table-cell table:style-name="ce1" office:value-type="string" calcext:value-type="string">
              <text:p>電話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誠譽</text:p>
          </table:table-cell>
          <table:table-cell table:style-name="ce6" office:value-type="string" calcext:value-type="string">
            <text:p>73.7.23申報解散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德勤</text:p>
          </table:table-cell>
          <table:table-cell table:style-name="ce6" office:value-type="string" calcext:value-type="string">
            <text:p>80.07.01與安侯協和合併,同日註銷。 原執業會計師除黃<text:span text:style-name="T1">OO ,林OO外,均併入安侯協和。</text:span>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勤實</text:p>
          </table:table-cell>
          <table:table-cell table:style-name="ce6" office:value-type="string" calcext:value-type="string">
            <text:p>79.11註銷核准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安侯建業聯合</text:p>
          </table:table-cell>
          <table:table-cell table:style-name="ce6" office:value-type="string" calcext:value-type="string">
            <text:p>吳<text:span text:style-name="T2">OO</text:span><text:span text:style-name="T3">，林</text:span><text:span text:style-name="T4">OO</text:span><text:span text:style-name="T3">，方</text:span><text:span text:style-name="T4">OO</text:span><text:span text:style-name="T3">，陳</text:span><text:span text:style-name="T4">OO</text:span><text:span text:style-name="T3">，張</text:span><text:span text:style-name="T4">OO</text:span><text:span text:style-name="T3">，魏</text:span><text:span text:style-name="T4">OO</text:span><text:span text:style-name="T3">，俞</text:span><text:span text:style-name="T4">OO</text:span><text:span text:style-name="T3">，游</text:span><text:span text:style-name="T4">OO</text:span><text:span text:style-name="T3">，李</text:span><text:span text:style-name="T4">OO</text:span><text:span text:style-name="T3">，高</text:span><text:span text:style-name="T4">OO</text:span><text:span text:style-name="T3">，關</text:span><text:span text:style-name="T4">OO</text:span><text:span text:style-name="T3">，楊</text:span><text:span text:style-name="T4">OO</text:span><text:span text:style-name="T3">，陳</text:span><text:span text:style-name="T4">OO</text:span><text:span text:style-name="T3">，張</text:span><text:span text:style-name="T4">OO</text:span><text:span text:style-name="T3">，王</text:span><text:span text:style-name="T4">OO</text:span><text:span text:style-name="T3">，顏</text:span><text:span text:style-name="T4">OO</text:span><text:span text:style-name="T3">，曾</text:span><text:span text:style-name="T4">OO</text:span><text:span text:style-name="T3">，馬</text:span><text:span text:style-name="T4">OO</text:span><text:span text:style-name="T3">，陳</text:span><text:span text:style-name="T4">OO</text:span><text:span text:style-name="T3">，簡</text:span><text:span text:style-name="T4">OO</text:span><text:span text:style-name="T3">，吳</text:span><text:span text:style-name="T4">OO</text:span><text:span text:style-name="T3">，陳</text:span><text:span text:style-name="T4">OO</text:span><text:span text:style-name="T3">，江</text:span><text:span text:style-name="T4">OO</text:span><text:span text:style-name="T3">，陳</text:span><text:span text:style-name="T4">OO</text:span><text:span text:style-name="T3">，鍾</text:span><text:span text:style-name="T4">OO</text:span><text:span text:style-name="T3">，林</text:span><text:span text:style-name="T4">OO</text:span><text:span text:style-name="T3">，黃</text:span><text:span text:style-name="T4">OO</text:span><text:span text:style-name="T3">，陳</text:span><text:span text:style-name="T4">OO</text:span><text:span text:style-name="T3">，賴</text:span><text:span text:style-name="T4">OO</text:span><text:span text:style-name="T3">，楊</text:span><text:span text:style-name="T4">OO</text:span><text:span text:style-name="T3">，張</text:span><text:span text:style-name="T4">OO</text:span><text:span text:style-name="T3">，黃</text:span><text:span text:style-name="T4">OO</text:span><text:span text:style-name="T3">，于</text:span><text:span text:style-name="T4">OO</text:span><text:span text:style-name="T3">，吳</text:span><text:span text:style-name="T4">OO</text:span><text:span text:style-name="T3">，吳</text:span><text:span text:style-name="T4">OO</text:span><text:span text:style-name="T3">，羅</text:span><text:span text:style-name="T4">OO</text:span><text:span text:style-name="T3">，李</text:span><text:span text:style-name="T4">OO</text:span><text:span text:style-name="T3">，林</text:span><text:span text:style-name="T4">OO</text:span><text:span text:style-name="T3">，許</text:span><text:span text:style-name="T4">OO</text:span><text:span text:style-name="T3">，寇</text:span><text:span text:style-name="T4">OO</text:span><text:span text:style-name="T3">，梅</text:span><text:span text:style-name="T4">OO</text:span><text:span text:style-name="T3">，周</text:span><text:span text:style-name="T4">OO</text:span><text:span text:style-name="T3">，唐</text:span><text:span text:style-name="T4">OO</text:span><text:span text:style-name="T3">，呂</text:span><text:span text:style-name="T4">OO</text:span><text:span text:style-name="T3">，呂</text:span><text:span text:style-name="T4">OO</text:span><text:span text:style-name="T3">，連</text:span><text:span text:style-name="T4">OO</text:span><text:span text:style-name="T3">，許</text:span><text:span text:style-name="T4">OO</text:span><text:span text:style-name="T3">，張</text:span><text:span text:style-name="T4">OO</text:span><text:span text:style-name="T3">，張</text:span><text:span text:style-name="T4">OO</text:span><text:span text:style-name="T3">，張</text:span><text:span text:style-name="T4">    O</text:span><text:span text:style-name="T3">，陳</text:span><text:span text:style-name="T4">OO</text:span><text:span text:style-name="T3">，區</text:span><text:span text:style-name="T4">OO</text:span><text:span text:style-name="T3">，陳</text:span><text:span text:style-name="T4">OO</text:span><text:span text:style-name="T3">，曾</text:span><text:span text:style-name="T4">OO</text:span><text:span text:style-name="T3">，陳</text:span><text:span text:style-name="T4">OO</text:span><text:span text:style-name="T3">，陳</text:span><text:span text:style-name="T4">OO</text:span><text:span text:style-name="T3">，施</text:span><text:span text:style-name="T4">OO</text:span><text:span text:style-name="T3">，盧</text:span><text:span text:style-name="T4">OO</text:span><text:span text:style-name="T3">，郭</text:span><text:span text:style-name="T4">OO</text:span><text:span text:style-name="T3">，陳</text:span><text:span text:style-name="T4">OO</text:span><text:span text:style-name="T3">，林</text:span><text:span text:style-name="T4">OO</text:span><text:span text:style-name="T3">，許</text:span><text:span text:style-name="T4">OO</text:span><text:span text:style-name="T3">，吳</text:span><text:span text:style-name="T4">   O</text:span><text:span text:style-name="T3">，王</text:span><text:span text:style-name="T4">OO</text:span><text:span text:style-name="T3">，陳</text:span><text:span text:style-name="T4">OO</text:span><text:span text:style-name="T3">，李</text:span><text:span text:style-name="T4">OO</text:span><text:span text:style-name="T3">，陳</text:span><text:span text:style-name="T4">OO</text:span><text:span text:style-name="T3">，黃</text:span><text:span text:style-name="T4">OO</text:span><text:span text:style-name="T3">，黃</text:span><text:span text:style-name="T4">OO</text:span><text:span text:style-name="T3">、郭</text:span><text:span text:style-name="T4">OO</text:span><text:span text:style-name="T3">、李</text:span><text:span text:style-name="T4">OO</text:span><text:span text:style-name="T3">、余</text:span><text:span text:style-name="T4">OO</text:span><text:span text:style-name="T3">，陳</text:span><text:span text:style-name="T4">OO</text:span><text:span text:style-name="T3">，池</text:span><text:span text:style-name="T4">OO</text:span><text:span text:style-name="T3">，陳</text:span><text:span text:style-name="T4">OO</text:span><text:span text:style-name="T3">，葉</text:span><text:span text:style-name="T4">OO</text:span><text:span text:style-name="T3">，陳</text:span><text:span text:style-name="T4">OO</text:span><text:span text:style-name="T3">，郭</text:span><text:span text:style-name="T4">OO</text:span><text:span text:style-name="T3">，蕭</text:span><text:span text:style-name="T4">OO</text:span><text:span text:style-name="T3">，楊</text:span><text:span text:style-name="T4">OO</text:span><text:span text:style-name="T3">，吳</text:span><text:span text:style-name="T4">OO</text:span><text:span text:style-name="T3">，呂</text:span><text:span text:style-name="T4">OO</text:span><text:span text:style-name="T3">，陳</text:span><text:span text:style-name="T4">OO</text:span><text:span text:style-name="T3">，尹</text:span><text:span text:style-name="T4">OO</text:span></text:p>
          </table:table-cell>
          <table:table-cell table:style-name="ce12" office:value-type="string" calcext:value-type="string">
            <text:p>11049<text:span text:style-name="T1">臺北巿信義區信義路</text:span><text:span text:style-name="T4">5</text:span><text:span text:style-name="T3">段</text:span><text:span text:style-name="T4">7</text:span><text:span text:style-name="T3">號</text:span><text:span text:style-name="T4">68</text:span><text:span text:style-name="T3">樓</text:span></text:p>
            <text:p><text:span text:style-name="T1">新竹科學工業園區竹林七路</text:span><text:span text:style-name="T4">19</text:span><text:span text:style-name="T3">號地下</text:span><text:span text:style-name="T4">1</text:span><text:span text:style-name="T3">樓</text:span></text:p>
            <text:p><text:span text:style-name="T2">80147</text:span><text:span text:style-name="T3">高雄市前金區中正四路</text:span><text:span text:style-name="T4">211</text:span><text:span text:style-name="T3">號</text:span><text:span text:style-name="T4">12</text:span><text:span text:style-name="T3">樓之</text:span><text:span text:style-name="T4">6</text:span></text:p>
            <text:p><text:span text:style-name="T2">40360</text:span><text:span text:style-name="T3">台中市西區台中港路一段</text:span><text:span text:style-name="T4">199</text:span><text:span text:style-name="T3">號</text:span><text:span text:style-name="T4">8</text:span><text:span text:style-name="T3">樓之</text:span><text:span text:style-name="T4">2</text:span></text:p>
          </table:table-cell>
          <table:table-cell table:style-name="ce12" office:value-type="string" calcext:value-type="string">
            <text:p>02-81016666</text:p>
            <text:p>07-3367100</text:p>
            <text:p>06-2084512</text:p>
            <text:p>04-23215583</text:p>
          </table:table-cell>
          <table:table-cell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信企首席</text:p>
          </table:table-cell>
          <table:table-cell table:style-name="ce6" office:value-type="string" calcext:value-type="string">
            <text:p>與致遠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廣信益群聯合</text:p>
          </table:table-cell>
          <table:table-cell table:style-name="ce6" office:value-type="string" calcext:value-type="string">
            <text:p>陳OO，張OO，許OO，林OO，郭OO，郭OO，蘇OO，黃OO，陳OO，許OO，翁OO</text:p>
          </table:table-cell>
          <table:table-cell table:style-name="ce12" office:value-type="string" calcext:value-type="string">
            <text:p>10547<text:span text:style-name="T1">臺北巿松山區復興北路</text:span><text:span text:style-name="T4">179</text:span><text:span text:style-name="T3">號</text:span><text:span text:style-name="T4">5</text:span><text:span text:style-name="T3">樓</text:span></text:p>
          </table:table-cell>
          <table:table-cell table:style-name="ce12" office:value-type="string" calcext:value-type="string">
            <text:p>02-27175678</text:p>
            <text:p>02-27175085</text:p>
          </table:table-cell>
          <table:table-cell table:number-columns-repeated="1019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建興聯合</text:p>
          </table:table-cell>
          <table:table-cell table:style-name="ce6" office:value-type="string" calcext:value-type="string">
            <text:p>102.2.20金管證審字第10200032831號函廢止</text:p>
          </table:table-cell>
          <table:table-cell table:style-name="ce12" office:value-type="string" calcext:value-type="string">
            <text:p>80242<text:span text:style-name="T1">高雄巿苓雅區林森二路</text:span><text:span text:style-name="T4">21</text:span><text:span text:style-name="T3">號</text:span><text:span text:style-name="T4">12</text:span><text:span text:style-name="T3">樓</text:span></text:p>
          </table:table-cell>
          <table:table-cell table:style-name="ce12" office:value-type="string" calcext:value-type="string">
            <text:p>07-3312133</text:p>
          </table:table-cell>
          <table:table-cell table:number-columns-repeated="1019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勤業眾信聯合</text:p>
          </table:table-cell>
          <table:table-cell table:style-name="ce6" office:value-type="string" calcext:value-type="string">
            <text:p>吳<text:span text:style-name="T2">OO</text:span><text:span text:style-name="T3">，陳</text:span><text:span text:style-name="T4">OO</text:span><text:span text:style-name="T3">，劉</text:span><text:span text:style-name="T4">OO</text:span><text:span text:style-name="T3">，陳</text:span><text:span text:style-name="T4">OO</text:span><text:span text:style-name="T3">，巫</text:span><text:span text:style-name="T4">   O</text:span><text:span text:style-name="T3">，張</text:span><text:span text:style-name="T4">OO</text:span><text:span text:style-name="T3">，蔡</text:span><text:span text:style-name="T4">OO</text:span><text:span text:style-name="T3">，郭</text:span><text:span text:style-name="T4">OO</text:span><text:span text:style-name="T3">，林</text:span><text:span text:style-name="T4">OO</text:span><text:span text:style-name="T3">，許</text:span><text:span text:style-name="T4">OO</text:span><text:span text:style-name="T3">，范</text:span><text:span text:style-name="T4">OO</text:span><text:span text:style-name="T3">，林</text:span><text:span text:style-name="T4">OO</text:span><text:span text:style-name="T3">，袁</text:span><text:span text:style-name="T4">OO</text:span><text:span text:style-name="T3">，陳</text:span><text:span text:style-name="T4">OO</text:span><text:span text:style-name="T3">，李</text:span><text:span text:style-name="T4">OO</text:span><text:span text:style-name="T3">，張</text:span><text:span text:style-name="T4">OO</text:span><text:span text:style-name="T3">，施</text:span><text:span text:style-name="T4">OO</text:span><text:span text:style-name="T3">，郭</text:span><text:span text:style-name="T4">OO</text:span><text:span text:style-name="T3">，郭</text:span><text:span text:style-name="T4">OO</text:span><text:span text:style-name="T3">，郭</text:span><text:span text:style-name="T4">OO</text:span><text:span text:style-name="T3">，黃</text:span><text:span text:style-name="T4">OO</text:span><text:span text:style-name="T3">，賴</text:span><text:span text:style-name="T4">OO</text:span><text:span text:style-name="T3">，許</text:span><text:span text:style-name="T4">OO</text:span><text:span text:style-name="T3">，張</text:span><text:span text:style-name="T4">OO</text:span><text:span text:style-name="T3">，廖</text:span><text:span text:style-name="T4">OO</text:span><text:span text:style-name="T3">，郭</text:span><text:span text:style-name="T4">OO</text:span><text:span text:style-name="T3">，吳</text:span><text:span text:style-name="T4">OO</text:span><text:span text:style-name="T3">，謝</text:span><text:span text:style-name="T4">OO</text:span><text:span text:style-name="T3">，陳</text:span><text:span text:style-name="T4">OO</text:span><text:span text:style-name="T3">，黃</text:span><text:span text:style-name="T4">OO</text:span><text:span text:style-name="T3">，韋</text:span><text:span text:style-name="T4">OO</text:span><text:span text:style-name="T3">，卓</text:span><text:span text:style-name="T4">OO</text:span><text:span text:style-name="T3">，仲</text:span><text:span text:style-name="T4">    O</text:span><text:span text:style-name="T3">，杜</text:span><text:span text:style-name="T4">OO</text:span><text:span text:style-name="T3">，方</text:span><text:span text:style-name="T4">OO</text:span><text:span text:style-name="T3">，龔</text:span><text:span text:style-name="T4">OO</text:span><text:span text:style-name="T3">，王</text:span><text:span text:style-name="T4">OO</text:span><text:span text:style-name="T3">，張</text:span><text:span text:style-name="T4">OO</text:span><text:span text:style-name="T3">，劉</text:span><text:span text:style-name="T4">OO</text:span><text:span text:style-name="T3">，余</text:span><text:span text:style-name="T4">OO</text:span><text:span text:style-name="T3">，劉</text:span><text:span text:style-name="T4">OO</text:span><text:span text:style-name="T3">，賴</text:span><text:span text:style-name="T4">OO</text:span><text:span text:style-name="T3">，陳</text:span><text:span text:style-name="T4">OO</text:span><text:span text:style-name="T3">，陳</text:span><text:span text:style-name="T4">OO</text:span><text:span text:style-name="T3">，游</text:span><text:span text:style-name="T4">OO</text:span><text:span text:style-name="T3">，楊</text:span><text:span text:style-name="T4">OO</text:span><text:span text:style-name="T3">，張</text:span><text:span text:style-name="T4">OO</text:span><text:span text:style-name="T3">，林</text:span><text:span text:style-name="T4">OO</text:span><text:span text:style-name="T3">，徐</text:span><text:span text:style-name="T4">OO</text:span><text:span text:style-name="T3">，洪</text:span><text:span text:style-name="T4">OO</text:span><text:span text:style-name="T3">，張</text:span><text:span text:style-name="T4">OO</text:span><text:span text:style-name="T3">，陳</text:span><text:span text:style-name="T4">OO</text:span><text:span text:style-name="T3">，陳</text:span><text:span text:style-name="T4">OO</text:span><text:span text:style-name="T3">，黃</text:span><text:span text:style-name="T4">OO</text:span><text:span text:style-name="T3">，黃</text:span><text:span text:style-name="T4">OO</text:span><text:span text:style-name="T3">，黃</text:span><text:span text:style-name="T4">OO</text:span><text:span text:style-name="T3">，張</text:span><text:span text:style-name="T4">OO</text:span><text:span text:style-name="T3">，陳</text:span><text:span text:style-name="T4">OO</text:span><text:span text:style-name="T3">，成</text:span><text:span text:style-name="T4">OO</text:span><text:span text:style-name="T3">，吳</text:span><text:span text:style-name="T4">OO</text:span><text:span text:style-name="T3">，曾</text:span><text:span text:style-name="T4">OO</text:span><text:span text:style-name="T3">，龔</text:span><text:span text:style-name="T4">OO</text:span><text:span text:style-name="T3">，江</text:span><text:span text:style-name="T4">OO</text:span><text:span text:style-name="T3">，郭</text:span><text:span text:style-name="T4">OO</text:span><text:span text:style-name="T3">，李</text:span><text:span text:style-name="T4">OO</text:span><text:span text:style-name="T3">，吳</text:span><text:span text:style-name="T4">OO</text:span><text:span text:style-name="T3">，黃</text:span><text:span text:style-name="T4">OO</text:span><text:span text:style-name="T3">，何</text:span><text:span text:style-name="T4">OO</text:span><text:span text:style-name="T3">，吳</text:span><text:span text:style-name="T4">OO</text:span><text:span text:style-name="T3">，李</text:span><text:span text:style-name="T4">OO</text:span><text:span text:style-name="T3">，邵</text:span><text:span text:style-name="T4">OO</text:span><text:span text:style-name="T3">，戴</text:span><text:span text:style-name="T4">OO</text:span><text:span text:style-name="T3">，江</text:span><text:span text:style-name="T4">OO</text:span><text:span text:style-name="T3">，陳</text:span><text:span text:style-name="T4">OO</text:span><text:span text:style-name="T3">，周</text:span><text:span text:style-name="T4">OO</text:span><text:span text:style-name="T3">，楊</text:span><text:span text:style-name="T4">OO</text:span><text:span text:style-name="T3">，李</text:span><text:span text:style-name="T4">OO</text:span><text:span text:style-name="T3">，許</text:span><text:span text:style-name="T4">OO</text:span><text:span text:style-name="T3">，施</text:span><text:span text:style-name="T4">OO</text:span><text:span text:style-name="T3">，虞</text:span><text:span text:style-name="T4">OO</text:span><text:span text:style-name="T3">，陳</text:span><text:span text:style-name="T4">OO</text:span><text:span text:style-name="T3">，邱</text:span><text:span text:style-name="T4">OO</text:span><text:span text:style-name="T3">，柯</text:span><text:span text:style-name="T4">OO</text:span><text:span text:style-name="T3">，洪</text:span><text:span text:style-name="T4">OO</text:span><text:span text:style-name="T3">，林</text:span><text:span text:style-name="T4">OO</text:span><text:span text:style-name="T3">，林</text:span><text:span text:style-name="T4">OO</text:span><text:span text:style-name="T3">，邱</text:span><text:span text:style-name="T4">OO</text:span><text:span text:style-name="T3">，陳</text:span><text:span text:style-name="T4">OO</text:span><text:span text:style-name="T3">，林</text:span><text:span text:style-name="T4">OO</text:span><text:span text:style-name="T3">，賴</text:span><text:span text:style-name="T4">OO</text:span><text:span text:style-name="T3">，王</text:span><text:span text:style-name="T4">OO</text:span><text:span text:style-name="T3">，楊</text:span><text:span text:style-name="T4">OO</text:span><text:span text:style-name="T3">，高</text:span><text:span text:style-name="T4">OO</text:span><text:span text:style-name="T3">，莊</text:span><text:span text:style-name="T4">OO</text:span><text:span text:style-name="T3">，林</text:span><text:span text:style-name="T4">OO</text:span><text:span text:style-name="T3">，葉</text:span><text:span text:style-name="T4">OO</text:span><text:span text:style-name="T3">，葉</text:span><text:span text:style-name="T4">OO</text:span><text:span text:style-name="T3">，陳</text:span><text:span text:style-name="T4">OO</text:span><text:span text:style-name="T3">，廖</text:span><text:span text:style-name="T4">OO</text:span><text:span text:style-name="T3">，張</text:span><text:span text:style-name="T4">OO</text:span><text:span text:style-name="T3">，王</text:span><text:span text:style-name="T4">OO</text:span><text:span text:style-name="T3">，劉</text:span><text:span text:style-name="T4">OO</text:span><text:span text:style-name="T3">，鄭</text:span><text:span text:style-name="T4">OO</text:span><text:span text:style-name="T3">，謝</text:span><text:span text:style-name="T4">OO</text:span><text:span text:style-name="T3">，吳</text:span><text:span text:style-name="T4">OO</text:span><text:span text:style-name="T3">，簡</text:span><text:span text:style-name="T4">OO</text:span><text:span text:style-name="T3">，龔</text:span><text:span text:style-name="T4">OO</text:span><text:span text:style-name="T3">，蔣</text:span><text:span text:style-name="T4">OO</text:span><text:span text:style-name="T3">，徐</text:span><text:span text:style-name="T4">OO</text:span><text:span text:style-name="T3">，翁</text:span><text:span text:style-name="T4">OO</text:span><text:span text:style-name="T3">、鄭</text:span><text:span text:style-name="T4">OO</text:span><text:span text:style-name="T3">、鄭</text:span><text:span text:style-name="T4">OO</text:span><text:span text:style-name="T3">、廖</text:span><text:span text:style-name="T4">OO</text:span><text:span text:style-name="T3">、吳</text:span><text:span text:style-name="T4">OO</text:span><text:span text:style-name="T3">、姚</text:span><text:span text:style-name="T4">OO</text:span><text:span text:style-name="T3">、蔡</text:span><text:span text:style-name="T4">OO</text:span><text:span text:style-name="T3">、顏</text:span><text:span text:style-name="T4">OO</text:span><text:span text:style-name="T3">、陳</text:span><text:span text:style-name="T4">OO</text:span><text:span text:style-name="T3">、蔡</text:span><text:span text:style-name="T4">OO</text:span><text:span text:style-name="T3">，翁</text:span><text:span text:style-name="T4">OO</text:span><text:span text:style-name="T3">，邱</text:span><text:span text:style-name="T4">OO</text:span><text:span text:style-name="T3">，許</text:span><text:span text:style-name="T4">OO</text:span><text:span text:style-name="T3">，黃</text:span><text:span text:style-name="T4">OO</text:span><text:span text:style-name="T3">，王</text:span><text:span text:style-name="T4">OO</text:span><text:span text:style-name="T3">，李</text:span><text:span text:style-name="T4">OO</text:span><text:span text:style-name="T3">，康</text:span><text:span text:style-name="T4">OO</text:span><text:span text:style-name="T3">，朱</text:span><text:span text:style-name="T4">OO</text:span><text:span text:style-name="T3">，蘇</text:span><text:span text:style-name="T4">OO</text:span><text:span text:style-name="T3">，陳</text:span><text:span text:style-name="T4">OO</text:span></text:p>
          </table:table-cell>
          <table:table-cell table:style-name="ce12" office:value-type="string" calcext:value-type="string">
            <text:p>10596<text:span text:style-name="T1">臺北巿松山區民生東路</text:span><text:span text:style-name="T4">3</text:span><text:span text:style-name="T3">段</text:span><text:span text:style-name="T4">156</text:span><text:span text:style-name="T3">號</text:span><text:span text:style-name="T4">12</text:span><text:span text:style-name="T3">樓</text:span></text:p>
            <text:p><text:span text:style-name="T1">新竹市科學工業園區展業一路</text:span><text:span text:style-name="T4">2</text:span><text:span text:style-name="T3">號</text:span><text:span text:style-name="T4">6</text:span><text:span text:style-name="T3">樓</text:span></text:p>
            <text:p><text:span text:style-name="T1">臺中市臺中港路</text:span><text:span text:style-name="T4">1</text:span><text:span text:style-name="T3">段</text:span><text:span text:style-name="T4">160</text:span><text:span text:style-name="T3">號</text:span><text:span text:style-name="T4">27</text:span><text:span text:style-name="T3">樓</text:span></text:p>
            <text:p><text:span text:style-name="T1">台南市中華東路</text:span><text:span text:style-name="T4">2</text:span><text:span text:style-name="T3">段</text:span><text:span text:style-name="T4">77</text:span><text:span text:style-name="T3">號</text:span><text:span text:style-name="T4">13</text:span><text:span text:style-name="T3">樓</text:span></text:p>
            <text:p><text:span text:style-name="T1"/></text:p>
            <text:p><text:span text:style-name="T1">高雄市中正三路</text:span><text:span text:style-name="T4">2</text:span><text:span text:style-name="T3">號</text:span><text:span text:style-name="T4">20</text:span><text:span text:style-name="T3">樓</text:span></text:p>
            <text:p><text:span text:style-name="T2">9206</text:span><text:span text:style-name="T3">台財證六第一二三七八四號函核准</text:span></text:p>
          </table:table-cell>
          <table:table-cell table:style-name="ce12" office:value-type="string" calcext:value-type="string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019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信孚</text:p>
          </table:table-cell>
          <table:table-cell table:style-name="ce6" office:value-type="string" calcext:value-type="string">
            <text:p>940912金管證六字第0940004088號函註銷</text:p>
          </table:table-cell>
          <table:table-cell table:style-name="ce6" office:value-type="string" calcext:value-type="string">
            <text:p>10441臺北巿中山區長安東路1段21號3樓</text:p>
          </table:table-cell>
          <table:table-cell table:style-name="ce6" office:value-type="string" calcext:value-type="string">
            <text:p>02-25316969 </text:p>
            <text:p>02-25221515</text:p>
          </table:table-cell>
          <table:table-cell table:style-name="ce15" table:number-columns-repeated="1019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保全聯合</text:p>
          </table:table-cell>
          <table:table-cell table:style-name="ce6" office:value-type="string" calcext:value-type="string">
            <text:p>楊OO，楊OO，楊OO，陳OO</text:p>
          </table:table-cell>
          <table:table-cell table:style-name="ce12" office:value-type="string" calcext:value-type="string">
            <text:p>10489<text:span text:style-name="T1">臺北巿中山區南京東路</text:span><text:span text:style-name="T4">2</text:span><text:span text:style-name="T3">段</text:span><text:span text:style-name="T4">206</text:span><text:span text:style-name="T3">號</text:span><text:span text:style-name="T4">13</text:span><text:span text:style-name="T3">樓之</text:span><text:span text:style-name="T4">6</text:span></text:p>
          </table:table-cell>
          <table:table-cell table:style-name="ce12" office:value-type="string" calcext:value-type="string">
            <text:p>02-25073151</text:p>
          </table:table-cell>
          <table:table-cell table:number-columns-repeated="101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欣欣</text:p>
          </table:table-cell>
          <table:table-cell table:style-name="ce6" office:value-type="string" calcext:value-type="string">
            <text:p>75.7.24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萬法</text:p>
          </table:table-cell>
          <table:table-cell table:style-name="ce6" office:value-type="string" calcext:value-type="string">
            <text:p>78年與德勤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計信</text:p>
          </table:table-cell>
          <table:table-cell table:style-name="ce6" office:value-type="string" calcext:value-type="string">
            <text:p>79.2註銷核准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中國工商</text:p>
          </table:table-cell>
          <table:table-cell table:style-name="ce6" office:value-type="string" calcext:value-type="string">
            <text:p>與致遠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鵬程萬國</text:p>
          </table:table-cell>
          <table:table-cell table:style-name="ce6" office:value-type="string" calcext:value-type="string">
            <text:p>73.12.02解散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石墻聯合</text:p>
          </table:table-cell>
          <table:table-cell table:style-name="ce6" office:value-type="string" calcext:value-type="string">
            <text:p>於950810以金管證六字第0950003859號函註銷</text:p>
          </table:table-cell>
          <table:table-cell table:style-name="ce6" office:value-type="string" calcext:value-type="string">
            <text:p>10444臺北巿中山區南京西路1-1號9樓    </text:p>
            <text:p>40043臺中市中區建國路85號10樓之1     </text:p>
            <text:p>80143高雄市前金區大同二路145號3樓之3</text:p>
          </table:table-cell>
          <table:table-cell table:style-name="ce6" office:value-type="string" calcext:value-type="string">
            <text:p>02-25219900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安仕</text:p>
          </table:table-cell>
          <table:table-cell table:style-name="ce6" office:value-type="string" calcext:value-type="string">
            <text:p>86年12月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大華聯合</text:p>
          </table:table-cell>
          <table:table-cell table:style-name="ce6" office:value-type="string" calcext:value-type="string">
            <text:p>於980623以金管證審字第09800324001號廢止</text:p>
          </table:table-cell>
          <table:table-cell table:style-name="ce6" office:value-type="string" calcext:value-type="string">
            <text:p>10049臺北巿中正區忠孝東路1段49巷23號1樓          </text:p>
            <text:p>70152臺南市東區崇明里大同路2段615號18樓</text:p>
          </table:table-cell>
          <table:table-cell table:style-name="ce6" office:value-type="string" calcext:value-type="string">
            <text:p>02-23930219</text:p>
            <text:p>06-2388431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益群</text:p>
          </table:table-cell>
          <table:table-cell table:style-name="ce6" office:value-type="string" calcext:value-type="string">
            <text:p>74.6.5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中央聯合</text:p>
          </table:table-cell>
          <table:table-cell table:style-name="ce6" office:value-type="string" calcext:value-type="string">
            <text:p>於97年7月7日以金管證六字第0970035332號函廢止</text:p>
          </table:table-cell>
          <table:table-cell table:style-name="ce6" office:value-type="string" calcext:value-type="string">
            <text:p>10349臺北巿大同區長安西路180號8樓之1</text:p>
            <text:p>新竹市瑞光街70巷4號1樓</text:p>
          </table:table-cell>
          <table:table-cell table:style-name="ce6" office:value-type="string" calcext:value-type="string">
            <text:p>02-25562299</text:p>
          </table:table-cell>
          <table:table-cell table:style-name="ce15" table:number-columns-repeated="1019"/>
        </table:table-row>
        <table:table-row table:style-name="ro1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資誠聯合</text:p>
          </table:table-cell>
          <table:table-cell table:style-name="ce6" office:value-type="string" calcext:value-type="string">
            <text:p>林<text:span text:style-name="T2">OO</text:span><text:span text:style-name="T3">，王</text:span><text:span text:style-name="T4">OO</text:span><text:span text:style-name="T3">，郭</text:span><text:span text:style-name="T4">OO</text:span><text:span text:style-name="T3">，黃</text:span><text:span text:style-name="T4">OO</text:span><text:span text:style-name="T3">，李</text:span><text:span text:style-name="T4">OO</text:span><text:span text:style-name="T3">，溫</text:span><text:span text:style-name="T4">OO</text:span><text:span text:style-name="T3">，曾</text:span><text:span text:style-name="T4">OO</text:span><text:span text:style-name="T3">，盧</text:span><text:span text:style-name="T4">    O</text:span><text:span text:style-name="T3">，林</text:span><text:span text:style-name="T4">OO</text:span><text:span text:style-name="T3">，何</text:span><text:span text:style-name="T4">OO</text:span><text:span text:style-name="T3">，王</text:span><text:span text:style-name="T4">OO</text:span><text:span text:style-name="T3">，蕭</text:span><text:span text:style-name="T4">OO</text:span><text:span text:style-name="T3">，楊</text:span><text:span text:style-name="T4">OO</text:span><text:span text:style-name="T3">，林</text:span><text:span text:style-name="T4">OO</text:span><text:span text:style-name="T3">，張</text:span><text:span text:style-name="T4">OO</text:span><text:span text:style-name="T3">，林</text:span><text:span text:style-name="T4">OO</text:span><text:span text:style-name="T3">，陳</text:span><text:span text:style-name="T4">OO</text:span><text:span text:style-name="T3">，薛</text:span><text:span text:style-name="T4">OO</text:span><text:span text:style-name="T3">，曾</text:span><text:span text:style-name="T4">OO</text:span><text:span text:style-name="T3">，杜</text:span><text:span text:style-name="T4">OO</text:span><text:span text:style-name="T3">，徐</text:span><text:span text:style-name="T4">OO</text:span><text:span text:style-name="T3">，王</text:span><text:span text:style-name="T4">OO</text:span><text:span text:style-name="T3">，劉</text:span><text:span text:style-name="T4">OO</text:span><text:span text:style-name="T3">，周</text:span><text:span text:style-name="T4">OO</text:span><text:span text:style-name="T3">，林</text:span><text:span text:style-name="T4">OO</text:span><text:span text:style-name="T3">，吳</text:span><text:span text:style-name="T4">OO</text:span><text:span text:style-name="T3">，梁</text:span><text:span text:style-name="T4">OO</text:span><text:span text:style-name="T3">，王</text:span><text:span text:style-name="T4">OO</text:span><text:span text:style-name="T3">，支</text:span><text:span text:style-name="T4">OO</text:span><text:span text:style-name="T3">，吳，葉</text:span><text:span text:style-name="T4">OO</text:span><text:span text:style-name="T3">，潘</text:span><text:span text:style-name="T4">OO</text:span><text:span text:style-name="T3">，劉</text:span><text:span text:style-name="T4">OO</text:span><text:span text:style-name="T3">，周</text:span><text:span text:style-name="T4">OO</text:span><text:span text:style-name="T3">，翁</text:span><text:span text:style-name="T4">OO</text:span><text:span text:style-name="T3">，連</text:span><text:span text:style-name="T4">OO</text:span><text:span text:style-name="T3">，李</text:span><text:span text:style-name="T4">OO</text:span><text:span text:style-name="T3">，吳</text:span><text:span text:style-name="T4">OO</text:span><text:span text:style-name="T3">，李</text:span><text:span text:style-name="T4">OO</text:span><text:span text:style-name="T3">，張</text:span><text:span text:style-name="T4">OO</text:span><text:span text:style-name="T3">，賴</text:span><text:span text:style-name="T4">OO</text:span><text:span text:style-name="T3">，洪</text:span><text:span text:style-name="T4">OO</text:span><text:span text:style-name="T3">，馮</text:span><text:span text:style-name="T4">OO</text:span><text:span text:style-name="T3">，蕭</text:span><text:span text:style-name="T4">OO</text:span><text:span text:style-name="T3">，張</text:span><text:span text:style-name="T4">OO</text:span><text:span text:style-name="T3">，林</text:span><text:span text:style-name="T4">OO</text:span><text:span text:style-name="T3">，鄭</text:span><text:span text:style-name="T4">OO</text:span><text:span text:style-name="T3">，葉</text:span><text:span text:style-name="T4">OO</text:span><text:span text:style-name="T3">，吳</text:span><text:span text:style-name="T4">OO</text:span><text:span text:style-name="T3">，謝</text:span><text:span text:style-name="T4">OO</text:span><text:span text:style-name="T3">，廖</text:span><text:span text:style-name="T4">OO</text:span><text:span text:style-name="T3">，林</text:span><text:span text:style-name="T4">OO</text:span><text:span text:style-name="T3">，徐</text:span><text:span text:style-name="T4">OO</text:span><text:span text:style-name="T3">，許</text:span><text:span text:style-name="T4">OO</text:span><text:span text:style-name="T3">，梁</text:span><text:span text:style-name="T4">OO</text:span><text:span text:style-name="T3">，謝</text:span><text:span text:style-name="T4">OO</text:span><text:span text:style-name="T3">，張</text:span><text:span text:style-name="T4">OO</text:span><text:span text:style-name="T3">，許</text:span><text:span text:style-name="T4">OO</text:span><text:span text:style-name="T3">，阮呂</text:span><text:span text:style-name="T4">OO</text:span><text:span text:style-name="T3">，盧</text:span><text:span text:style-name="T4">OO</text:span><text:span text:style-name="T3">，李</text:span><text:span text:style-name="T4">OO</text:span><text:span text:style-name="T3">，郭</text:span><text:span text:style-name="T4">OO</text:span><text:span text:style-name="T3">，徐</text:span><text:span text:style-name="T4">OO</text:span><text:span text:style-name="T3">，鄧</text:span><text:span text:style-name="T4">OO</text:span><text:span text:style-name="T3">，王</text:span><text:span text:style-name="T4">OO</text:span><text:span text:style-name="T3">，李</text:span><text:span text:style-name="T4">OO</text:span><text:span text:style-name="T3">，邱</text:span><text:span text:style-name="T4">OO</text:span><text:span text:style-name="T3">，王</text:span><text:span text:style-name="T4">OO</text:span><text:span text:style-name="T3">，游</text:span><text:span text:style-name="T4">OO</text:span><text:span text:style-name="T3">，吳</text:span><text:span text:style-name="T4">OO</text:span><text:span text:style-name="T3">，林</text:span><text:span text:style-name="T4">OO</text:span><text:span text:style-name="T3">，紀</text:span><text:span text:style-name="T4">OO</text:span><text:span text:style-name="T3">，李</text:span><text:span text:style-name="T4">OO</text:span></text:p>
          </table:table-cell>
          <table:table-cell table:style-name="ce12" office:value-type="string" calcext:value-type="string">
            <text:p>11012<text:span text:style-name="T1">臺北市信義區基隆路</text:span><text:span text:style-name="T4">1</text:span><text:span text:style-name="T3">段</text:span><text:span text:style-name="T4">333</text:span><text:span text:style-name="T3">號</text:span><text:span text:style-name="T4">27</text:span><text:span text:style-name="T3">樓</text:span><text:span text:style-name="T4"> </text:span></text:p>
            <text:p><text:span text:style-name="T2">40309</text:span><text:span text:style-name="T3">臺中市臺灣大道</text:span><text:span text:style-name="T4">2</text:span><text:span text:style-name="T3">段</text:span><text:span text:style-name="T4">489</text:span><text:span text:style-name="T3">號</text:span><text:span text:style-name="T4">31</text:span><text:span text:style-name="T3">樓</text:span></text:p>
            <text:p><text:span text:style-name="T2">80048</text:span><text:span text:style-name="T3">高雄市新興區民族二路</text:span><text:span text:style-name="T4">95</text:span><text:span text:style-name="T3">號</text:span><text:span text:style-name="T4">22</text:span><text:span text:style-name="T3">樓</text:span></text:p>
            <text:p><text:span text:style-name="T1">中壢市環北路</text:span><text:span text:style-name="T4">400</text:span><text:span text:style-name="T3">號</text:span><text:span text:style-name="T4">22</text:span><text:span text:style-name="T3">樓之</text:span><text:span text:style-name="T4">1</text:span></text:p>
            <text:p><text:span text:style-name="T1">台南市林森路</text:span><text:span text:style-name="T4">1</text:span><text:span text:style-name="T3">段</text:span><text:span text:style-name="T4">395</text:span><text:span text:style-name="T3">號</text:span><text:span text:style-name="T4">12</text:span><text:span text:style-name="T3">樓</text:span></text:p>
            <text:p><text:span text:style-name="T1">新竹科學工業園區東一路</text:span><text:span text:style-name="T4">11</text:span><text:span text:style-name="T3">號</text:span><text:span text:style-name="T4">2</text:span><text:span text:style-name="T3">樓</text:span></text:p>
          </table:table-cell>
          <table:table-cell table:style-name="ce12" office:value-type="string" calcext:value-type="string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01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榮聰</text:p>
          </table:table-cell>
          <table:table-cell table:style-name="ce6" office:value-type="string" calcext:value-type="string">
            <text:p>881230第11270號函核准併入致遠原事務所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啟業</text:p>
          </table:table-cell>
          <table:table-cell table:style-name="ce6" office:value-type="string" calcext:value-type="string">
            <text:p>8901第12015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調和聯合</text:p>
          </table:table-cell>
          <table:table-cell table:style-name="ce6" office:value-type="string" calcext:value-type="string">
            <text:p>卓OO，莊OO，陳OO，高OO，郭OO，吳OO，陳OO，林OO，陳OO，郭OO</text:p>
          </table:table-cell>
          <table:table-cell table:style-name="ce12" office:value-type="string" calcext:value-type="string">
            <text:p>10457<text:span text:style-name="T1">臺北市中山區南京東路</text:span><text:span text:style-name="T4">2</text:span><text:span text:style-name="T3">段</text:span><text:span text:style-name="T4">53</text:span><text:span text:style-name="T3">號</text:span><text:span text:style-name="T4">5</text:span><text:span text:style-name="T3">樓</text:span><text:span text:style-name="T4"> </text:span></text:p>
            <text:p><text:span text:style-name="T2">80661</text:span><text:span text:style-name="T3">高雄市前鎮區中山</text:span><text:span text:style-name="T4">2</text:span><text:span text:style-name="T3">路</text:span><text:span text:style-name="T4">91</text:span><text:span text:style-name="T3">號</text:span><text:span text:style-name="T4"> 21</text:span><text:span text:style-name="T3">樓之</text:span><text:span text:style-name="T4">1 </text:span></text:p>
            <text:p><text:span text:style-name="T2">40466</text:span><text:span text:style-name="T3">臺中市北區民權路</text:span><text:span text:style-name="T4">559</text:span><text:span text:style-name="T3">號</text:span><text:span text:style-name="T4">9</text:span><text:span text:style-name="T3">樓之</text:span><text:span text:style-name="T4">1</text:span></text:p>
            <text:p><text:span text:style-name="T1">金門縣金城鎮民生路</text:span><text:span text:style-name="T4">44</text:span><text:span text:style-name="T3">號</text:span><text:span text:style-name="T4">2</text:span><text:span text:style-name="T3">樓</text:span></text:p>
          </table:table-cell>
          <table:table-cell table:style-name="ce12" office:value-type="string" calcext:value-type="string">
            <text:p>02-25629889</text:p>
            <text:p>04-22066932</text:p>
            <text:p>07-3322003</text:p>
          </table:table-cell>
          <table:table-cell table:number-columns-repeated="1019"/>
        </table:table-row>
        <table:table-row table:style-name="ro14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大誠聯合</text:p>
          </table:table-cell>
          <table:table-cell table:style-name="ce6" office:value-type="string" calcext:value-type="string">
            <text:p>於980623以金管證審字第09800324001號廢止</text:p>
          </table:table-cell>
          <table:table-cell table:style-name="ce6" office:value-type="string" calcext:value-type="string">
            <text:p>10487臺北市中山區建國北路2段3巷47號</text:p>
            <text:p>70045臺南巿中西區南門路4號3樓</text:p>
            <text:p>40756臺中市西屯區市政北一路77號6樓之9</text:p>
          </table:table-cell>
          <table:table-cell table:style-name="ce6" office:value-type="string" calcext:value-type="string">
            <text:p>06-2155133</text:p>
            <text:p>02-25065761</text:p>
            <text:p>04-22580777</text:p>
            <text:p>(e-mail)  chhcpa@ms14.hinet.net</text:p>
          </table:table-cell>
          <table:table-cell table:style-name="ce15" table:number-columns-repeated="1019"/>
        </table:table-row>
        <table:table-row table:style-name="ro1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眾信聯合</text:p>
          </table:table-cell>
          <table:table-cell table:style-name="ce6" office:value-type="string" calcext:value-type="string">
            <text:p>與勤業共組勤業眾信</text:p>
          </table:table-cell>
          <table:table-cell table:style-name="ce6" office:value-type="string" calcext:value-type="string">
            <text:p>10560臺北巿松山區光復南路102號華視大樓7樓</text:p>
          </table:table-cell>
          <table:table-cell table:style-name="ce6" office:value-type="string" calcext:value-type="string">
            <text:p>02-27410258</text:p>
            <text:p>04-23227510</text:p>
            <text:p>07-2246136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志信</text:p>
          </table:table-cell>
          <table:table-cell table:style-name="ce6" office:value-type="string" calcext:value-type="string">
            <text:p>(78.7重新申請)(79. <text:s/>7註銷核准)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全民</text:p>
          </table:table-cell>
          <table:table-cell table:style-name="ce6" office:value-type="string" calcext:value-type="string">
            <text:p>78.04.06.台財證(一)第22561號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安永聯合</text:p>
          </table:table-cell>
          <table:table-cell table:style-name="ce6" office:value-type="string" calcext:value-type="string">
            <text:p>李OO，王OO，嚴OO，洪OO，蕭OO，傅OO，林OO，張OO，楊OO，張OO，徐OO，劉OO，黃OO，王OO，凃OO，林OO，黄OO，許OO，梁OO，曾OO，陳OO，黃OO，郭OO，林OO，宋OO，涂OO，胡OO，李OO，張OO，余OO，鄭OO，黃OO，邱OO，陳OO</text:p>
          </table:table-cell>
          <table:table-cell table:style-name="ce12" office:value-type="string" calcext:value-type="string">
            <text:p>11012<text:span text:style-name="T1">臺北市信義區基隆路</text:span><text:span text:style-name="T4">1</text:span><text:span text:style-name="T3">段</text:span><text:span text:style-name="T4">333</text:span><text:span text:style-name="T3">號</text:span><text:span text:style-name="T4">9</text:span><text:span text:style-name="T3">樓</text:span><text:span text:style-name="T4"> </text:span></text:p>
            <text:p><text:span text:style-name="T2">40431</text:span><text:span text:style-name="T3">臺中市西區民權路</text:span><text:span text:style-name="T4">239</text:span><text:span text:style-name="T3">號</text:span><text:span text:style-name="T4">7</text:span><text:span text:style-name="T3">樓</text:span><text:span text:style-name="T4"> </text:span></text:p>
            <text:p><text:span text:style-name="T2">80052</text:span><text:span text:style-name="T3">高雄市新興區中正三路</text:span><text:span text:style-name="T4">2</text:span><text:span text:style-name="T3">號</text:span><text:span text:style-name="T4">17 </text:span><text:span text:style-name="T3">樓</text:span></text:p>
            <text:p><text:span text:style-name="T1">桃園縣中壢市環北路</text:span><text:span text:style-name="T4">400</text:span><text:span text:style-name="T3">號</text:span><text:span text:style-name="T4">9</text:span><text:span text:style-name="T3">樓之</text:span><text:span text:style-name="T4">2</text:span></text:p>
            <text:p><text:span text:style-name="T1">新竹市公道五路</text:span><text:span text:style-name="T4">2</text:span><text:span text:style-name="T3">段</text:span><text:span text:style-name="T4">419</text:span><text:span text:style-name="T3">號</text:span><text:span text:style-name="T4">7</text:span><text:span text:style-name="T3">樓</text:span></text:p>
            <text:p><text:span text:style-name="T1">台南市長榮路</text:span><text:span text:style-name="T4">1</text:span><text:span text:style-name="T3">段</text:span><text:span text:style-name="T4">203</text:span><text:span text:style-name="T3">號</text:span><text:span text:style-name="T4">6</text:span><text:span text:style-name="T3">樓</text:span></text:p>
          </table:table-cell>
          <table:table-cell table:style-name="ce12" office:value-type="string" calcext:value-type="string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01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衡平</text:p>
          </table:table-cell>
          <table:table-cell table:style-name="ce6" office:value-type="string" calcext:value-type="string">
            <text:p>76.01.14解散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邦貴永立</text:p>
          </table:table-cell>
          <table:table-cell table:style-name="ce6" office:value-type="string" calcext:value-type="string">
            <text:p>與眾信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建業</text:p>
          </table:table-cell>
          <table:table-cell table:style-name="ce6" office:value-type="string" calcext:value-type="string">
            <text:p>88年1月1日與安侯協和合併更名為安侯建業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國統</text:p>
          </table:table-cell>
          <table:table-cell table:style-name="ce6" office:value-type="string" calcext:value-type="string">
            <text:p>940912金管證六字第0940004088號函註銷</text:p>
          </table:table-cell>
          <table:table-cell table:style-name="ce6" office:value-type="string" calcext:value-type="string">
            <text:p>10456臺北市中山區松江路54號4樓</text:p>
          </table:table-cell>
          <table:table-cell table:style-name="ce6" office:value-type="string" calcext:value-type="string">
            <text:p>02-25717632  </text:p>
            <text:p>02-25418438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台灣</text:p>
          </table:table-cell>
          <table:table-cell table:style-name="ce6" office:value-type="string" calcext:value-type="string">
            <text:p>79.8 與立本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5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惠眾聯合</text:p>
          </table:table-cell>
          <table:table-cell table:style-name="ce6" office:value-type="string" calcext:value-type="string">
            <text:p>盧OO，卓OO，洪OO，項OO，林OO</text:p>
          </table:table-cell>
          <table:table-cell table:style-name="ce12" office:value-type="string" calcext:value-type="string">
            <text:p>11493<text:span text:style-name="T1">臺北市內湖區堤頂大道</text:span><text:span text:style-name="T4">2</text:span><text:span text:style-name="T3">段</text:span><text:span text:style-name="T4">501</text:span><text:span text:style-name="T3">號</text:span><text:span text:style-name="T4">4</text:span><text:span text:style-name="T3">樓</text:span></text:p>
            <text:p><text:span text:style-name="T2">40460</text:span><text:span text:style-name="T3">臺中市北區大雅路</text:span><text:span text:style-name="T4">316</text:span><text:span text:style-name="T3">巷</text:span><text:span text:style-name="T4">15 </text:span><text:span text:style-name="T3">號</text:span><text:span text:style-name="T4">   </text:span></text:p>
          </table:table-cell>
          <table:table-cell table:style-name="ce12" office:value-type="string" calcext:value-type="string">
            <text:p>02-87519698</text:p>
            <text:p>04-22037115 </text:p>
            <text:p/>
          </table:table-cell>
          <table:table-cell table:number-columns-repeated="1019"/>
        </table:table-row>
        <table:table-row table:style-name="ro1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建昇財稅聯合</text:p>
          </table:table-cell>
          <table:table-cell table:style-name="ce6" office:value-type="string" calcext:value-type="string">
            <text:p>林OO，陳OO，劉OO，吳OO，陳OO，陳OO</text:p>
          </table:table-cell>
          <table:table-cell table:style-name="ce12" office:value-type="string" calcext:value-type="string">
            <text:p>10597<text:span text:style-name="T1">臺北市松山區南京東路</text:span><text:span text:style-name="T4">5</text:span><text:span text:style-name="T3">段</text:span><text:span text:style-name="T4">108</text:span><text:span text:style-name="T3">號</text:span><text:span text:style-name="T4">13</text:span><text:span text:style-name="T3">樓</text:span><text:span text:style-name="T4"> </text:span></text:p>
            <text:p><text:span text:style-name="T2">40353</text:span><text:span text:style-name="T3">臺中市西區博館路</text:span><text:span text:style-name="T4">89</text:span><text:span text:style-name="T3">號</text:span><text:span text:style-name="T4">12</text:span><text:span text:style-name="T3">樓之</text:span><text:span text:style-name="T4">2</text:span></text:p>
            <text:p><text:span text:style-name="T2">80147</text:span><text:span text:style-name="T3">高雄市前金區中正四路</text:span><text:span text:style-name="T4">211</text:span><text:span text:style-name="T3">號</text:span><text:span text:style-name="T4">15</text:span><text:span text:style-name="T3">樓之</text:span><text:span text:style-name="T4">2</text:span></text:p>
          </table:table-cell>
          <table:table-cell table:style-name="ce12" office:value-type="string" calcext:value-type="string">
            <text:p>02-27622258</text:p>
            <text:p>07-2411622</text:p>
            <text:p>04-23287539</text:p>
          </table:table-cell>
          <table:table-cell table:number-columns-repeated="101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立業</text:p>
          </table:table-cell>
          <table:table-cell table:style-name="ce6" office:value-type="string" calcext:value-type="string">
            <text:p>77.03.17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第一聯合</text:p>
          </table:table-cell>
          <table:table-cell table:style-name="ce6" office:value-type="string" calcext:value-type="string">
            <text:p>102.2.20金管證審字第1020003283號函廢止</text:p>
          </table:table-cell>
          <table:table-cell table:style-name="ce12" office:value-type="string" calcext:value-type="string">
            <text:p>10595<text:span text:style-name="T1">臺北市松山區復興北路</text:span><text:span text:style-name="T4">369</text:span><text:span text:style-name="T3">號</text:span><text:span text:style-name="T4">3</text:span><text:span text:style-name="T3">樓</text:span></text:p>
            <text:p><text:span text:style-name="T2">40255</text:span><text:span text:style-name="T3">臺中市南區忠明南路</text:span><text:span text:style-name="T4">789</text:span><text:span text:style-name="T3">號</text:span><text:span text:style-name="T4">27</text:span><text:span text:style-name="T3">樓之</text:span><text:span text:style-name="T4">1</text:span></text:p>
            <text:p><text:span text:style-name="T2">50042</text:span><text:span text:style-name="T3">彰化市中山路</text:span><text:span text:style-name="T4">2</text:span><text:span text:style-name="T3">段</text:span><text:span text:style-name="T4">681</text:span><text:span text:style-name="T3">號</text:span><text:span text:style-name="T4">11</text:span><text:span text:style-name="T3">樓</text:span></text:p>
          </table:table-cell>
          <table:table-cell table:style-name="ce12" office:value-type="string" calcext:value-type="string">
            <text:p>02-87705181</text:p>
            <text:p>04-22658125</text:p>
            <text:p>047-255601</text:p>
          </table:table-cell>
          <table:table-cell table:number-columns-repeated="101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永立</text:p>
          </table:table-cell>
          <table:table-cell table:style-name="ce6" office:value-type="string" calcext:value-type="string">
            <text:p>與邦貴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萬商</text:p>
          </table:table-cell>
          <table:table-cell table:style-name="ce6" office:value-type="string" calcext:value-type="string">
            <text:p>與致遠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亞東聯合</text:p>
          </table:table-cell>
          <table:table-cell table:style-name="ce6" office:value-type="string" calcext:value-type="string">
            <text:p>廖OO，林OO，呂OO，劉OO，胡OO</text:p>
          </table:table-cell>
          <table:table-cell table:style-name="ce12" office:value-type="string" calcext:value-type="string">
            <text:p>10689<text:span text:style-name="T1">臺北市大安區仁愛路</text:span><text:span text:style-name="T4">4</text:span><text:span text:style-name="T3">段</text:span><text:span text:style-name="T4">107</text:span><text:span text:style-name="T3">號</text:span><text:span text:style-name="T4">15</text:span><text:span text:style-name="T3">樓</text:span><text:span text:style-name="T4">  </text:span></text:p>
            <text:p><text:span text:style-name="T2">40466</text:span><text:span text:style-name="T3">臺中市北區忠明路</text:span><text:span text:style-name="T4">424</text:span><text:span text:style-name="T3">號</text:span><text:span text:style-name="T4">5</text:span><text:span text:style-name="T3">樓之</text:span><text:span text:style-name="T4">2</text:span></text:p>
          </table:table-cell>
          <table:table-cell table:style-name="ce12" office:value-type="string" calcext:value-type="string">
            <text:p>02-27719088 </text:p>
            <text:p>04-22021668</text:p>
          </table:table-cell>
          <table:table-cell table:number-columns-repeated="1019"/>
        </table:table-row>
        <table:table-row table:style-name="ro1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鼎信聯合</text:p>
          </table:table-cell>
          <table:table-cell table:style-name="ce6" office:value-type="string" calcext:value-type="string">
            <text:p><text:span text:style-name="T2">104.1.14</text:span><text:span text:style-name="T3">金管證審字第</text:span><text:span text:style-name="T4">1050001113</text:span><text:span text:style-name="T3">號函撤銷</text:span></text:p>
          </table:table-cell>
          <table:table-cell table:style-name="ce12" office:value-type="string" calcext:value-type="string">
            <text:p>10485<text:span text:style-name="T1">臺北市中山區長春路</text:span><text:span text:style-name="T4">176</text:span><text:span text:style-name="T3">號</text:span><text:span text:style-name="T4">4</text:span><text:span text:style-name="T3">樓</text:span></text:p>
            <text:p><text:span text:style-name="T2">50050</text:span><text:span text:style-name="T3">彰化縣彰化市中興路</text:span><text:span text:style-name="T4">130</text:span><text:span text:style-name="T3">號</text:span><text:span text:style-name="T4">3</text:span><text:span text:style-name="T3">樓</text:span></text:p>
            <text:p><text:span text:style-name="T1">高雄市前鎮區中山二路</text:span><text:span text:style-name="T4">260</text:span><text:span text:style-name="T3">號</text:span><text:span text:style-name="T4">12</text:span><text:span text:style-name="T3">樓之</text:span><text:span text:style-name="T4">3</text:span></text:p>
          </table:table-cell>
          <table:table-cell table:style-name="ce12" office:value-type="string" calcext:value-type="string">
            <text:p>02-25150130</text:p>
            <text:p>04-27262722</text:p>
          </table:table-cell>
          <table:table-cell table:number-columns-repeated="1019"/>
        </table:table-row>
        <table:table-row table:style-name="ro16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立本台灣聯合</text:p>
          </table:table-cell>
          <table:table-cell table:style-name="ce9" office:value-type="string" calcext:value-type="string">
            <text:p>許<text:span text:style-name="T5">OO，陶OO，劉OO，柯OO，張OO，陳OO，羅OO，柯OO，柯OO，周OO，王OO，張OO，林OO，張OO，陳OO，王OO，陳OO</text:span></text:p>
          </table:table-cell>
          <table:table-cell table:style-name="ce12" office:value-type="string" calcext:value-type="string">
            <text:p>10457<text:span text:style-name="T1">臺北市中山區南京東路</text:span><text:span text:style-name="T4">2</text:span><text:span text:style-name="T3">段</text:span><text:span text:style-name="T4">72</text:span><text:span text:style-name="T3">號</text:span><text:span text:style-name="T4">10</text:span><text:span text:style-name="T3">樓</text:span><text:span text:style-name="T4">   </text:span></text:p>
            <text:p><text:span text:style-name="T2">40866</text:span><text:span text:style-name="T3">臺中市南屯區文心路</text:span><text:span text:style-name="T4">1</text:span><text:span text:style-name="T3">段</text:span><text:span text:style-name="T4">306</text:span><text:span text:style-name="T3">號</text:span><text:span text:style-name="T4">6</text:span><text:span text:style-name="T3">樓</text:span></text:p>
            <text:p><text:span text:style-name="T2">80047</text:span><text:span text:style-name="T3">高雄市前鎮區中山二路</text:span><text:span text:style-name="T4">91</text:span><text:span text:style-name="T3">號</text:span><text:span text:style-name="T4">13</text:span><text:span text:style-name="T3">樓之</text:span><text:span text:style-name="T4">2,3</text:span></text:p>
          </table:table-cell>
          <table:table-cell table:style-name="ce12" office:value-type="string" calcext:value-type="string">
            <text:p>02-25643000 </text:p>
            <text:p>04-23291290</text:p>
            <text:p>07-2821841</text:p>
          </table:table-cell>
          <table:table-cell table:number-columns-repeated="1019"/>
        </table:table-row>
        <table:table-row table:style-name="ro1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敬業聯合</text:p>
          </table:table-cell>
          <table:table-cell table:style-name="ce6" office:value-type="string" calcext:value-type="string">
            <text:p>103.5.6金管證審字第1030015750號撤銷</text:p>
          </table:table-cell>
          <table:table-cell table:style-name="ce12" office:value-type="string" calcext:value-type="string">
            <text:p>40308<text:span text:style-name="T1">臺中市西區台灣大道一段</text:span><text:span text:style-name="T4">726</text:span><text:span text:style-name="T3">號</text:span><text:span text:style-name="T4">7</text:span><text:span text:style-name="T3">樓之</text:span><text:span text:style-name="T4">10</text:span></text:p>
            <text:p><text:span text:style-name="T2">10679</text:span><text:span text:style-name="T3">臺北市大安區信義路</text:span><text:span text:style-name="T4">4</text:span><text:span text:style-name="T3">段</text:span><text:span text:style-name="T4">296</text:span><text:span text:style-name="T3">號</text:span><text:span text:style-name="T4"> 8</text:span><text:span text:style-name="T3">樓之</text:span><text:span text:style-name="T4">4 </text:span></text:p>
            <text:p><text:span text:style-name="T2">80046</text:span><text:span text:style-name="T3">高雄市新興區民生一路</text:span><text:span text:style-name="T4">206</text:span><text:span text:style-name="T3">號</text:span><text:span text:style-name="T4">5</text:span><text:span text:style-name="T3">樓之</text:span><text:span text:style-name="T4">3</text:span></text:p>
          </table:table-cell>
          <table:table-cell table:style-name="ce12" office:value-type="string" calcext:value-type="string">
            <text:p>04-23296111  </text:p>
            <text:p>02-27037996 </text:p>
            <text:p>07-2825347</text:p>
          </table:table-cell>
          <table:table-cell table:number-columns-repeated="1019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溥仁</text:p>
          </table:table-cell>
          <table:table-cell table:style-name="ce6" office:value-type="string" calcext:value-type="string">
            <text:p>75.09.01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康正</text:p>
          </table:table-cell>
          <table:table-cell table:style-name="ce6" office:value-type="string" calcext:value-type="string">
            <text:p>74.09.13解散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德風</text:p>
          </table:table-cell>
          <table:table-cell table:style-name="ce6" office:value-type="string" calcext:value-type="string">
            <text:p>75.11.03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旭耀</text:p>
          </table:table-cell>
          <table:table-cell table:style-name="ce6" office:value-type="string" calcext:value-type="string">
            <text:p>9301台財證六第100375號函核准註銷</text:p>
          </table:table-cell>
          <table:table-cell table:style-name="ce6" office:value-type="string" calcext:value-type="string">
            <text:p>10550臺北市松山區南京東路4段75號9樓之2</text:p>
          </table:table-cell>
          <table:table-cell table:style-name="ce6" office:value-type="string" calcext:value-type="string">
            <text:p>27173757</text:p>
          </table:table-cell>
          <table:table-cell table:style-name="ce15" table:number-columns-repeated="1019"/>
        </table:table-row>
        <table:table-row table:style-name="ro9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正大聯合</text:p>
          </table:table-cell>
          <table:table-cell table:style-name="ce6" office:value-type="string" calcext:value-type="string">
            <text:p>羅<text:span text:style-name="T2">  O</text:span><text:span text:style-name="T3">，田</text:span><text:span text:style-name="T4">OO</text:span><text:span text:style-name="T3">，羅</text:span><text:span text:style-name="T4">OO</text:span><text:span text:style-name="T3">，羅</text:span><text:span text:style-name="T4">OO</text:span><text:span text:style-name="T3">，楊</text:span><text:span text:style-name="T4">OO</text:span><text:span text:style-name="T3">，張</text:span><text:span text:style-name="T4">OO</text:span></text:p>
          </table:table-cell>
          <table:table-cell table:style-name="ce12" office:value-type="string" calcext:value-type="string">
            <text:p>11071<text:span text:style-name="T1">臺北市信義區忠孝東路</text:span><text:span text:style-name="T4">4</text:span><text:span text:style-name="T3">段</text:span><text:span text:style-name="T4">560</text:span><text:span text:style-name="T3">號</text:span><text:span text:style-name="T4">6</text:span><text:span text:style-name="T3">樓</text:span><text:span text:style-name="T4"> </text:span></text:p>
            <text:p><text:span text:style-name="T2">40353</text:span><text:span text:style-name="T3">臺中市西區博館路</text:span><text:span text:style-name="T4">117</text:span><text:span text:style-name="T3">號</text:span><text:span text:style-name="T4">6</text:span><text:span text:style-name="T3">樓</text:span></text:p>
          </table:table-cell>
          <table:table-cell table:style-name="ce12" office:value-type="string" calcext:value-type="string">
            <text:p>27582688</text:p>
            <text:p>04-23232448</text:p>
          </table:table-cell>
          <table:table-cell table:number-columns-repeated="1019"/>
        </table:table-row>
        <table:table-row table:style-name="ro9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建誠聯合</text:p>
          </table:table-cell>
          <table:table-cell table:style-name="ce6" office:value-type="string" calcext:value-type="string">
            <text:p>李OO，林OO，李OO，江OO</text:p>
          </table:table-cell>
          <table:table-cell table:style-name="ce12" office:value-type="string" calcext:value-type="string">
            <text:p>10580<text:span text:style-name="T1">臺北市松山區南京東路</text:span><text:span text:style-name="T4">4</text:span><text:span text:style-name="T3">段</text:span><text:span text:style-name="T4">133</text:span><text:span text:style-name="T3">巷</text:span><text:span text:style-name="T4">6</text:span><text:span text:style-name="T3">弄</text:span><text:span text:style-name="T4">40</text:span><text:span text:style-name="T3">號</text:span><text:span text:style-name="T4">2</text:span><text:span text:style-name="T3">樓</text:span><text:span text:style-name="T4"> </text:span></text:p>
            <text:p><text:span text:style-name="T2">70444</text:span><text:span text:style-name="T3">臺南市西門路</text:span><text:span text:style-name="T4">3</text:span><text:span text:style-name="T3">段</text:span><text:span text:style-name="T4">159 </text:span><text:span text:style-name="T3">號</text:span><text:span text:style-name="T4">8</text:span><text:span text:style-name="T3">樓之</text:span><text:span text:style-name="T4">3</text:span></text:p>
          </table:table-cell>
          <table:table-cell table:style-name="ce12" office:value-type="string" calcext:value-type="string">
            <text:p>02-27126752</text:p>
            <text:p>06-2295667</text:p>
          </table:table-cell>
          <table:table-cell table:number-columns-repeated="1019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中原</text:p>
          </table:table-cell>
          <table:table-cell table:style-name="ce6" office:value-type="string" calcext:value-type="string">
            <text:p>73.06.28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統一</text:p>
          </table:table-cell>
          <table:table-cell table:style-name="ce6" office:value-type="string" calcext:value-type="string">
            <text:p>73.10.22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善達</text:p>
          </table:table-cell>
          <table:table-cell table:style-name="ce6" office:value-type="string" calcext:value-type="string">
            <text:p>80.07.01解散,與致遠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協和</text:p>
          </table:table-cell>
          <table:table-cell table:style-name="ce6" office:value-type="string" calcext:value-type="string">
            <text:p>76.03.04與安侯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0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長誌聯合</text:p>
          </table:table-cell>
          <table:table-cell table:style-name="ce6" office:value-type="string" calcext:value-type="string">
            <text:p>102.10.11金管證審字1020041789號函廢止</text:p>
          </table:table-cell>
          <table:table-cell table:style-name="ce12" office:value-type="string" calcext:value-type="string">
            <text:p>10448<text:span text:style-name="T1">臺北市中山區中山北路</text:span><text:span text:style-name="T4">2</text:span><text:span text:style-name="T3">段</text:span><text:span text:style-name="T4">99</text:span><text:span text:style-name="T3">號</text:span><text:span text:style-name="T4">10</text:span><text:span text:style-name="T3">樓之</text:span><text:span text:style-name="T4">3</text:span></text:p>
          </table:table-cell>
          <table:table-cell table:style-name="ce12" office:value-type="string" calcext:value-type="string">
            <text:p>02-25569000</text:p>
          </table:table-cell>
          <table:table-cell table:number-columns-repeated="1019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鵬程</text:p>
          </table:table-cell>
          <table:table-cell table:style-name="ce6" office:value-type="string" calcext:value-type="string">
            <text:p>77.8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信和</text:p>
          </table:table-cell>
          <table:table-cell table:style-name="ce6" office:value-type="string" calcext:value-type="string">
            <text:p>80.11.01與勤業會計師事務所合併。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台昌</text:p>
          </table:table-cell>
          <table:table-cell table:style-name="ce6" office:value-type="string" calcext:value-type="string">
            <text:p>80.1.與立本台灣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尚經</text:p>
          </table:table-cell>
          <table:table-cell table:style-name="ce6" office:value-type="string" calcext:value-type="string">
            <text:p>87年10月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萬國聯合</text:p>
          </table:table-cell>
          <table:table-cell table:style-name="ce6" office:value-type="string" calcext:value-type="string">
            <text:p>於980623以金管證審字第09800324001號廢止</text:p>
          </table:table-cell>
          <table:table-cell table:style-name="ce6" office:value-type="string" calcext:value-type="string">
            <text:p>10053臺北市中正區忠孝東路2段116號10樓</text:p>
          </table:table-cell>
          <table:table-cell table:style-name="ce6" office:value-type="string" calcext:value-type="string">
            <text:p>02-23560202</text:p>
          </table:table-cell>
          <table:table-cell table:style-name="ce15" table:number-columns-repeated="1019"/>
        </table:table-row>
        <table:table-row table:style-name="ro10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正中聯合</text:p>
          </table:table-cell>
          <table:table-cell table:style-name="ce6" office:value-type="string" calcext:value-type="string">
            <text:p>張OO，陳OO，胡OO</text:p>
          </table:table-cell>
          <table:table-cell table:style-name="ce12" office:value-type="string" calcext:value-type="string">
            <text:p>10665<text:span text:style-name="T1">臺北市大安區復興南路</text:span><text:span text:style-name="T4">1</text:span><text:span text:style-name="T3">段</text:span><text:span text:style-name="T4">321</text:span><text:span text:style-name="T3">號</text:span><text:span text:style-name="T4">7</text:span><text:span text:style-name="T3">樓之</text:span><text:span text:style-name="T4">3</text:span></text:p>
          </table:table-cell>
          <table:table-cell table:style-name="ce12" office:value-type="string" calcext:value-type="string">
            <text:p>02-27061306</text:p>
          </table:table-cell>
          <table:table-cell table:number-columns-repeated="1019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明德</text:p>
          </table:table-cell>
          <table:table-cell table:style-name="ce6" office:value-type="string" calcext:value-type="string">
            <text:p>79.9註銷核准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福和</text:p>
          </table:table-cell>
          <table:table-cell table:style-name="ce6" office:value-type="string" calcext:value-type="string">
            <text:p>77.04.09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正風聯合</text:p>
          </table:table-cell>
          <table:table-cell table:style-name="ce6" office:value-type="string" calcext:value-type="string">
            <text:p>周OO，賴OO，徐OO，丁OO，鄭OO，曾OO，吳OO</text:p>
          </table:table-cell>
          <table:table-cell table:style-name="ce12" office:value-type="string" calcext:value-type="string">
            <text:p>10485<text:span text:style-name="T1">臺北市中山區南京東路</text:span><text:span text:style-name="T4">2</text:span><text:span text:style-name="T3">段</text:span><text:span text:style-name="T4">111</text:span><text:span text:style-name="T3">號</text:span><text:span text:style-name="T4">14</text:span><text:span text:style-name="T3">樓</text:span><text:span text:style-name="T4"> </text:span></text:p>
            <text:p><text:span text:style-name="T2">80745</text:span><text:span text:style-name="T3">高雄市新興區民生一路</text:span><text:span text:style-name="T4">201</text:span><text:span text:style-name="T3">號</text:span><text:span text:style-name="T4">12</text:span><text:span text:style-name="T3">樓之</text:span><text:span text:style-name="T4">9</text:span></text:p>
          </table:table-cell>
          <table:table-cell table:style-name="ce12" office:value-type="string" calcext:value-type="string">
            <text:p>02-25165255    </text:p>
            <text:p>07-2290118</text:p>
          </table:table-cell>
          <table:table-cell table:number-columns-repeated="1019"/>
        </table:table-row>
        <table:table-row table:style-name="ro9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全亞聯合</text:p>
          </table:table-cell>
          <table:table-cell table:style-name="ce6" office:value-type="string" calcext:value-type="string">
            <text:p>於金管證審字第0980070597號函廢止</text:p>
          </table:table-cell>
          <table:table-cell table:style-name="ce6" office:value-type="string" calcext:value-type="string">
            <text:p>80044高雄市新興區中山二路472號11樓7室</text:p>
            <text:p>10691臺北市大安區敦化南路1段192號13樓之6</text:p>
          </table:table-cell>
          <table:table-cell table:style-name="ce6" office:value-type="string" calcext:value-type="string">
            <text:p>02-87737050  </text:p>
            <text:p>07-2811388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康偉崇信</text:p>
          </table:table-cell>
          <table:table-cell table:style-name="ce6" office:value-type="string" calcext:value-type="string">
            <text:p>890408第27590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德昌聯合</text:p>
          </table:table-cell>
          <table:table-cell table:style-name="ce6" office:value-type="string" calcext:value-type="string">
            <text:p>朱OO，林OO，賴OO，詹OO，林OO，王OO，林OO，莊OO，張OO，謝OO，陳OO，陳OO</text:p>
          </table:table-cell>
          <table:table-cell table:style-name="ce12" office:value-type="string" calcext:value-type="string">
            <text:p>11070<text:span text:style-name="T1">臺北市信義區基隆路</text:span><text:span text:style-name="T4">1</text:span><text:span text:style-name="T3">段</text:span><text:span text:style-name="T4">159</text:span><text:span text:style-name="T3">號</text:span><text:span text:style-name="T4">13</text:span><text:span text:style-name="T3">樓</text:span><text:span text:style-name="T4">(</text:span><text:span text:style-name="T3">及</text:span><text:span text:style-name="T4">12</text:span><text:span text:style-name="T3">樓之</text:span><text:span text:style-name="T4">2)</text:span></text:p>
          </table:table-cell>
          <table:table-cell table:style-name="ce12" office:value-type="string" calcext:value-type="string">
            <text:p>27638098</text:p>
          </table:table-cell>
          <table:table-cell table:number-columns-repeated="1019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信誼佳吉</text:p>
          </table:table-cell>
          <table:table-cell table:style-name="ce6" office:value-type="string" calcext:value-type="string">
            <text:p>78.9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明輿聯合</text:p>
          </table:table-cell>
          <table:table-cell table:style-name="ce6" office:value-type="string" calcext:value-type="string">
            <text:p>於980623以金管證審字第09800324001號廢止</text:p>
          </table:table-cell>
          <table:table-cell table:style-name="ce6" office:value-type="string" calcext:value-type="string">
            <text:p>10679臺北市大安區信義路4段296號12樓之2  </text:p>
            <text:p>33065桃園縣桃園市復興路70號4樓29室</text:p>
          </table:table-cell>
          <table:table-cell table:style-name="ce6" office:value-type="string" calcext:value-type="string">
            <text:p>02-27059667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正方</text:p>
          </table:table-cell>
          <table:table-cell table:style-name="ce6" office:value-type="string" calcext:value-type="string">
            <text:p>86年11月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欣業聯合</text:p>
          </table:table-cell>
          <table:table-cell table:style-name="ce6" office:value-type="string" calcext:value-type="string">
            <text:p>李OO，陳OO，王OO</text:p>
          </table:table-cell>
          <table:table-cell table:style-name="ce12" office:value-type="string" calcext:value-type="string">
            <text:p>11083<text:span text:style-name="T1">臺北市信義區忠孝東路</text:span><text:span text:style-name="T4">5</text:span><text:span text:style-name="T3">段</text:span><text:span text:style-name="T4">508</text:span><text:span text:style-name="T3">號</text:span><text:span text:style-name="T4">13</text:span><text:span text:style-name="T3">樓之</text:span><text:span text:style-name="T4">2</text:span></text:p>
          </table:table-cell>
          <table:table-cell table:style-name="ce12" office:value-type="string" calcext:value-type="string">
            <text:p>02-27268385</text:p>
          </table:table-cell>
          <table:table-cell table:number-columns-repeated="1019"/>
        </table:table-row>
        <table:table-row table:style-name="ro17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振興聯合</text:p>
          </table:table-cell>
          <table:table-cell table:style-name="ce6" office:value-type="string" calcext:value-type="string">
            <text:p>102.7.8金管證審字第1020027503號註銷</text:p>
          </table:table-cell>
          <table:table-cell table:style-name="ce12" office:value-type="string" calcext:value-type="string">
            <text:p>10491<text:span text:style-name="T1">臺北市中山區復興北路</text:span><text:span text:style-name="T4">2</text:span><text:span text:style-name="T3">號</text:span><text:span text:style-name="T4">6</text:span><text:span text:style-name="T3">樓</text:span><text:span text:style-name="T4">A</text:span><text:span text:style-name="T3">棟</text:span></text:p>
          </table:table-cell>
          <table:table-cell table:style-name="ce12" office:value-type="string" calcext:value-type="string">
            <text:p>02-27711234</text:p>
          </table:table-cell>
          <table:table-cell table:number-columns-repeated="1019"/>
        </table:table-row>
        <table:table-row table:style-name="ro10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穩誠聯合</text:p>
          </table:table-cell>
          <table:table-cell table:style-name="ce6" office:value-type="string" calcext:value-type="string">
            <text:p>陳<text:span text:style-name="T2">  O</text:span><text:span text:style-name="T3">，陳</text:span><text:span text:style-name="T4">OO</text:span><text:span text:style-name="T3">，趙</text:span><text:span text:style-name="T4">OO</text:span></text:p>
          </table:table-cell>
          <table:table-cell table:style-name="ce12" office:value-type="string" calcext:value-type="string">
            <text:p>10050<text:span text:style-name="T1">臺北市中正區林森南路</text:span><text:span text:style-name="T4">12</text:span><text:span text:style-name="T3">號</text:span><text:span text:style-name="T4">4</text:span><text:span text:style-name="T3">樓</text:span></text:p>
          </table:table-cell>
          <table:table-cell table:style-name="ce12" office:value-type="string" calcext:value-type="string">
            <text:p>02-23515637</text:p>
          </table:table-cell>
          <table:table-cell table:number-columns-repeated="1019"/>
        </table:table-row>
        <table:table-row table:style-name="ro1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群智聯合</text:p>
          </table:table-cell>
          <table:table-cell table:style-name="ce6" office:value-type="string" calcext:value-type="string">
            <text:p>呂OO，陳OO，黃OO，呂OO，孫OO，吳OO，吳OO</text:p>
          </table:table-cell>
          <table:table-cell table:style-name="ce12" office:value-type="string" calcext:value-type="string">
            <text:p><text:span text:style-name="T1">台北市大安區復興南路</text:span><text:span text:style-name="T4">1</text:span><text:span text:style-name="T3">段</text:span><text:span text:style-name="T4">237</text:span><text:span text:style-name="T3">號</text:span><text:span text:style-name="T4">3</text:span><text:span text:style-name="T3">樓之</text:span><text:span text:style-name="T4">1</text:span></text:p>
            <text:p><text:span text:style-name="T1">臺中市南區忠明南路</text:span><text:span text:style-name="T4">787</text:span><text:span text:style-name="T3">號</text:span><text:span text:style-name="T4">32</text:span><text:span text:style-name="T3">樓</text:span><text:span text:style-name="T4">                                </text:span><text:span text:style-name="T3">台中市沙鹿區中山路</text:span><text:span text:style-name="T4">407</text:span><text:span text:style-name="T3">號</text:span><text:span text:style-name="T4">4</text:span><text:span text:style-name="T3">樓</text:span></text:p>
          </table:table-cell>
          <table:table-cell table:style-name="ce12" office:value-type="string" calcext:value-type="string">
            <text:p>02-27556058</text:p>
            <text:p>04-23753029              04-26653630</text:p>
          </table:table-cell>
          <table:table-cell table:number-columns-repeated="1019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力信聯合</text:p>
          </table:table-cell>
          <table:table-cell table:style-name="ce6" office:value-type="string" calcext:value-type="string">
            <text:p>註銷</text:p>
          </table:table-cell>
          <table:table-cell table:style-name="ce6" office:value-type="string" calcext:value-type="string">
            <text:p>10053臺北市中正區忠孝東路2段98號11樓</text:p>
          </table:table-cell>
          <table:table-cell table:style-name="ce6" office:value-type="string" calcext:value-type="string">
            <text:p>02-23567018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互惠</text:p>
          </table:table-cell>
          <table:table-cell table:style-name="ce6" office:value-type="string" calcext:value-type="string">
            <text:p>84.08.08 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1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眾智聯合</text:p>
          </table:table-cell>
          <table:table-cell table:style-name="ce6" office:value-type="string" calcext:value-type="string">
            <text:p>王OO，張OO，吳OO，莊OO，林OO，李OO，王OO，吳OO，楊OO，黃OO，戴OO，游OO，莊OO</text:p>
          </table:table-cell>
          <table:table-cell table:style-name="ce12" office:value-type="string" calcext:value-type="string">
            <text:p>10694<text:span text:style-name="T1">臺北市大安區忠孝東路</text:span><text:span text:style-name="T4">4</text:span><text:span text:style-name="T3">段</text:span><text:span text:style-name="T4">320</text:span><text:span text:style-name="T3">號</text:span><text:span text:style-name="T4">6</text:span><text:span text:style-name="T3">樓</text:span></text:p>
            <text:p><text:span text:style-name="T2">80266</text:span><text:span text:style-name="T3">高雄市苓雅區三多二路</text:span><text:span text:style-name="T4">171</text:span><text:span text:style-name="T3">號</text:span><text:span text:style-name="T4">4</text:span><text:span text:style-name="T3">樓之</text:span><text:span text:style-name="T4">2</text:span></text:p>
            <text:p><text:span text:style-name="T2">30054</text:span><text:span text:style-name="T3">新竹市東大路</text:span><text:span text:style-name="T4">2</text:span><text:span text:style-name="T3">段</text:span><text:span text:style-name="T4">83</text:span><text:span text:style-name="T3">號</text:span><text:span text:style-name="T4">3</text:span><text:span text:style-name="T3">樓</text:span></text:p>
          </table:table-cell>
          <table:table-cell table:style-name="ce12" office:value-type="string" calcext:value-type="string">
            <text:p>02-27727428</text:p>
            <text:p>07-7616898</text:p>
            <text:p>03-5334000</text:p>
          </table:table-cell>
          <table:table-cell table:style-name="ce16"/>
          <table:table-cell table:number-columns-repeated="1018"/>
        </table:table-row>
        <table:table-row table:style-name="ro9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上合聯合</text:p>
          </table:table-cell>
          <table:table-cell table:style-name="ce6" office:value-type="string" calcext:value-type="string">
            <text:p>99年4月2日金管證審字第0990014560號函廢止</text:p>
          </table:table-cell>
          <table:table-cell table:style-name="ce6" office:value-type="string" calcext:value-type="string">
            <text:p>10589臺北市松山區民生東路5段165號14樓之6   </text:p>
            <text:p>40348臺中市西區五權路1之67號11樓之5</text:p>
          </table:table-cell>
          <table:table-cell table:style-name="ce6" office:value-type="string" calcext:value-type="string">
            <text:p>02-27618678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公信聯合</text:p>
          </table:table-cell>
          <table:table-cell table:style-name="ce6" office:value-type="string" calcext:value-type="string">
            <text:p>940912金管證六字第0940004088號函註銷</text:p>
          </table:table-cell>
          <table:table-cell table:style-name="ce6" office:value-type="string" calcext:value-type="string">
            <text:p>10680臺北市大安區安和路1段127巷13號2樓</text:p>
          </table:table-cell>
          <table:table-cell table:style-name="ce6" office:value-type="string" calcext:value-type="string">
            <text:p>02-23253363-7  </text:p>
            <text:p>02-27081924</text:p>
          </table:table-cell>
          <table:table-cell table:style-name="ce15" table:number-columns-repeated="1019"/>
        </table:table-row>
        <table:table-row table:style-name="ro10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霈昇聯合</text:p>
          </table:table-cell>
          <table:table-cell table:style-name="ce6" office:value-type="string" calcext:value-type="string">
            <text:p>林OO，吳OO，吳OO，王OO，林OO</text:p>
          </table:table-cell>
          <table:table-cell table:style-name="ce12" office:value-type="string" calcext:value-type="string">
            <text:p>10448<text:span text:style-name="T1">臺北市中山區中山北路</text:span><text:span text:style-name="T4">2</text:span><text:span text:style-name="T3">段</text:span><text:span text:style-name="T4">99</text:span><text:span text:style-name="T3">號</text:span><text:span text:style-name="T4">9</text:span><text:span text:style-name="T3">樓</text:span></text:p>
          </table:table-cell>
          <table:table-cell table:style-name="ce12" office:value-type="string" calcext:value-type="string">
            <text:p>02-25514988</text:p>
          </table:table-cell>
          <table:table-cell table:number-columns-repeated="1019"/>
        </table:table-row>
        <table:table-row table:style-name="ro1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祥業聯合</text:p>
          </table:table-cell>
          <table:table-cell table:style-name="ce6" office:value-type="string" calcext:value-type="string">
            <text:p>楊OO，林OO，吳OO</text:p>
          </table:table-cell>
          <table:table-cell table:style-name="ce12" office:value-type="string" calcext:value-type="string">
            <text:p>33066<text:span text:style-name="T1">桃園縣桃園市益壽二街</text:span><text:span text:style-name="T4">25</text:span><text:span text:style-name="T3">巷</text:span><text:span text:style-name="T4">4</text:span><text:span text:style-name="T3">號</text:span><text:span text:style-name="T4">1</text:span><text:span text:style-name="T3">樓</text:span></text:p>
            <text:p><text:span text:style-name="T2">80767</text:span><text:span text:style-name="T3">高雄市三民區建和街</text:span><text:span text:style-name="T4">3</text:span><text:span text:style-name="T3">號</text:span><text:span text:style-name="T4">11</text:span><text:span text:style-name="T3">樓</text:span></text:p>
            <text:p><text:span text:style-name="T2">10346</text:span><text:span text:style-name="T3">臺北市大同路甘州街</text:span><text:span text:style-name="T4">22</text:span><text:span text:style-name="T3">號</text:span><text:span text:style-name="T4">8</text:span><text:span text:style-name="T3">樓之</text:span><text:span text:style-name="T4">5</text:span></text:p>
          </table:table-cell>
          <table:table-cell table:style-name="ce12" office:value-type="string" calcext:value-type="string">
            <text:p>03-3315365</text:p>
            <text:p>02-25211012</text:p>
            <text:p>07-2823037</text:p>
          </table:table-cell>
          <table:table-cell table:number-columns-repeated="1019"/>
        </table:table-row>
        <table:table-row table:style-name="ro18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威立聯合</text:p>
          </table:table-cell>
          <table:table-cell table:style-name="ce6" office:value-type="string" calcext:value-type="string">
            <text:p>104.7.6金管證審字第1040026658函廢止</text:p>
          </table:table-cell>
          <table:table-cell table:style-name="ce12" office:value-type="string" calcext:value-type="string">
            <text:p>10045<text:span text:style-name="T1">臺北市中正區重慶南路</text:span><text:span text:style-name="T4">1</text:span><text:span text:style-name="T3">段</text:span><text:span text:style-name="T4">121</text:span><text:span text:style-name="T3">號</text:span><text:span text:style-name="T4">6</text:span><text:span text:style-name="T3">樓之</text:span><text:span text:style-name="T4">10</text:span></text:p>
          </table:table-cell>
          <table:table-cell table:style-name="ce12" office:value-type="string" calcext:value-type="string">
            <text:p>02-23611838  </text:p>
            <text:p>02-23117579</text:p>
          </table:table-cell>
          <table:table-cell table:number-columns-repeated="1019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日晟</text:p>
          </table:table-cell>
          <table:table-cell table:style-name="ce6" office:value-type="string" calcext:value-type="string">
            <text:p>870113台財證六第11027號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中國財稅聯合</text:p>
          </table:table-cell>
          <table:table-cell table:style-name="ce10" office:value-type="string" calcext:value-type="string">
            <text:p>柯OO，徐OO，簡OO，張OO</text:p>
          </table:table-cell>
          <table:table-cell table:style-name="ce12" office:value-type="string" calcext:value-type="string">
            <text:p>10455<text:span text:style-name="T1">臺北市中山區長安東路</text:span><text:span text:style-name="T4">2</text:span><text:span text:style-name="T3">段</text:span><text:span text:style-name="T4">77</text:span><text:span text:style-name="T3">號</text:span><text:span text:style-name="T4">3</text:span><text:span text:style-name="T3">樓</text:span><text:span text:style-name="T4">    </text:span></text:p>
            <text:p><text:span text:style-name="T2">33045</text:span><text:span text:style-name="T3">桃園縣桃園市中正路</text:span><text:span text:style-name="T4">1205</text:span><text:span text:style-name="T3">號</text:span><text:span text:style-name="T4">10</text:span><text:span text:style-name="T3">樓之</text:span><text:span text:style-name="T4">3</text:span></text:p>
          </table:table-cell>
          <table:table-cell table:style-name="ce12" office:value-type="string" calcext:value-type="string">
            <text:p>02-25071008</text:p>
            <text:p>03-3553153</text:p>
          </table:table-cell>
          <table:table-cell table:number-columns-repeated="1019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翰群</text:p>
          </table:table-cell>
          <table:table-cell table:style-name="ce6" office:value-type="string" calcext:value-type="string">
            <text:p>與廣信益群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資信聯合</text:p>
          </table:table-cell>
          <table:table-cell table:style-name="ce10" office:value-type="string" calcext:value-type="string">
            <text:p>陳OO，蕭OO，黃OO，蔡OO，張OO，謝OO</text:p>
          </table:table-cell>
          <table:table-cell table:style-name="ce12" office:value-type="string" calcext:value-type="string">
            <text:p>11577<text:span text:style-name="T1">臺北市南港區八德路</text:span><text:span text:style-name="T4">4</text:span><text:span text:style-name="T3">段</text:span><text:span text:style-name="T4">768</text:span><text:span text:style-name="T3">巷</text:span><text:span text:style-name="T4">5</text:span><text:span text:style-name="T3">號</text:span><text:span text:style-name="T4">3</text:span><text:span text:style-name="T3">樓之</text:span><text:span text:style-name="T4">1</text:span></text:p>
            <text:p><text:span text:style-name="T2">80141</text:span><text:span text:style-name="T3">高雄市前金區自強一路</text:span><text:span text:style-name="T4">20</text:span><text:span text:style-name="T3">號</text:span><text:span text:style-name="T4">9</text:span><text:span text:style-name="T3">樓</text:span></text:p>
            <text:p><text:span text:style-name="T2">40355</text:span><text:span text:style-name="T3">台中市西區中山路</text:span><text:span text:style-name="T4">483</text:span><text:span text:style-name="T3">號</text:span><text:span text:style-name="T4">5</text:span><text:span text:style-name="T3">樓</text:span></text:p>
          </table:table-cell>
          <table:table-cell table:style-name="ce12" office:value-type="string" calcext:value-type="string">
            <text:p>02-27886696</text:p>
          </table:table-cell>
          <table:table-cell table:number-columns-repeated="1019"/>
        </table:table-row>
        <table:table-row table:style-name="ro9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建鋒聯合</text:p>
          </table:table-cell>
          <table:table-cell table:style-name="ce6" office:value-type="string" calcext:value-type="string">
            <text:p>於96年4月10日以金管證六字第0960016065號函註銷</text:p>
          </table:table-cell>
          <table:table-cell table:style-name="ce6" office:value-type="string" calcext:value-type="string">
            <text:p>10681臺北市大安區信義路4段141號3樓</text:p>
          </table:table-cell>
          <table:table-cell table:style-name="ce6" office:value-type="string" calcext:value-type="string">
            <text:p>02-27098835  </text:p>
            <text:p>02-27041328</text:p>
          </table:table-cell>
          <table:table-cell table:style-name="ce15" table:number-columns-repeated="1019"/>
        </table:table-row>
        <table:table-row table:style-name="ro1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南台聯合</text:p>
          </table:table-cell>
          <table:table-cell table:style-name="ce6" office:value-type="string" calcext:value-type="string">
            <text:p>林OO，丁OO，蔡OO，張OO，侯OO，許OO</text:p>
          </table:table-cell>
          <table:table-cell table:style-name="ce12" office:value-type="string" calcext:value-type="string">
            <text:p>60043<text:span text:style-name="T1">嘉義市垂楊路</text:span><text:span text:style-name="T4">316</text:span><text:span text:style-name="T3">號</text:span><text:span text:style-name="T4">7</text:span><text:span text:style-name="T3">樓</text:span><text:span text:style-name="T4">  </text:span></text:p>
            <text:p><text:span text:style-name="T2">10688 </text:span><text:span text:style-name="T3">臺北市大安區忠孝東路</text:span><text:span text:style-name="T4">4</text:span><text:span text:style-name="T3">段</text:span><text:span text:style-name="T4">120</text:span><text:span text:style-name="T3">號</text:span><text:span text:style-name="T4">11</text:span><text:span text:style-name="T3">樓</text:span><text:span text:style-name="T4">  </text:span></text:p>
            <text:p><text:span text:style-name="T2">70043</text:span><text:span text:style-name="T3">臺南市中西區民族路</text:span><text:span text:style-name="T4">2</text:span><text:span text:style-name="T3">段</text:span><text:span text:style-name="T4">153 </text:span><text:span text:style-name="T3">號</text:span><text:span text:style-name="T4">9</text:span><text:span text:style-name="T3">樓</text:span><text:span text:style-name="T4">3</text:span><text:span text:style-name="T3">室</text:span></text:p>
          </table:table-cell>
          <table:table-cell table:style-name="ce12" office:value-type="string" calcext:value-type="string">
            <text:p>05-)2223114 </text:p>
            <text:p>02-27787855  </text:p>
            <text:p>06-2200651</text:p>
          </table:table-cell>
          <table:table-cell table:number-columns-repeated="1019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信彰</text:p>
          </table:table-cell>
          <table:table-cell table:style-name="ce6" office:value-type="string" calcext:value-type="string">
            <text:p>85.01.04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1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建智聯合</text:p>
          </table:table-cell>
          <table:table-cell table:style-name="ce10" office:value-type="string" calcext:value-type="string">
            <text:p>陳OO，紀OO，陳OO，陳OO，易OO，廖OO，黃OO，周OO，曹OO，林OO，廖OO，廖OO</text:p>
          </table:table-cell>
          <table:table-cell table:style-name="ce12" office:value-type="string" calcext:value-type="string">
            <text:p>40466<text:span text:style-name="T1">臺中市北區太原北路</text:span><text:span text:style-name="T4">130</text:span><text:span text:style-name="T3">號</text:span><text:span text:style-name="T4">8</text:span><text:span text:style-name="T3">樓之</text:span><text:span text:style-name="T4">1</text:span></text:p>
            <text:p><text:span text:style-name="T1">臺北市信義區松德路</text:span><text:span text:style-name="T4">6</text:span><text:span text:style-name="T3">號</text:span><text:span text:style-name="T4">5</text:span></text:p>
            <text:p><text:span text:style-name="T1">高雄市左營區新莊一路</text:span><text:span text:style-name="T4">296</text:span><text:span text:style-name="T3">號</text:span></text:p>
          </table:table-cell>
          <table:table-cell table:style-name="ce12" office:value-type="string" calcext:value-type="string">
            <text:p>04-22966234</text:p>
            <text:p>02-23223802</text:p>
            <text:p>07-5522166</text:p>
          </table:table-cell>
          <table:table-cell table:number-columns-repeated="1019"/>
        </table:table-row>
        <table:table-row table:style-name="ro9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群信聯合</text:p>
          </table:table-cell>
          <table:table-cell table:style-name="ce6" office:value-type="string" calcext:value-type="string">
            <text:p>李OO，謝OO，王OO</text:p>
          </table:table-cell>
          <table:table-cell table:style-name="ce12" office:value-type="string" calcext:value-type="string">
            <text:p>10550<text:span text:style-name="T1">臺北市松山區南京東路</text:span><text:span text:style-name="T4">3</text:span><text:span text:style-name="T3">段</text:span><text:span text:style-name="T4">285</text:span><text:span text:style-name="T3">號</text:span><text:span text:style-name="T4">10</text:span><text:span text:style-name="T3">樓</text:span></text:p>
            <text:p><text:span text:style-name="T1">台南縣永康市中山南路</text:span><text:span text:style-name="T4">43</text:span><text:span text:style-name="T3">巷</text:span><text:span text:style-name="T4">8</text:span><text:span text:style-name="T3">號</text:span><text:span text:style-name="T4">1</text:span><text:span text:style-name="T3">樓</text:span></text:p>
          </table:table-cell>
          <table:table-cell table:style-name="ce12" office:value-type="string" calcext:value-type="string">
            <text:p>02-87121900</text:p>
            <text:p>06-3039566</text:p>
          </table:table-cell>
          <table:table-cell table:number-columns-repeated="1019"/>
        </table:table-row>
        <table:table-row table:style-name="ro11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冠恆聯合</text:p>
          </table:table-cell>
          <table:table-cell table:style-name="ce10" office:value-type="string" calcext:value-type="string">
            <text:p>張OO，萬OO，張OO，莊OO，李OO</text:p>
          </table:table-cell>
          <table:table-cell table:style-name="ce6" office:value-type="string" calcext:value-type="string">
            <text:p>台中市西區中興街<text:span text:style-name="T2">183</text:span><text:span text:style-name="T3">號</text:span><text:span text:style-name="T4">9</text:span><text:span text:style-name="T3">樓之</text:span><text:span text:style-name="T4">2</text:span></text:p>
            <text:p><text:span text:style-name="T2">80271</text:span><text:span text:style-name="T3">高雄市苓雅區中正二路</text:span><text:span text:style-name="T4">74</text:span><text:span text:style-name="T3">號</text:span><text:span text:style-name="T4">9</text:span><text:span text:style-name="T3">樓</text:span></text:p>
            <text:p><text:span text:style-name="T2">10054</text:span><text:span text:style-name="T3">臺北市中正區衡陽路</text:span><text:span text:style-name="T4">7</text:span><text:span text:style-name="T3">號</text:span><text:span text:style-name="T4">11</text:span><text:span text:style-name="T3">樓</text:span></text:p>
          </table:table-cell>
          <table:table-cell table:style-name="ce12" office:value-type="string" calcext:value-type="string">
            <text:p>04-23028277</text:p>
            <text:p>07-2259090 </text:p>
            <text:p>02-23931033</text:p>
          </table:table-cell>
          <table:table-cell table:number-columns-repeated="1019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漢興聯合</text:p>
          </table:table-cell>
          <table:table-cell table:style-name="ce6" office:value-type="string" calcext:value-type="string">
            <text:p>92第137341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敬達聯合</text:p>
          </table:table-cell>
          <table:table-cell table:style-name="ce6" office:value-type="string" calcext:value-type="string">
            <text:p>940912金管證六字第0940004088號函註銷</text:p>
          </table:table-cell>
          <table:table-cell table:style-name="ce6" office:value-type="string" calcext:value-type="string">
            <text:p>10553臺北市松山區南京東路4段50號7樓之3</text:p>
          </table:table-cell>
          <table:table-cell table:style-name="ce6" office:value-type="string" calcext:value-type="string">
            <text:p>02-25773188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全球專業聯合</text:p>
          </table:table-cell>
          <table:table-cell table:style-name="ce6" office:value-type="string" calcext:value-type="string">
            <text:p>940912金管證六字第0940004088號函註銷</text:p>
          </table:table-cell>
          <table:table-cell table:style-name="ce6" office:value-type="string" calcext:value-type="string">
            <text:p>10068臺北市中正區西藏路60號2樓</text:p>
          </table:table-cell>
          <table:table-cell table:style-name="ce6" office:value-type="string" calcext:value-type="string">
            <text:p>02-23026655</text:p>
          </table:table-cell>
          <table:table-cell table:style-name="ce15" table:number-columns-repeated="1019"/>
        </table:table-row>
        <table:table-row table:style-name="ro9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富鋒聯合</text:p>
          </table:table-cell>
          <table:table-cell table:style-name="ce10" office:value-type="string" calcext:value-type="string">
            <text:p>林OO，顏OO，王OO，紀OO，趙OO</text:p>
          </table:table-cell>
          <table:table-cell table:style-name="ce12" office:value-type="string" calcext:value-type="string">
            <text:p>10697<text:span text:style-name="T1">臺北市信義區基隆路</text:span><text:span text:style-name="T4">2</text:span><text:span text:style-name="T3">段</text:span><text:span text:style-name="T4">15</text:span><text:span text:style-name="T3">號</text:span><text:span text:style-name="T9">5</text:span><text:span text:style-name="T10">樓</text:span><text:span text:style-name="T11">  </text:span></text:p>
            <text:p><text:span text:style-name="T2">50053</text:span><text:span text:style-name="T3">彰化縣彰化市金馬路</text:span><text:span text:style-name="T4">3</text:span><text:span text:style-name="T3">段</text:span><text:span text:style-name="T4">439</text:span><text:span text:style-name="T3">號</text:span><text:span text:style-name="T4">4</text:span><text:span text:style-name="T3">樓之</text:span><text:span text:style-name="T4">1</text:span></text:p>
          </table:table-cell>
          <table:table-cell table:style-name="ce12" office:value-type="string" calcext:value-type="string">
            <text:p>02-23452288</text:p>
            <text:p>04-7514030</text:p>
          </table:table-cell>
          <table:table-cell table:number-columns-repeated="1019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國藩</text:p>
          </table:table-cell>
          <table:table-cell table:style-name="ce6" office:value-type="string" calcext:value-type="string">
            <text:p>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9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集智聯合</text:p>
          </table:table-cell>
          <table:table-cell table:style-name="ce6" office:value-type="string" calcext:value-type="string">
            <text:p>張OO，林OO，王OO，林OO，林OO</text:p>
          </table:table-cell>
          <table:table-cell table:style-name="ce12" office:value-type="string" calcext:value-type="string">
            <text:p>10049<text:span text:style-name="T1">臺北市中正區北平東路</text:span><text:span text:style-name="T4">20</text:span><text:span text:style-name="T3">號</text:span><text:span text:style-name="T4">2</text:span><text:span text:style-name="T3">樓之</text:span><text:span text:style-name="T4">2</text:span></text:p>
          </table:table-cell>
          <table:table-cell table:style-name="ce12" office:value-type="string" calcext:value-type="string">
            <text:p>02-23915555 </text:p>
            <text:p>07-3332246</text:p>
            <text:p>(e-mail)  1ccpas@ms22.hinet.net</text:p>
          </table:table-cell>
          <table:table-cell table:number-columns-repeated="1019"/>
        </table:table-row>
        <table:table-row table:style-name="ro10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益新聯合</text:p>
          </table:table-cell>
          <table:table-cell table:style-name="ce6" office:value-type="string" calcext:value-type="string">
            <text:p>陳OO，陳OO，陳OO</text:p>
          </table:table-cell>
          <table:table-cell table:style-name="ce12" office:value-type="string" calcext:value-type="string">
            <text:p>40758<text:span text:style-name="T1">臺中市西屯區大墩</text:span><text:span text:style-name="T4">19</text:span><text:span text:style-name="T3">街</text:span><text:span text:style-name="T4">186</text:span><text:span text:style-name="T3">號</text:span><text:span text:style-name="T4">4</text:span><text:span text:style-name="T3">樓之</text:span><text:span text:style-name="T4">1</text:span></text:p>
          </table:table-cell>
          <table:table-cell table:style-name="ce12" office:value-type="string" calcext:value-type="string">
            <text:p>04-23283030</text:p>
          </table:table-cell>
          <table:table-cell table:number-columns-repeated="1019"/>
        </table:table-row>
        <table:table-row table:style-name="ro10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信達聯合</text:p>
          </table:table-cell>
          <table:table-cell table:style-name="ce6" office:value-type="string" calcext:value-type="string">
            <text:p>胡OO，戴OO，黃OO</text:p>
          </table:table-cell>
          <table:table-cell table:style-name="ce12" office:value-type="string" calcext:value-type="string">
            <text:p>40441<text:span text:style-name="T1">臺北市北平東路</text:span><text:span text:style-name="T4">30</text:span><text:span text:style-name="T3">號</text:span><text:span text:style-name="T4">12</text:span><text:span text:style-name="T3">樓之</text:span><text:span text:style-name="T4">3</text:span></text:p>
          </table:table-cell>
          <table:table-cell table:style-name="ce12" office:value-type="string" calcext:value-type="string">
            <text:p>02-23935347</text:p>
          </table:table-cell>
          <table:table-cell table:number-columns-repeated="1019"/>
        </table:table-row>
        <table:table-row table:style-name="ro10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敬興聯合</text:p>
          </table:table-cell>
          <table:table-cell table:style-name="ce6" office:value-type="string" calcext:value-type="string">
            <text:p>鄭<text:span text:style-name="T2">OO</text:span><text:span text:style-name="T3">，李</text:span><text:span text:style-name="T4">OO</text:span><text:span text:style-name="T3">，曾</text:span><text:span text:style-name="T4">OO</text:span><text:span text:style-name="T3">，胡</text:span><text:span text:style-name="T4">  O</text:span><text:span text:style-name="T3">，蔡</text:span><text:span text:style-name="T4">OO</text:span></text:p>
          </table:table-cell>
          <table:table-cell table:style-name="ce12" office:value-type="string" calcext:value-type="string">
            <text:p>22067<text:span text:style-name="T1">新北市板橋區三民路</text:span><text:span text:style-name="T4">2</text:span><text:span text:style-name="T3">段</text:span><text:span text:style-name="T4">37</text:span><text:span text:style-name="T3">號</text:span><text:span text:style-name="T4">10</text:span><text:span text:style-name="T3">樓之</text:span><text:span text:style-name="T4">3</text:span></text:p>
          </table:table-cell>
          <table:table-cell table:style-name="ce12" office:value-type="string" calcext:value-type="string">
            <text:p>02-29554033</text:p>
          </table:table-cell>
          <table:table-cell table:number-columns-repeated="1019"/>
        </table:table-row>
        <table:table-row table:style-name="ro10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中美聯合</text:p>
          </table:table-cell>
          <table:table-cell table:style-name="ce6" office:value-type="string" calcext:value-type="string">
            <text:p>吳<text:span text:style-name="T2">  O</text:span><text:span text:style-name="T3">，謝</text:span><text:span text:style-name="T4">OO</text:span><text:span text:style-name="T3">，鄭</text:span><text:span text:style-name="T4">OO</text:span><text:span text:style-name="T3">，陳</text:span><text:span text:style-name="T4">OO</text:span></text:p>
          </table:table-cell>
          <table:table-cell table:style-name="ce12" office:value-type="string" calcext:value-type="string">
            <text:p>10693<text:span text:style-name="T1">臺北市大安區仁愛路</text:span><text:span text:style-name="T4">4</text:span><text:span text:style-name="T3">段</text:span><text:span text:style-name="T4">413</text:span><text:span text:style-name="T3">號</text:span><text:span text:style-name="T4">5</text:span><text:span text:style-name="T3">樓</text:span></text:p>
          </table:table-cell>
          <table:table-cell table:style-name="ce12" office:value-type="string" calcext:value-type="string">
            <text:p>02-27414060</text:p>
          </table:table-cell>
          <table:table-cell table:number-columns-repeated="1019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環球</text:p>
          </table:table-cell>
          <table:table-cell table:style-name="ce6" office:value-type="string" calcext:value-type="string">
            <text:p>85.05.13 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群和聯合</text:p>
          </table:table-cell>
          <table:table-cell table:style-name="ce6" office:value-type="string" calcext:value-type="string">
            <text:p>93.7.30註銷財簽金管證六字第0930003678號函</text:p>
          </table:table-cell>
          <table:table-cell table:style-name="ce6"/>
          <table:table-cell table:style-name="ce6" office:value-type="string" calcext:value-type="string">
            <text:p>02-25167755</text:p>
            <text:p>04-3261217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惠民</text:p>
          </table:table-cell>
          <table:table-cell table:style-name="ce6" office:value-type="string" calcext:value-type="string">
            <text:p>84.11.30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亞大聯合</text:p>
          </table:table-cell>
          <table:table-cell table:style-name="ce6" office:value-type="string" calcext:value-type="string">
            <text:p>950516金管證六字第0950002404號註銷</text:p>
          </table:table-cell>
          <table:table-cell table:style-name="ce6" office:value-type="string" calcext:value-type="string">
            <text:p>10446臺北市中山區中山北路1段64號4樓,5樓</text:p>
          </table:table-cell>
          <table:table-cell table:style-name="ce6" office:value-type="string" calcext:value-type="string">
            <text:p>02-25215964 </text:p>
            <text:p>02-25612082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運智聯合</text:p>
          </table:table-cell>
          <table:table-cell table:style-name="ce6" office:value-type="string" calcext:value-type="string">
            <text:p>941108金管證六字第0940149451號函註銷</text:p>
          </table:table-cell>
          <table:table-cell table:style-name="ce6" office:value-type="string" calcext:value-type="string">
            <text:p>10461臺北市大安區金山南路2段18號12樓之1</text:p>
          </table:table-cell>
          <table:table-cell table:style-name="ce6" office:value-type="string" calcext:value-type="string">
            <text:p>02-23568225</text:p>
          </table:table-cell>
          <table:table-cell table:style-name="ce15" table:number-columns-repeated="1019"/>
        </table:table-row>
        <table:table-row table:style-name="ro10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嘉信聯合</text:p>
          </table:table-cell>
          <table:table-cell table:style-name="ce10" office:value-type="string" calcext:value-type="string">
            <text:p>陳OO，黃OO，吳OO</text:p>
          </table:table-cell>
          <table:table-cell table:style-name="ce12" office:value-type="string" calcext:value-type="string">
            <text:p>10688<text:span text:style-name="T1">臺北市大安區忠孝東路</text:span><text:span text:style-name="T4">4</text:span><text:span text:style-name="T3">段</text:span><text:span text:style-name="T4">166</text:span><text:span text:style-name="T3">號</text:span><text:span text:style-name="T4">8</text:span><text:span text:style-name="T3">樓之</text:span><text:span text:style-name="T4">3</text:span></text:p>
          </table:table-cell>
          <table:table-cell table:style-name="ce12" office:value-type="string" calcext:value-type="string">
            <text:p>02-27526298</text:p>
          </table:table-cell>
          <table:table-cell table:number-columns-repeated="1019"/>
        </table:table-row>
        <table:table-row table:style-name="ro10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信業</text:p>
          </table:table-cell>
          <table:table-cell table:style-name="ce6" office:value-type="string" calcext:value-type="string">
            <text:p>林OO，陳OO，陳OO</text:p>
          </table:table-cell>
          <table:table-cell table:style-name="ce12" office:value-type="string" calcext:value-type="string">
            <text:p>10049<text:span text:style-name="T1">臺北市中正區北平東路</text:span><text:span text:style-name="T4">30</text:span><text:span text:style-name="T3">號</text:span><text:span text:style-name="T4">13</text:span><text:span text:style-name="T3">樓之</text:span><text:span text:style-name="T4">5</text:span></text:p>
          </table:table-cell>
          <table:table-cell table:style-name="ce12" office:value-type="string" calcext:value-type="string">
            <text:p>02-23917711</text:p>
          </table:table-cell>
          <table:table-cell table:number-columns-repeated="1019"/>
        </table:table-row>
        <table:table-row table:style-name="ro19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正興聯合</text:p>
          </table:table-cell>
          <table:table-cell table:style-name="ce6" office:value-type="string" calcext:value-type="string">
            <text:p>許OO，麥OO，施OO，施OO，江OO</text:p>
          </table:table-cell>
          <table:table-cell table:style-name="ce12" office:value-type="string" calcext:value-type="string">
            <text:p>10559<text:span text:style-name="T1">臺北市松山區八德路</text:span><text:span text:style-name="T4">3</text:span><text:span text:style-name="T3">段</text:span><text:span text:style-name="T4">20</text:span><text:span text:style-name="T3">號</text:span><text:span text:style-name="T4">9</text:span><text:span text:style-name="T3">樓</text:span></text:p>
            <text:p><text:span text:style-name="T2">70147</text:span><text:span text:style-name="T3">臺南市東區崇明十街</text:span><text:span text:style-name="T4">75</text:span><text:span text:style-name="T3">號</text:span></text:p>
          </table:table-cell>
          <table:table-cell table:style-name="ce12" office:value-type="string" calcext:value-type="string">
            <text:p>02-25703588 </text:p>
            <text:p>06-2602707-9</text:p>
            <text:p>(e-mail)  risecpa@ms38.hinet.net</text:p>
          </table:table-cell>
          <table:table-cell table:number-columns-repeated="1019"/>
        </table:table-row>
        <table:table-row table:style-name="ro9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福重聯合</text:p>
          </table:table-cell>
          <table:table-cell table:style-name="ce6" office:value-type="string" calcext:value-type="string">
            <text:p>張OO，黃OO，張OO，張OO</text:p>
          </table:table-cell>
          <table:table-cell table:style-name="ce12" office:value-type="string" calcext:value-type="string">
            <text:p>10654<text:span text:style-name="T1">臺北市大安區忠孝東路</text:span><text:span text:style-name="T4">3</text:span><text:span text:style-name="T3">段</text:span><text:span text:style-name="T4">205</text:span><text:span text:style-name="T3">號</text:span><text:span text:style-name="T4">6</text:span><text:span text:style-name="T3">樓</text:span><text:span text:style-name="T4">              </text:span></text:p>
            <text:p><text:span text:style-name="T2">42046</text:span><text:span text:style-name="T3">臺中縣豐原市中正路</text:span><text:span text:style-name="T4">687-10</text:span><text:span text:style-name="T3">號</text:span></text:p>
          </table:table-cell>
          <table:table-cell table:style-name="ce12" office:value-type="string" calcext:value-type="string">
            <text:p>02-27516055 </text:p>
            <text:p>04-5253508</text:p>
          </table:table-cell>
          <table:table-cell table:number-columns-repeated="1019"/>
        </table:table-row>
        <table:table-row table:style-name="ro1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日正聯合</text:p>
          </table:table-cell>
          <table:table-cell table:style-name="ce6" office:value-type="string" calcext:value-type="string">
            <text:p>巫OO，張OO，陳OO，吳OO，陳OO，楊OO，陳OO,朱OO，李OO，陳OO，趙OO，曾OO</text:p>
          </table:table-cell>
          <table:table-cell table:style-name="ce13" office:value-type="string" calcext:value-type="string">
            <text:p>10552<text:span text:style-name="T12">臺北市松山區復興北路</text:span><text:span text:style-name="T8">33</text:span><text:span text:style-name="T7">號</text:span><text:span text:style-name="T8">2</text:span><text:span text:style-name="T7">樓</text:span></text:p>
            <text:p><text:span text:style-name="T6">40255</text:span><text:span text:style-name="T7">臺中市南區忠明南路</text:span><text:span text:style-name="T8">787</text:span><text:span text:style-name="T7">號</text:span><text:span text:style-name="T8">35</text:span><text:span text:style-name="T7">樓</text:span><text:span text:style-name="T8">                   </text:span><text:span text:style-name="T7">高雄市新興區民權一路</text:span><text:span text:style-name="T8">251</text:span><text:span text:style-name="T7">號</text:span><text:span text:style-name="T8">25</text:span><text:span text:style-name="T7">樓</text:span><text:span text:style-name="T8">                           </text:span><text:span text:style-name="T7">花蓮市國連一路</text:span><text:span text:style-name="T8">215</text:span><text:span text:style-name="T7">號</text:span><text:span text:style-name="T8">2</text:span><text:span text:style-name="T7">樓</text:span></text:p>
          </table:table-cell>
          <table:table-cell table:style-name="ce12" office:value-type="string" calcext:value-type="string">
            <text:p>02-27510306</text:p>
            <text:p>02-25169900</text:p>
            <text:p>04-22651200         07-225-8277</text:p>
          </table:table-cell>
          <table:table-cell table:number-columns-repeated="1019"/>
        </table:table-row>
        <table:table-row table:style-name="ro20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安貞聯合</text:p>
          </table:table-cell>
          <table:table-cell table:style-name="ce6" office:value-type="string" calcext:value-type="string">
            <text:p>黃OO，嚴OO，顏OO，黃OO，李OO，李OO</text:p>
          </table:table-cell>
          <table:table-cell table:style-name="ce12" office:value-type="string" calcext:value-type="string">
            <text:p>10093<text:span text:style-name="T1">臺北市大安區羅斯福路</text:span><text:span text:style-name="T4">2</text:span><text:span text:style-name="T3">段</text:span><text:span text:style-name="T4">16</text:span><text:span text:style-name="T3">號</text:span><text:span text:style-name="T4">12</text:span><text:span text:style-name="T3">樓</text:span></text:p>
            <text:p><text:span text:style-name="T1">臺中市中港路</text:span><text:span text:style-name="T4">116</text:span><text:span text:style-name="T3">之</text:span><text:span text:style-name="T4">26</text:span><text:span text:style-name="T3">巷</text:span><text:span text:style-name="T4">52</text:span><text:span text:style-name="T3">弄</text:span><text:span text:style-name="T4">18</text:span><text:span text:style-name="T3">號</text:span><text:span text:style-name="T4">13</text:span><text:span text:style-name="T3">樓</text:span></text:p>
          </table:table-cell>
          <table:table-cell table:style-name="ce12" office:value-type="string" calcext:value-type="string">
            <text:p>02-23511688</text:p>
            <text:p>(04)4614453</text:p>
            <text:p>(e-mail)  ANSWER@ficnet.net</text:p>
          </table:table-cell>
          <table:table-cell table:number-columns-repeated="1019"/>
        </table:table-row>
        <table:table-row table:style-name="ro9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臺經慶隆聯合</text:p>
          </table:table-cell>
          <table:table-cell table:style-name="ce6" office:value-type="string" calcext:value-type="string">
            <text:p>於95年11月28日以金管證六字第0950155902號函註銷</text:p>
          </table:table-cell>
          <table:table-cell table:style-name="ce6" office:value-type="string" calcext:value-type="string">
            <text:p>10656臺北市大安區復興南路1段283號3樓</text:p>
            <text:p>32041桃園縣中壢市復興路35號6樓</text:p>
          </table:table-cell>
          <table:table-cell table:style-name="ce6" office:value-type="string" calcext:value-type="string">
            <text:p>02-25780657</text:p>
          </table:table-cell>
          <table:table-cell table:style-name="ce15" table:number-columns-repeated="1019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信興聯合</text:p>
          </table:table-cell>
          <table:table-cell table:style-name="ce6" office:value-type="string" calcext:value-type="string">
            <text:p>於97年7月10日以金管證六字第0970035693號函廢止會計師辦理公開發行公司財務報告簽證業務</text:p>
          </table:table-cell>
          <table:table-cell table:style-name="ce6" office:value-type="string" calcext:value-type="string">
            <text:p>10595臺北市松山區復興北路57號3樓之6</text:p>
          </table:table-cell>
          <table:table-cell table:style-name="ce6" office:value-type="string" calcext:value-type="string">
            <text:p>02-27527121-5</text:p>
          </table:table-cell>
          <table:table-cell table:style-name="ce15" table:number-columns-repeated="1019"/>
        </table:table-row>
        <table:table-row table:style-name="ro11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誠和聯合</text:p>
          </table:table-cell>
          <table:table-cell table:style-name="ce6" office:value-type="string" calcext:value-type="string">
            <text:p>95年11月30日以金管證六字第0950156591號函註銷</text:p>
          </table:table-cell>
          <table:table-cell table:style-name="ce6" office:value-type="string" calcext:value-type="string">
            <text:p>10556台北市松山區復興南路1段1號4樓</text:p>
            <text:p>40344臺中市西區樂群街238號  </text:p>
            <text:p>80266高雄市四維二路112 巷3號</text:p>
          </table:table-cell>
          <table:table-cell table:style-name="ce6" office:value-type="string" calcext:value-type="string">
            <text:p>02-27729955</text:p>
            <text:p>04-23711127  </text:p>
            <text:p>07-3844758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萬泰聯合</text:p>
          </table:table-cell>
          <table:table-cell table:style-name="ce6" office:value-type="string" calcext:value-type="string">
            <text:p>93.7.30註銷財簽金管證六字第0930003678號函</text:p>
          </table:table-cell>
          <table:table-cell table:style-name="ce6" office:value-type="string" calcext:value-type="string">
            <text:p>臺北市信義區松隆路102號16樓</text:p>
            <text:p>臺中市英才路589巷6號6樓之3</text:p>
          </table:table-cell>
          <table:table-cell table:style-name="ce6" office:value-type="string" calcext:value-type="string">
            <text:p>02-27721483</text:p>
            <text:p>04-23226658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力揚</text:p>
          </table:table-cell>
          <table:table-cell table:style-name="ce6" office:value-type="string" calcext:value-type="string">
            <text:p>(940530金管證六字第0940002343號註銷簽證公開發行公司業務)</text:p>
          </table:table-cell>
          <table:table-cell table:style-name="ce6" office:value-type="string" calcext:value-type="string">
            <text:p>80283高雄市苓雅區中正一路315號5樓</text:p>
            <text:p>臺南市中區青年路147號6樓之4</text:p>
          </table:table-cell>
          <table:table-cell table:style-name="ce6" office:value-type="string" calcext:value-type="string">
            <text:p>07-7133355  </text:p>
            <text:p>06-2267317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安力</text:p>
          </table:table-cell>
          <table:table-cell table:style-name="ce6" office:value-type="string" calcext:value-type="string">
            <text:p>84.10.17 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博智</text:p>
          </table:table-cell>
          <table:table-cell table:style-name="ce6" office:value-type="string" calcext:value-type="string">
            <text:p>85.01.26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誼和聯合</text:p>
          </table:table-cell>
          <table:table-cell table:style-name="ce6" office:value-type="string" calcext:value-type="string">
            <text:p>併入佳明聯合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永譽</text:p>
          </table:table-cell>
          <table:table-cell table:style-name="ce6" office:value-type="string" calcext:value-type="string">
            <text:p>於98年6月23日以金管證審字第09800324001號函廢止</text:p>
          </table:table-cell>
          <table:table-cell table:style-name="ce6" office:value-type="string" calcext:value-type="string">
            <text:p>10547臺北市松山區復興北路143號10樓</text:p>
          </table:table-cell>
          <table:table-cell table:style-name="ce6" office:value-type="string" calcext:value-type="string">
            <text:p>02-27138661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偉誠聯合</text:p>
          </table:table-cell>
          <table:table-cell table:style-name="ce6" office:value-type="string" calcext:value-type="string">
            <text:p>92年7月第133468號函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1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實美聯合</text:p>
          </table:table-cell>
          <table:table-cell table:style-name="ce6" office:value-type="string" calcext:value-type="string">
            <text:p>李OO，趙OO，曾OO</text:p>
          </table:table-cell>
          <table:table-cell table:style-name="ce12" office:value-type="string" calcext:value-type="string">
            <text:p>10050<text:span text:style-name="T1">臺北市中正區杭州南路</text:span><text:span text:style-name="T4"> 1</text:span><text:span text:style-name="T3">段</text:span><text:span text:style-name="T4">11</text:span><text:span text:style-name="T3">巷</text:span><text:span text:style-name="T4">2</text:span><text:span text:style-name="T3">之</text:span><text:span text:style-name="T4">1</text:span><text:span text:style-name="T3">號</text:span><text:span text:style-name="T4">2</text:span><text:span text:style-name="T3">樓</text:span></text:p>
            <text:p><text:span text:style-name="T2">30042</text:span><text:span text:style-name="T3">新竹市大同路</text:span><text:span text:style-name="T4">133</text:span><text:span text:style-name="T3">號</text:span><text:span text:style-name="T4">2</text:span><text:span text:style-name="T3">樓</text:span></text:p>
            <text:p><text:span text:style-name="T2">9203</text:span><text:span text:style-name="T3">台財證六字第一</text:span><text:span text:style-name="T4">0</text:span><text:span text:style-name="T3">七七一八號函核准</text:span></text:p>
          </table:table-cell>
          <table:table-cell table:style-name="ce12" office:value-type="string" calcext:value-type="string">
            <text:p>02-23973888</text:p>
            <text:p>(035)277221</text:p>
          </table:table-cell>
          <table:table-cell table:number-columns-repeated="1019"/>
        </table:table-row>
        <table:table-row table:style-name="ro4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廣益</text:p>
          </table:table-cell>
          <table:table-cell table:style-name="ce6" office:value-type="string" calcext:value-type="string">
            <text:p>與惠眾合併90台財證六第121524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欣欣</text:p>
          </table:table-cell>
          <table:table-cell table:style-name="ce6" office:value-type="string" calcext:value-type="string">
            <text:p>881022台財證六第95040號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立大</text:p>
          </table:table-cell>
          <table:table-cell table:style-name="ce6" office:value-type="string" calcext:value-type="string">
            <text:p>880908台財證(六)第83817號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21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立一聯合</text:p>
          </table:table-cell>
          <table:table-cell table:style-name="ce6" office:value-type="string" calcext:value-type="string">
            <text:p>王OO，楊OO，江OO</text:p>
          </table:table-cell>
          <table:table-cell table:style-name="ce6" office:value-type="string" calcext:value-type="string">
            <text:p>高雄市三民區覺民路<text:span text:style-name="T2">639</text:span><text:span text:style-name="T3">號</text:span><text:span text:style-name="T4">1</text:span><text:span text:style-name="T3">樓</text:span></text:p>
            <text:p><text:span text:style-name="T1">台北市忠孝東路</text:span><text:span text:style-name="T4">4</text:span><text:span text:style-name="T3">段</text:span><text:span text:style-name="T4">142</text:span><text:span text:style-name="T3">號</text:span><text:span text:style-name="T4">8</text:span><text:span text:style-name="T3">樓之</text:span><text:span text:style-name="T4">8</text:span></text:p>
            <text:p><text:span text:style-name="T1">台南市</text:span><text:span text:style-name="T4">701</text:span><text:span text:style-name="T3">東區莊敬路</text:span><text:span text:style-name="T4">86</text:span><text:span text:style-name="T3">號</text:span></text:p>
            <text:p><text:span text:style-name="T1"/></text:p>
          </table:table-cell>
          <table:table-cell table:style-name="ce12" office:value-type="string" calcext:value-type="string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019"/>
        </table:table-row>
        <table:table-row table:style-name="ro4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國大</text:p>
          </table:table-cell>
          <table:table-cell table:style-name="ce6" office:value-type="string" calcext:value-type="string">
            <text:p>940912金管證六字第0940004088號函註銷</text:p>
          </table:table-cell>
          <table:table-cell table:style-name="ce6" office:value-type="string" calcext:value-type="string">
            <text:p>10358臺北市大同區歸綏街132之2號5樓</text:p>
          </table:table-cell>
          <table:table-cell table:style-name="ce6" office:value-type="string" calcext:value-type="string">
            <text:p>02-25571892</text:p>
          </table:table-cell>
          <table:table-cell table:style-name="ce15" table:number-columns-repeated="1019"/>
        </table:table-row>
        <table:table-row table:style-name="ro11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聯捷聯合</text:p>
          </table:table-cell>
          <table:table-cell table:style-name="ce6" office:value-type="string" calcext:value-type="string">
            <text:p>張OO，徐OO，簡OO，趙OO，黃OO，張OO，邱OO，詹OO，劉OO，葉OO，吳OO，曾O</text:p>
          </table:table-cell>
          <table:table-cell table:style-name="ce12" office:value-type="string" calcext:value-type="string">
            <text:p>40255<text:span text:style-name="T1">臺中市南區忠明南路</text:span><text:span text:style-name="T4">760</text:span><text:span text:style-name="T3">號</text:span><text:span text:style-name="T4">23</text:span><text:span text:style-name="T3">樓</text:span></text:p>
            <text:p><text:span text:style-name="T2">10044</text:span><text:span text:style-name="T3">臺北市中正區開封街</text:span><text:span text:style-name="T4">1</text:span><text:span text:style-name="T3">段</text:span><text:span text:style-name="T4">66</text:span><text:span text:style-name="T3">號</text:span><text:span text:style-name="T4">5</text:span><text:span text:style-name="T3">樓</text:span></text:p>
            <text:p><text:span text:style-name="T2">80274</text:span><text:span text:style-name="T3">高雄市苓雅區中山二路</text:span><text:span text:style-name="T4">497</text:span><text:span text:style-name="T3">號</text:span></text:p>
          </table:table-cell>
          <table:table-cell table:style-name="ce12" office:value-type="string" calcext:value-type="string">
            <text:p>04-22606022</text:p>
            <text:p>02-23311110</text:p>
            <text:p>07-3306124</text:p>
          </table:table-cell>
          <table:table-cell table:number-columns-repeated="1019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飛達</text:p>
          </table:table-cell>
          <table:table-cell table:style-name="ce6" office:value-type="string" calcext:value-type="string">
            <text:p>與鼎信合併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嘉威聯合</text:p>
          </table:table-cell>
          <table:table-cell table:style-name="ce6" office:value-type="string" calcext:value-type="string">
            <text:p>張OO，陳OO，施OO，汪OO，許OO，呂OO</text:p>
          </table:table-cell>
          <table:table-cell table:style-name="ce12" office:value-type="string" calcext:value-type="string">
            <text:p>24159<text:span text:style-name="T13">新北市三重區重新路</text:span><text:span text:style-name="T4">5</text:span><text:span text:style-name="T14">段</text:span><text:span text:style-name="T4">609</text:span><text:span text:style-name="T14">巷</text:span><text:span text:style-name="T4">2</text:span><text:span text:style-name="T14">號</text:span><text:span text:style-name="T4">5</text:span><text:span text:style-name="T14">樓之</text:span><text:span text:style-name="T4">2       </text:span><text:span text:style-name="T14">嘉義市興業東路</text:span><text:span text:style-name="T4">316</text:span><text:span text:style-name="T14">號</text:span><text:span text:style-name="T4">10</text:span><text:span text:style-name="T14">樓</text:span></text:p>
          </table:table-cell>
          <table:table-cell table:style-name="ce12" office:value-type="string" calcext:value-type="string">
            <text:p>02-29993363 <text:s text:c="11"/>05-2168555</text:p>
          </table:table-cell>
          <table:table-cell table:number-columns-repeated="1019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詮能聯合</text:p>
          </table:table-cell>
          <table:table-cell table:style-name="ce6" office:value-type="string" calcext:value-type="string">
            <text:p>9108台財證六第145056號函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9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三民聯合</text:p>
          </table:table-cell>
          <table:table-cell table:style-name="ce6" office:value-type="string" calcext:value-type="string">
            <text:p>於97年7月10日以金管證六字第0970035693號函廢止會計師辦理公開發行公司財務報告簽證業務</text:p>
          </table:table-cell>
          <table:table-cell table:style-name="ce6" office:value-type="string" calcext:value-type="string">
            <text:p>10050臺北市中正區忠孝東路2段118號4樓 </text:p>
            <text:p>24162新北市三重區中正北路148號3樓</text:p>
          </table:table-cell>
          <table:table-cell table:style-name="ce6" office:value-type="string" calcext:value-type="string">
            <text:p>02-23569508 </text:p>
            <text:p>02-29815011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秉誠</text:p>
          </table:table-cell>
          <table:table-cell table:style-name="ce6" office:value-type="string" calcext:value-type="string">
            <text:p>8812第105667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順益聯合</text:p>
          </table:table-cell>
          <table:table-cell table:style-name="ce6" office:value-type="string" calcext:value-type="string">
            <text:p>9211台財證六第156532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誠譽</text:p>
          </table:table-cell>
          <table:table-cell table:style-name="ce6" office:value-type="string" calcext:value-type="string">
            <text:p>87年11月註銷核准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北一</text:p>
          </table:table-cell>
          <table:table-cell table:style-name="ce6" office:value-type="string" calcext:value-type="string">
            <text:p>93.7.30註銷財簽金管證六字第0930003678號函</text:p>
          </table:table-cell>
          <table:table-cell table:style-name="ce6"/>
          <table:table-cell table:style-name="ce6" office:value-type="string" calcext:value-type="string">
            <text:p>02-27049900</text:p>
          </table:table-cell>
          <table:table-cell table:style-name="ce15" table:number-columns-repeated="1019"/>
        </table:table-row>
        <table:table-row table:style-name="ro10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誠正聯合</text:p>
          </table:table-cell>
          <table:table-cell table:style-name="ce6" office:value-type="string" calcext:value-type="string">
            <text:p>巫OO，林OO，陳OO</text:p>
          </table:table-cell>
          <table:table-cell table:style-name="ce12" office:value-type="string" calcext:value-type="string">
            <text:p>10052<text:span text:style-name="T1">臺北市中正區仁愛路</text:span><text:span text:style-name="T4">1</text:span><text:span text:style-name="T3">段</text:span><text:span text:style-name="T4">38</text:span><text:span text:style-name="T3">號</text:span><text:span text:style-name="T4">5</text:span><text:span text:style-name="T3">樓</text:span></text:p>
          </table:table-cell>
          <table:table-cell table:style-name="ce12" office:value-type="string" calcext:value-type="string">
            <text:p>02-23967696</text:p>
          </table:table-cell>
          <table:table-cell table:number-columns-repeated="1019"/>
        </table:table-row>
        <table:table-row table:style-name="ro4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合承</text:p>
          </table:table-cell>
          <table:table-cell table:style-name="ce6" office:value-type="string" calcext:value-type="string">
            <text:p>於950309以金管證六字第0950107號函註銷</text:p>
          </table:table-cell>
          <table:table-cell table:style-name="ce6" office:value-type="string" calcext:value-type="string">
            <text:p>10049臺北市中正區林森北路5巷10號之1(6樓)</text:p>
          </table:table-cell>
          <table:table-cell table:style-name="ce6" office:value-type="string" calcext:value-type="string">
            <text:p>02-23225486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亞太</text:p>
          </table:table-cell>
          <table:table-cell table:style-name="ce6" office:value-type="string" calcext:value-type="string">
            <text:p>941221金管證六字第0940158334號函註銷</text:p>
          </table:table-cell>
          <table:table-cell table:style-name="ce6" office:value-type="string" calcext:value-type="string">
            <text:p>10489臺北市中山區南京東路2段206號10F之2 </text:p>
            <text:p>40444臺中市北區太平路22號6F之一</text:p>
          </table:table-cell>
          <table:table-cell table:style-name="ce6" office:value-type="string" calcext:value-type="string">
            <text:p>02-25070033 </text:p>
            <text:p>04-22260889</text:p>
          </table:table-cell>
          <table:table-cell table:style-name="ce15" table:number-columns-repeated="1019"/>
        </table:table-row>
        <table:table-row table:style-name="ro9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建鴻聯合</text:p>
          </table:table-cell>
          <table:table-cell table:style-name="ce6" office:value-type="string" calcext:value-type="string">
            <text:p>楊OO，鍾OO，辜OO，陳OO，黃OO，鍾OO，江OO</text:p>
          </table:table-cell>
          <table:table-cell table:style-name="ce12" office:value-type="string" calcext:value-type="string">
            <text:p>10646<text:span text:style-name="T1">臺北市大安區羅斯福路</text:span><text:span text:style-name="T4">2</text:span><text:span text:style-name="T3">段</text:span><text:span text:style-name="T4">75</text:span><text:span text:style-name="T3">之</text:span><text:span text:style-name="T4">1</text:span><text:span text:style-name="T3">號</text:span><text:span text:style-name="T4">11</text:span><text:span text:style-name="T3">樓</text:span></text:p>
            <text:p><text:span text:style-name="T2">26050</text:span><text:span text:style-name="T3">宜蘭縣宜蘭市宜中路</text:span><text:span text:style-name="T4">106</text:span><text:span text:style-name="T3">號</text:span><text:span text:style-name="T4">7</text:span><text:span text:style-name="T3">樓</text:span></text:p>
          </table:table-cell>
          <table:table-cell table:style-name="ce12" office:value-type="string" calcext:value-type="string">
            <text:p>02-23660170</text:p>
          </table:table-cell>
          <table:table-cell table:number-columns-repeated="1019"/>
        </table:table-row>
        <table:table-row table:style-name="ro9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志信聯合</text:p>
          </table:table-cell>
          <table:table-cell table:style-name="ce6" office:value-type="string" calcext:value-type="string">
            <text:p>於950814以金管證六字第0950135891號函註銷</text:p>
          </table:table-cell>
          <table:table-cell table:style-name="ce6" office:value-type="string" calcext:value-type="string">
            <text:p>10695臺北市大安區光復南路460號11樓之3     </text:p>
            <text:p>22063新北市板橋區中山路1段2號6樓之3</text:p>
          </table:table-cell>
          <table:table-cell table:style-name="ce6" office:value-type="string" calcext:value-type="string">
            <text:p>02-27054235 </text:p>
            <text:p>02-29567031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傳資</text:p>
          </table:table-cell>
          <table:table-cell table:style-name="ce6" office:value-type="string" calcext:value-type="string">
            <text:p>9102台財證六第108831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4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興亞</text:p>
          </table:table-cell>
          <table:table-cell table:style-name="ce6" office:value-type="string" calcext:value-type="string">
            <text:p>940912金管證六字第0940004089號函註銷</text:p>
          </table:table-cell>
          <table:table-cell table:style-name="ce6" office:value-type="string" calcext:value-type="string">
            <text:p>10647臺北市大安區羅斯福路3段261號9樓</text:p>
          </table:table-cell>
          <table:table-cell table:style-name="ce6" office:value-type="string" calcext:value-type="string">
            <text:p>02-23671577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日盛聯合</text:p>
          </table:table-cell>
          <table:table-cell table:style-name="ce6" office:value-type="string" calcext:value-type="string">
            <text:p>於960906以金管證六字第0960050418號註銷</text:p>
          </table:table-cell>
          <table:table-cell table:style-name="ce6" office:value-type="string" calcext:value-type="string">
            <text:p>11085臺北市信義區松德路171號之5   </text:p>
            <text:p>30042新竹市林森路196號4樓之6</text:p>
          </table:table-cell>
          <table:table-cell table:style-name="ce6" office:value-type="string" calcext:value-type="string">
            <text:p>02-23466168</text:p>
            <text:p>035-249482</text:p>
          </table:table-cell>
          <table:table-cell table:style-name="ce15" table:number-columns-repeated="1019"/>
        </table:table-row>
        <table:table-row table:style-name="ro10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安泰聯合</text:p>
          </table:table-cell>
          <table:table-cell table:style-name="ce6" office:value-type="string" calcext:value-type="string">
            <text:p>陳OO，蔡OO，萬OO，潘OO</text:p>
          </table:table-cell>
          <table:table-cell table:style-name="ce12" office:value-type="string" calcext:value-type="string">
            <text:p>10652<text:span text:style-name="T1">臺北市大安區忠孝東路</text:span><text:span text:style-name="T4">3</text:span><text:span text:style-name="T3">段</text:span><text:span text:style-name="T4">96</text:span><text:span text:style-name="T3">號</text:span><text:span text:style-name="T4">2</text:span><text:span text:style-name="T3">樓</text:span></text:p>
          </table:table-cell>
          <table:table-cell table:style-name="ce12" office:value-type="string" calcext:value-type="string">
            <text:p>02-27213660</text:p>
          </table:table-cell>
          <table:table-cell table:number-columns-repeated="1019"/>
        </table:table-row>
        <table:table-row table:style-name="ro1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武陵聯合</text:p>
          </table:table-cell>
          <table:table-cell table:style-name="ce6" office:value-type="string" calcext:value-type="string">
            <text:p>桃園市三民路3段180號12樓之1       </text:p>
            <text:p>臺北市文山區秀明路2段11巷20號2樓</text:p>
            <text:p>93.7.30註銷財簽金管證六字第0930003678號函</text:p>
          </table:table-cell>
          <table:table-cell table:style-name="ce6"/>
          <table:table-cell table:style-name="ce6" office:value-type="string" calcext:value-type="string">
            <text:p>03-3396688     </text:p>
            <text:p>02-29378737</text:p>
          </table:table-cell>
          <table:table-cell table:style-name="ce15" table:number-columns-repeated="1019"/>
        </table:table-row>
        <table:table-row table:style-name="ro11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揚智聯合</text:p>
          </table:table-cell>
          <table:table-cell table:style-name="ce6" office:value-type="string" calcext:value-type="string">
            <text:p>胡OO，王OO，黃OO，陳OO，黃OO，王OO，林OO，盧OO</text:p>
          </table:table-cell>
          <table:table-cell table:style-name="ce12" office:value-type="string" calcext:value-type="string">
            <text:p>40869<text:span text:style-name="T1">臺中市南屯區五權西路</text:span><text:span text:style-name="T4">2</text:span><text:span text:style-name="T3">段</text:span><text:span text:style-name="T4">666</text:span><text:span text:style-name="T3">號</text:span><text:span text:style-name="T4">10</text:span><text:span text:style-name="T3">樓之</text:span><text:span text:style-name="T4">3        </text:span></text:p>
            <text:p><text:span text:style-name="T2">81356</text:span><text:span text:style-name="T3">高雄市鼓山區明華路</text:span><text:span text:style-name="T4">339</text:span><text:span text:style-name="T3">號</text:span><text:span text:style-name="T4">2</text:span><text:span text:style-name="T3">樓</text:span></text:p>
            <text:p><text:span text:style-name="T2">10443</text:span><text:span text:style-name="T3">臺北市中山區林森北路</text:span><text:span text:style-name="T4">83</text:span><text:span text:style-name="T3">號</text:span><text:span text:style-name="T4">11</text:span><text:span text:style-name="T3">樓之</text:span><text:span text:style-name="T4">1</text:span></text:p>
          </table:table-cell>
          <table:table-cell table:style-name="ce12" office:value-type="string" calcext:value-type="string">
            <text:p>04-36009906        </text:p>
            <text:p>07-5520148</text:p>
            <text:p>02-25716668</text:p>
          </table:table-cell>
          <table:table-cell table:number-columns-repeated="1019"/>
        </table:table-row>
        <table:table-row table:style-name="ro1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育嘉聯合</text:p>
          </table:table-cell>
          <table:table-cell table:style-name="ce6" office:value-type="string" calcext:value-type="string">
            <text:p>於980623以金管證審字第09800324001號廢止</text:p>
          </table:table-cell>
          <table:table-cell table:style-name="ce6" office:value-type="string" calcext:value-type="string">
            <text:p>10449臺北市中山區民權西路20號10樓之11          </text:p>
            <text:p>宜蘭市渭水路40之3 號3樓</text:p>
            <text:p>臺中市進化路575號5樓之1</text:p>
          </table:table-cell>
          <table:table-cell table:style-name="ce6" office:value-type="string" calcext:value-type="string">
            <text:p>02-25613222         </text:p>
            <text:p>048-321234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卓越</text:p>
          </table:table-cell>
          <table:table-cell table:style-name="ce6" office:value-type="string" calcext:value-type="string">
            <text:p>90台財證六第123607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5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建拓聯合</text:p>
          </table:table-cell>
          <table:table-cell table:style-name="ce6" office:value-type="string" calcext:value-type="string">
            <text:p>林OO，巫OO，廖OO</text:p>
          </table:table-cell>
          <table:table-cell table:style-name="ce12" office:value-type="string" calcext:value-type="string">
            <text:p>10696<text:span text:style-name="T1">臺北市大安區忠孝東路</text:span><text:span text:style-name="T4">4</text:span><text:span text:style-name="T3">段</text:span><text:span text:style-name="T4">325</text:span><text:span text:style-name="T3">號</text:span><text:span text:style-name="T4">13</text:span><text:span text:style-name="T3">樓之</text:span><text:span text:style-name="T4">1</text:span></text:p>
            <text:p><text:span text:style-name="T2">40462</text:span><text:span text:style-name="T3">臺中市北區文心路</text:span><text:span text:style-name="T4">4</text:span><text:span text:style-name="T3">段</text:span><text:span text:style-name="T4"> 200</text:span><text:span text:style-name="T3">號</text:span><text:span text:style-name="T4">4</text:span><text:span text:style-name="T3">樓之</text:span><text:span text:style-name="T4">5</text:span></text:p>
          </table:table-cell>
          <table:table-cell table:style-name="ce12" office:value-type="string" calcext:value-type="string">
            <text:p>04-22918868</text:p>
            <text:p>        </text:p>
            <text:p>27732371</text:p>
          </table:table-cell>
          <table:table-cell table:number-columns-repeated="1019"/>
        </table:table-row>
        <table:table-row table:style-name="ro9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鼎鑫聯合</text:p>
          </table:table-cell>
          <table:table-cell table:style-name="ce6" office:value-type="string" calcext:value-type="string">
            <text:p>於960906以金管證六字第0960050418號註銷</text:p>
          </table:table-cell>
          <table:table-cell table:style-name="ce6" office:value-type="string" calcext:value-type="string">
            <text:p>11072臺北市信義區忠孝東路4段563號8樓</text:p>
            <text:p>40758臺中市西屯區大墩十九街206號4樓之1</text:p>
          </table:table-cell>
          <table:table-cell table:style-name="ce6" office:value-type="string" calcext:value-type="string">
            <text:p>02-25289888</text:p>
            <text:p>02-25288566</text:p>
          </table:table-cell>
          <table:table-cell table:style-name="ce15" table:number-columns-repeated="1019"/>
        </table:table-row>
        <table:table-row table:style-name="ro9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高平聯合</text:p>
          </table:table-cell>
          <table:table-cell table:style-name="ce6" office:value-type="string" calcext:value-type="string">
            <text:p>鍾OO，許OO，蘇OO</text:p>
          </table:table-cell>
          <table:table-cell table:style-name="ce12" office:value-type="string" calcext:value-type="string">
            <text:p>10467<text:span text:style-name="T1">臺北市中山區松江路</text:span><text:span text:style-name="T4">220</text:span><text:span text:style-name="T3">號</text:span><text:span text:style-name="T4">4</text:span><text:span text:style-name="T3">樓之</text:span><text:span text:style-name="T4">1</text:span></text:p>
            <text:p><text:span text:style-name="T1">苗栗縣頭份鎮民族路</text:span><text:span text:style-name="T4">477</text:span><text:span text:style-name="T3">號</text:span></text:p>
          </table:table-cell>
          <table:table-cell table:style-name="ce12" office:value-type="string" calcext:value-type="string">
            <text:p>02- 25317151</text:p>
          </table:table-cell>
          <table:table-cell table:number-columns-repeated="1019"/>
        </table:table-row>
        <table:table-row table:style-name="ro9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建和聯合</text:p>
          </table:table-cell>
          <table:table-cell table:style-name="ce6" office:value-type="string" calcext:value-type="string">
            <text:p>950221金管證六字第0950105987號函註銷</text:p>
          </table:table-cell>
          <table:table-cell table:style-name="ce6" office:value-type="string" calcext:value-type="string">
            <text:p>10552臺北市松山區復興北路35號12樓之1              </text:p>
            <text:p>80284高雄市苓雅區中正一路120號14樓之1</text:p>
          </table:table-cell>
          <table:table-cell table:style-name="ce6" office:value-type="string" calcext:value-type="string">
            <text:p>02-27096612 </text:p>
            <text:p>07-7252377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廣和</text:p>
          </table:table-cell>
          <table:table-cell table:style-name="ce6" office:value-type="string" calcext:value-type="string">
            <text:p>940912金管證六字第0940004088號函註銷</text:p>
          </table:table-cell>
          <table:table-cell table:style-name="ce6" office:value-type="string" calcext:value-type="string">
            <text:p>10492臺北市中山區復興北路2號4樓11室</text:p>
          </table:table-cell>
          <table:table-cell table:style-name="ce6" office:value-type="string" calcext:value-type="string">
            <text:p>02-27407138</text:p>
          </table:table-cell>
          <table:table-cell table:style-name="ce15" table:number-columns-repeated="1019"/>
        </table:table-row>
        <table:table-row table:style-name="ro10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宏毅聯合</text:p>
          </table:table-cell>
          <table:table-cell table:style-name="ce6" office:value-type="string" calcext:value-type="string">
            <text:p>於102.1.8以金管證審字第1020000528號廢止</text:p>
          </table:table-cell>
          <table:table-cell table:style-name="ce12" office:value-type="string" calcext:value-type="string">
            <text:p>33046<text:span text:style-name="T1">桃園縣桃園市大興西路</text:span><text:span text:style-name="T4">2</text:span><text:span text:style-name="T3">段</text:span><text:span text:style-name="T4">107</text:span><text:span text:style-name="T3">號</text:span><text:span text:style-name="T4">10</text:span><text:span text:style-name="T3">樓</text:span></text:p>
          </table:table-cell>
          <table:table-cell table:style-name="ce12" office:value-type="string" calcext:value-type="string">
            <text:p>03-3010786</text:p>
          </table:table-cell>
          <table:table-cell table:number-columns-repeated="1019"/>
        </table:table-row>
        <table:table-row table:style-name="ro9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誠品聯合</text:p>
          </table:table-cell>
          <table:table-cell table:style-name="ce6" office:value-type="string" calcext:value-type="string">
            <text:p>黃OO，周OO，施OO，蘇OO，林OO，劉OO</text:p>
          </table:table-cell>
          <table:table-cell table:style-name="ce12" office:value-type="string" calcext:value-type="string">
            <text:p>105<text:span text:style-name="T1">臺北市松山區民權東路</text:span><text:span text:style-name="T4">3</text:span><text:span text:style-name="T3">段</text:span><text:span text:style-name="T4">142</text:span><text:span text:style-name="T3">號</text:span><text:span text:style-name="T4">11</text:span><text:span text:style-name="T3">樓之</text:span><text:span text:style-name="T4">6 </text:span></text:p>
            <text:p><text:span text:style-name="T2">50063</text:span><text:span text:style-name="T3">彰化縣彰化市曉陽路</text:span><text:span text:style-name="T4">43</text:span><text:span text:style-name="T3">號</text:span><text:span text:style-name="T4">5</text:span><text:span text:style-name="T3">樓</text:span></text:p>
          </table:table-cell>
          <table:table-cell table:style-name="ce12" office:value-type="string" calcext:value-type="string">
            <text:p>02-27786699 </text:p>
            <text:p>04-27221220</text:p>
          </table:table-cell>
          <table:table-cell table:number-columns-repeated="1019"/>
        </table:table-row>
        <table:table-row table:style-name="ro9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基富聯合</text:p>
          </table:table-cell>
          <table:table-cell table:style-name="ce6" office:value-type="string" calcext:value-type="string">
            <text:p>黃OO，李OO，黃OO，林OO</text:p>
          </table:table-cell>
          <table:table-cell table:style-name="ce12" office:value-type="string" calcext:value-type="string">
            <text:p>10696<text:span text:style-name="T1">臺北市大安區忠孝東路</text:span><text:span text:style-name="T4">4</text:span><text:span text:style-name="T3">段</text:span><text:span text:style-name="T4">299</text:span><text:span text:style-name="T3">號</text:span><text:span text:style-name="T4">11</text:span><text:span text:style-name="T3">樓之</text:span><text:span text:style-name="T4">1</text:span></text:p>
            <text:p><text:span text:style-name="T2">70045</text:span><text:span text:style-name="T3">臺南市中西區府前路</text:span><text:span text:style-name="T4">1</text:span><text:span text:style-name="T3">段</text:span><text:span text:style-name="T4">283</text:span><text:span text:style-name="T3">號</text:span><text:span text:style-name="T4">8</text:span><text:span text:style-name="T3">樓之</text:span><text:span text:style-name="T4">1</text:span></text:p>
          </table:table-cell>
          <table:table-cell table:style-name="ce12" office:value-type="string" calcext:value-type="string">
            <text:p>02-27812559</text:p>
            <text:p>06-2146066</text:p>
          </table:table-cell>
          <table:table-cell table:number-columns-repeated="1019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和泰聯合</text:p>
          </table:table-cell>
          <table:table-cell table:style-name="ce6" office:value-type="string" calcext:value-type="string">
            <text:p>於98年3月3日以金管證六字第0980008178號廢止</text:p>
          </table:table-cell>
          <table:table-cell table:style-name="ce6" office:value-type="string" calcext:value-type="string">
            <text:p>10406臺北市中山區南京東路2段90號18樓</text:p>
          </table:table-cell>
          <table:table-cell table:style-name="ce6" office:value-type="string" calcext:value-type="string">
            <text:p>02-25217722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總承</text:p>
          </table:table-cell>
          <table:table-cell table:style-name="ce6" office:value-type="string" calcext:value-type="string">
            <text:p>於95年2月20日以金管證六字第09500105571號函註銷</text:p>
          </table:table-cell>
          <table:table-cell table:style-name="ce6" office:value-type="string" calcext:value-type="string">
            <text:p>23574新北市中和區中安街189號2樓</text:p>
          </table:table-cell>
          <table:table-cell table:style-name="ce6" office:value-type="string" calcext:value-type="string">
            <text:p>02-22320232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德新</text:p>
          </table:table-cell>
          <table:table-cell table:style-name="ce6" office:value-type="string" calcext:value-type="string">
            <text:p>93.7.30註銷財簽金管證六字第0930003678號函</text:p>
          </table:table-cell>
          <table:table-cell table:style-name="ce6"/>
          <table:table-cell table:style-name="ce6" office:value-type="string" calcext:value-type="string">
            <text:p>04-23765200</text:p>
          </table:table-cell>
          <table:table-cell table:style-name="ce15" table:number-columns-repeated="1019"/>
        </table:table-row>
        <table:table-row table:style-name="ro11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大亞聯合</text:p>
          </table:table-cell>
          <table:table-cell table:style-name="ce6" office:value-type="string" calcext:value-type="string">
            <text:p>許OO，許OO，蕭OO</text:p>
          </table:table-cell>
          <table:table-cell table:style-name="ce12" office:value-type="string" calcext:value-type="string">
            <text:p>10352<text:span text:style-name="T1">臺北市大同區南京西路</text:span><text:span text:style-name="T4">36</text:span><text:span text:style-name="T3">號</text:span><text:span text:style-name="T4">11</text:span><text:span text:style-name="T3">樓之</text:span><text:span text:style-name="T4">1</text:span></text:p>
            <text:p><text:span text:style-name="T2">80274</text:span><text:span text:style-name="T3">高雄玲雅區市中正二路</text:span><text:span text:style-name="T4">141</text:span><text:span text:style-name="T3">號</text:span><text:span text:style-name="T4">13</text:span><text:span text:style-name="T3">樓之</text:span><text:span text:style-name="T4">1</text:span></text:p>
            <text:p><text:span text:style-name="T2">24243</text:span><text:span text:style-name="T3">新北市新莊區中正路</text:span><text:span text:style-name="T4">145</text:span><text:span text:style-name="T3">之</text:span><text:span text:style-name="T4">22</text:span><text:span text:style-name="T3">號</text:span><text:span text:style-name="T4">8</text:span><text:span text:style-name="T3">樓</text:span></text:p>
          </table:table-cell>
          <table:table-cell table:style-name="ce12" office:value-type="string" calcext:value-type="string">
            <text:p>02-25521100</text:p>
            <text:p>(07-)2258277</text:p>
            <text:p>02-89913770</text:p>
          </table:table-cell>
          <table:table-cell table:number-columns-repeated="1019"/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永晟聯合</text:p>
          </table:table-cell>
          <table:table-cell table:style-name="ce6" office:value-type="string" calcext:value-type="string">
            <text:p>940912金管證六字第0940004088號函註銷</text:p>
          </table:table-cell>
          <table:table-cell table:style-name="ce6" office:value-type="string" calcext:value-type="string">
            <text:p>10555臺北市松山區八德路3段156號10樓</text:p>
          </table:table-cell>
          <table:table-cell table:style-name="ce6" office:value-type="string" calcext:value-type="string">
            <text:p>02-25775558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泛亞國際聯合</text:p>
          </table:table-cell>
          <table:table-cell table:style-name="ce6" office:value-type="string" calcext:value-type="string">
            <text:p>940912金管證六字第0940004088號函註銷</text:p>
          </table:table-cell>
          <table:table-cell table:style-name="ce6" office:value-type="string" calcext:value-type="string">
            <text:p>10477臺北市中山區民權東路3段58號9樓</text:p>
            <text:p>87年9月21日第八0八三六函核准</text:p>
          </table:table-cell>
          <table:table-cell table:style-name="ce6" office:value-type="string" calcext:value-type="string">
            <text:p>02-25045356</text:p>
            <text:p>03-5326292</text:p>
          </table:table-cell>
          <table:table-cell table:style-name="ce15" table:number-columns-repeated="1019"/>
        </table:table-row>
        <table:table-row table:style-name="ro13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中山聯合</text:p>
          </table:table-cell>
          <table:table-cell table:style-name="ce6" office:value-type="string" calcext:value-type="string">
            <text:p>劉OO，黃OO，邱OO，黃OO</text:p>
          </table:table-cell>
          <table:table-cell table:style-name="ce12" office:value-type="string" calcext:value-type="string">
            <text:p>24159<text:span text:style-name="T1">新北市三重區重新路</text:span><text:span text:style-name="T4">5</text:span><text:span text:style-name="T3">段</text:span><text:span text:style-name="T4">609</text:span><text:span text:style-name="T3">巷</text:span><text:span text:style-name="T4">2</text:span><text:span text:style-name="T3">號</text:span><text:span text:style-name="T4">5</text:span><text:span text:style-name="T3">樓之</text:span><text:span text:style-name="T4">2</text:span></text:p>
            <text:p><text:span text:style-name="T2">80752</text:span><text:span text:style-name="T3">高雄市三民區十全一路</text:span><text:span text:style-name="T4">215</text:span><text:span text:style-name="T3">號</text:span><text:span text:style-name="T4">9</text:span><text:span text:style-name="T3">樓</text:span></text:p>
            <text:p><text:span text:style-name="T2">11268</text:span><text:span text:style-name="T3">台北市北投區大業路</text:span><text:span text:style-name="T4">382</text:span><text:span text:style-name="T3">號</text:span><text:span text:style-name="T4">10</text:span><text:span text:style-name="T3">樓之</text:span><text:span text:style-name="T4">1</text:span></text:p>
            <text:p><text:span text:style-name="T2">87</text:span><text:span text:style-name="T3">年</text:span><text:span text:style-name="T4">12</text:span><text:span text:style-name="T3">月</text:span><text:span text:style-name="T4">28</text:span><text:span text:style-name="T3">日第九七九八六號函核准</text:span></text:p>
          </table:table-cell>
          <table:table-cell table:style-name="ce12" office:value-type="string" calcext:value-type="string">
            <text:p>02-29993689</text:p>
            <text:p>07-22322787</text:p>
          </table:table-cell>
          <table:table-cell table:number-columns-repeated="1019"/>
        </table:table-row>
        <table:table-row table:style-name="ro13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安德聯合</text:p>
          </table:table-cell>
          <table:table-cell table:style-name="ce6" office:value-type="string" calcext:value-type="string">
            <text:p>王OO，林OO，陳OO</text:p>
          </table:table-cell>
          <table:table-cell table:style-name="ce12" office:value-type="string" calcext:value-type="string">
            <text:p>10681<text:span text:style-name="T1">臺北市大安區信義路</text:span><text:span text:style-name="T4">4</text:span><text:span text:style-name="T3">段</text:span><text:span text:style-name="T4">315</text:span><text:span text:style-name="T3">號</text:span><text:span text:style-name="T4">11</text:span><text:span text:style-name="T3">樓</text:span></text:p>
            <text:p><text:span text:style-name="T2">30060</text:span><text:span text:style-name="T3">新竹市中華路</text:span><text:span text:style-name="T4">3</text:span><text:span text:style-name="T3">段</text:span><text:span text:style-name="T4">9</text:span><text:span text:style-name="T3">號</text:span><text:span text:style-name="T4">10</text:span><text:span text:style-name="T3">樓之</text:span><text:span text:style-name="T4">2</text:span></text:p>
            <text:p><text:span text:style-name="T2">80045</text:span><text:span text:style-name="T3">高雄市新興區青年一路</text:span><text:span text:style-name="T4">176</text:span><text:span text:style-name="T3">巷</text:span><text:span text:style-name="T4">6</text:span><text:span text:style-name="T3">號</text:span></text:p>
            <text:p><text:span text:style-name="T2">88</text:span><text:span text:style-name="T3">年</text:span><text:span text:style-name="T4">2</text:span><text:span text:style-name="T3">月</text:span><text:span text:style-name="T4">9</text:span><text:span text:style-name="T3">日第一一</text:span><text:span text:style-name="T4">0</text:span><text:span text:style-name="T3">一八一號函核准</text:span></text:p>
          </table:table-cell>
          <table:table-cell table:style-name="ce12" office:value-type="string" calcext:value-type="string">
            <text:p>02-27068481</text:p>
            <text:p>03-5227430</text:p>
          </table:table-cell>
          <table:table-cell table:number-columns-repeated="1019"/>
        </table:table-row>
        <table:table-row table:style-name="ro4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群益聯合</text:p>
          </table:table-cell>
          <table:table-cell table:style-name="ce6" office:value-type="string" calcext:value-type="string">
            <text:p>89年1月第10165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0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永輝啟佳聯合</text:p>
          </table:table-cell>
          <table:table-cell table:style-name="ce6" office:value-type="string" calcext:value-type="string">
            <text:p>陳OO，韋OO，張OO</text:p>
          </table:table-cell>
          <table:table-cell table:style-name="ce12" office:value-type="string" calcext:value-type="string">
            <text:p>10487<text:span text:style-name="T1">臺北市中山區長春路</text:span><text:span text:style-name="T4">378</text:span><text:span text:style-name="T3">號</text:span><text:span text:style-name="T4">6</text:span><text:span text:style-name="T3">樓</text:span></text:p>
          </table:table-cell>
          <table:table-cell table:style-name="ce12" office:value-type="string" calcext:value-type="string">
            <text:p>02-27170515</text:p>
          </table:table-cell>
          <table:table-cell table:number-columns-repeated="1019"/>
        </table:table-row>
        <table:table-row table:style-name="ro13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誠泰聯合</text:p>
          </table:table-cell>
          <table:table-cell table:style-name="ce6" office:value-type="string" calcext:value-type="string">
            <text:p>羅OO，陳OO，蕭OO，蔡OO，蔡OO</text:p>
          </table:table-cell>
          <table:table-cell table:style-name="ce12" office:value-type="string" calcext:value-type="string">
            <text:p>10043<text:span text:style-name="T1">臺北市中正區博愛路</text:span><text:span text:style-name="T4">76</text:span><text:span text:style-name="T3">號</text:span><text:span text:style-name="T4">10</text:span><text:span text:style-name="T3">樓</text:span></text:p>
            <text:p><text:span text:style-name="T2">51041</text:span><text:span text:style-name="T3">彰化縣員林鎮中正路</text:span><text:span text:style-name="T4">660</text:span><text:span text:style-name="T3">號</text:span><text:span text:style-name="T4">3</text:span><text:span text:style-name="T3">樓</text:span></text:p>
            <text:p><text:span text:style-name="T1"/></text:p>
            <text:p><text:span text:style-name="T2">88</text:span><text:span text:style-name="T3">年</text:span><text:span text:style-name="T4">9</text:span><text:span text:style-name="T3">月</text:span><text:span text:style-name="T4">16</text:span><text:span text:style-name="T3">日第八六二０八號函核准</text:span></text:p>
          </table:table-cell>
          <table:table-cell table:style-name="ce12" office:value-type="string" calcext:value-type="string">
            <text:p>04-28367277</text:p>
            <text:p>02-23111138</text:p>
            <text:p>04-8367277</text:p>
          </table:table-cell>
          <table:table-cell table:number-columns-repeated="1019"/>
        </table:table-row>
        <table:table-row table:style-name="ro11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佳明聯合</text:p>
          </table:table-cell>
          <table:table-cell table:style-name="ce6" office:value-type="string" calcext:value-type="string">
            <text:p>周OO，曾OO，黃OO，呂OO，林OO，張OO，黃OO，葉OO</text:p>
          </table:table-cell>
          <table:table-cell table:style-name="ce12" office:value-type="string" calcext:value-type="string">
            <text:p>10597<text:span text:style-name="T1">臺北市松山區敦化北路</text:span><text:span text:style-name="T4">170</text:span><text:span text:style-name="T3">號</text:span><text:span text:style-name="T4">14</text:span><text:span text:style-name="T3">樓</text:span></text:p>
            <text:p><text:span text:style-name="T2">80046</text:span><text:span text:style-name="T3">高雄市新興區東海街</text:span><text:span text:style-name="T4">208</text:span><text:span text:style-name="T3">號</text:span></text:p>
            <text:p><text:span text:style-name="T2">88</text:span><text:span text:style-name="T3">年</text:span><text:span text:style-name="T4">10</text:span><text:span text:style-name="T3">月</text:span><text:span text:style-name="T4">5</text:span><text:span text:style-name="T3">日第</text:span><text:span text:style-name="T4">90464</text:span><text:span text:style-name="T3">核准</text:span></text:p>
          </table:table-cell>
          <table:table-cell table:style-name="ce12" office:value-type="string" calcext:value-type="string">
            <text:p>02-25450279</text:p>
            <text:p>07-2292939</text:p>
          </table:table-cell>
          <table:table-cell table:number-columns-repeated="1019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建大聯合</text:p>
          </table:table-cell>
          <table:table-cell table:style-name="ce6" office:value-type="string" calcext:value-type="string">
            <text:p>(940530金管證六字第0940002343號註銷簽證公開發行公司業務)</text:p>
          </table:table-cell>
          <table:table-cell table:style-name="ce6" office:value-type="string" calcext:value-type="string">
            <text:p>10043臺北市中正區延平南路13號8樓</text:p>
          </table:table-cell>
          <table:table-cell table:style-name="ce6" office:value-type="string" calcext:value-type="string">
            <text:p>02-23709288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宏霖聯合</text:p>
          </table:table-cell>
          <table:table-cell table:style-name="ce6" office:value-type="string" calcext:value-type="string">
            <text:p>於96年12月28日以金管證六字第0960072417號註銷</text:p>
          </table:table-cell>
          <table:table-cell table:style-name="ce6" office:value-type="string" calcext:value-type="string">
            <text:p>10665臺北市大安區復興南路1段390號8樓之2</text:p>
          </table:table-cell>
          <table:table-cell table:style-name="ce6" office:value-type="string" calcext:value-type="string">
            <text:p>02-27068558</text:p>
          </table:table-cell>
          <table:table-cell table:style-name="ce15" table:number-columns-repeated="1019"/>
        </table:table-row>
        <table:table-row table:style-name="ro11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致和聯合</text:p>
          </table:table-cell>
          <table:table-cell table:style-name="ce6" office:value-type="string" calcext:value-type="string">
            <text:p>於97年8月5日以金管證六字第0970040348號函廢止</text:p>
          </table:table-cell>
          <table:table-cell table:style-name="ce6" office:value-type="string" calcext:value-type="string">
            <text:p>10688臺北市大安區忠孝東路4段166號7樓之1</text:p>
            <text:p>83077高雄縣鳳山市南京路245巷15號5樓</text:p>
            <text:p>890225第一八五八０號函核准</text:p>
          </table:table-cell>
          <table:table-cell table:style-name="ce6" office:value-type="string" calcext:value-type="string">
            <text:p>02-27763899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聯德聯合</text:p>
          </table:table-cell>
          <table:table-cell table:style-name="ce6" office:value-type="string" calcext:value-type="string">
            <text:p>910221第108172號函核准註銷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3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瑞誠聯合</text:p>
          </table:table-cell>
          <table:table-cell table:style-name="ce6" office:value-type="string" calcext:value-type="string">
            <text:p>戴OO，倪OO，黃OO</text:p>
          </table:table-cell>
          <table:table-cell table:style-name="ce12" office:value-type="string" calcext:value-type="string">
            <text:p><text:span text:style-name="T1"/></text:p>
            <text:p><text:span text:style-name="T2">33042</text:span><text:span text:style-name="T3">桃園縣桃園市三民路</text:span><text:span text:style-name="T4">3</text:span><text:span text:style-name="T3">段</text:span><text:span text:style-name="T4">180</text:span><text:span text:style-name="T3">號</text:span><text:span text:style-name="T4">15</text:span><text:span text:style-name="T3">樓之</text:span><text:span text:style-name="T4">4           </text:span><text:span text:style-name="T3">新北市樹林區大義路</text:span><text:span text:style-name="T4">382</text:span><text:span text:style-name="T3">號</text:span><text:span text:style-name="T4">20</text:span><text:span text:style-name="T3">樓</text:span><text:span text:style-name="T4">                                 </text:span><text:span text:style-name="T3">桃園市八德區介壽路</text:span><text:span text:style-name="T4">2</text:span><text:span text:style-name="T3">段</text:span><text:span text:style-name="T4">625</text:span><text:span text:style-name="T3">巷</text:span><text:span text:style-name="T4">3</text:span><text:span text:style-name="T3">號</text:span></text:p>
          </table:table-cell>
          <table:table-cell table:style-name="ce12" office:value-type="string" calcext:value-type="string">
            <text:p/>
            <text:p>03-3359958            02-26802243              03-3683799</text:p>
          </table:table-cell>
          <table:table-cell table:number-columns-repeated="1019"/>
        </table:table-row>
        <table:table-row table:style-name="ro13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德韋聯合</text:p>
          </table:table-cell>
          <table:table-cell table:style-name="ce6" office:value-type="string" calcext:value-type="string">
            <text:p>黃OO，林OO，林OO</text:p>
          </table:table-cell>
          <table:table-cell table:style-name="ce12" office:value-type="string" calcext:value-type="string">
            <text:p>10684<text:span text:style-name="T1">臺北市大安區敦化南路</text:span><text:span text:style-name="T4">1</text:span><text:span text:style-name="T3">段</text:span><text:span text:style-name="T4">332</text:span><text:span text:style-name="T3">號</text:span><text:span text:style-name="T4">7</text:span><text:span text:style-name="T3">樓</text:span></text:p>
            <text:p><text:span text:style-name="T1">臺中市北屯區文心路</text:span><text:span text:style-name="T4">4</text:span><text:span text:style-name="T3">段</text:span><text:span text:style-name="T4">698</text:span><text:span text:style-name="T3">號</text:span><text:span text:style-name="T4">21</text:span><text:span text:style-name="T3">樓之</text:span><text:span text:style-name="T4">2</text:span></text:p>
            <text:p><text:span text:style-name="T1">臺中市北屯區四平路</text:span><text:span text:style-name="T4">238</text:span><text:span text:style-name="T3">巷</text:span><text:span text:style-name="T4">15</text:span><text:span text:style-name="T3">號</text:span><text:span text:style-name="T4">10</text:span><text:span text:style-name="T3">樓之</text:span><text:span text:style-name="T4">1</text:span></text:p>
            <text:p><text:span text:style-name="T1">高雄市三民區九如二路</text:span><text:span text:style-name="T4">597</text:span><text:span text:style-name="T3">號</text:span><text:span text:style-name="T4">6</text:span><text:span text:style-name="T3">樓之</text:span><text:span text:style-name="T4">2</text:span></text:p>
          </table:table-cell>
          <table:table-cell table:style-name="ce12" office:value-type="string" calcext:value-type="string">
            <text:p>02-27062200</text:p>
            <text:p>04-2371888</text:p>
            <text:p>07-3211702</text:p>
          </table:table-cell>
          <table:table-cell table:number-columns-repeated="1019"/>
        </table:table-row>
        <table:table-row table:style-name="ro11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維揚聯合</text:p>
          </table:table-cell>
          <table:table-cell table:style-name="ce6" office:value-type="string" calcext:value-type="string">
            <text:p>柯OO，林OO，林OO，林OO</text:p>
          </table:table-cell>
          <table:table-cell table:style-name="ce12" office:value-type="string" calcext:value-type="string">
            <text:p>11076<text:span text:style-name="T1">臺北市信義區松德路</text:span><text:span text:style-name="T4">20</text:span><text:span text:style-name="T3">號</text:span><text:span text:style-name="T4">7</text:span><text:span text:style-name="T3">樓</text:span></text:p>
            <text:p><text:span text:style-name="T1">臺中市西區公益路</text:span><text:span text:style-name="T4">52</text:span><text:span text:style-name="T3">號</text:span><text:span text:style-name="T4">9</text:span><text:span text:style-name="T3">樓之</text:span><text:span text:style-name="T4">2</text:span></text:p>
            <text:p><text:span text:style-name="T2">89</text:span><text:span text:style-name="T3">年</text:span><text:span text:style-name="T4">9</text:span><text:span text:style-name="T3">月台財證六第七五六二七號核准</text:span></text:p>
          </table:table-cell>
          <table:table-cell table:style-name="ce12" office:value-type="string" calcext:value-type="string">
            <text:p>02-87882326</text:p>
            <text:p>04-23192789</text:p>
          </table:table-cell>
          <table:table-cell table:number-columns-repeated="1019"/>
        </table:table-row>
        <table:table-row table:style-name="ro9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中楨聯合</text:p>
          </table:table-cell>
          <table:table-cell table:style-name="ce6" office:value-type="string" calcext:value-type="string">
            <text:p>於980623以金管證審字第09800324001號廢止</text:p>
          </table:table-cell>
          <table:table-cell table:style-name="ce6" office:value-type="string" calcext:value-type="string">
            <text:p>10451臺北市中山區林森北路380號6樓</text:p>
            <text:p>89.10第八一三一七號函核准</text:p>
          </table:table-cell>
          <table:table-cell table:style-name="ce6" office:value-type="string" calcext:value-type="string">
            <text:p>02-21001156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安遠聯合</text:p>
          </table:table-cell>
          <table:table-cell table:style-name="ce6" office:value-type="string" calcext:value-type="string">
            <text:p>於950810以金管證六字第0950003859號函註銷</text:p>
          </table:table-cell>
          <table:table-cell table:style-name="ce6" office:value-type="string" calcext:value-type="string">
            <text:p>10054臺北市中正區杭州南路1段63號5樓之1</text:p>
            <text:p>8912第九七四五九號函核准</text:p>
          </table:table-cell>
          <table:table-cell table:style-name="ce6" office:value-type="string" calcext:value-type="string">
            <text:p>02-33933311</text:p>
          </table:table-cell>
          <table:table-cell table:style-name="ce15" table:number-columns-repeated="1019"/>
        </table:table-row>
        <table:table-row table:style-name="ro13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大中國際聯合</text:p>
          </table:table-cell>
          <table:table-cell table:style-name="ce6" office:value-type="string" calcext:value-type="string">
            <text:p>林OO，李OO，許OO，施OO，林OO，溫OO，詹OO，徐OO，張OO，高OO</text:p>
          </table:table-cell>
          <table:table-cell table:style-name="ce12" office:value-type="string" calcext:value-type="string">
            <text:p>11469<text:span text:style-name="T1">臺北市內湖區行善路</text:span><text:span text:style-name="T4">118</text:span><text:span text:style-name="T3">號</text:span><text:span text:style-name="T4">4</text:span><text:span text:style-name="T3">樓</text:span><text:span text:style-name="T4"> </text:span></text:p>
            <text:p><text:span text:style-name="T2">9007</text:span><text:span text:style-name="T3">台財證六第</text:span><text:span text:style-name="T4">145560</text:span><text:span text:style-name="T3">號函核准</text:span></text:p>
            <text:p><text:span text:style-name="T1">臺中市西區五權一街</text:span><text:span text:style-name="T4">72</text:span><text:span text:style-name="T3">號</text:span></text:p>
            <text:p><text:span text:style-name="T1">高雄市民權二路</text:span><text:span text:style-name="T4">8</text:span><text:span text:style-name="T3">號</text:span><text:span text:style-name="T4">10</text:span><text:span text:style-name="T3">樓之</text:span><text:span text:style-name="T4">2</text:span></text:p>
          </table:table-cell>
          <table:table-cell table:style-name="ce12" office:value-type="string" calcext:value-type="string">
            <text:p>02-87922628</text:p>
            <text:p>04-23759238 </text:p>
            <text:p>07-3318942</text:p>
          </table:table-cell>
          <table:table-cell table:number-columns-repeated="1019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經緯</text:p>
          </table:table-cell>
          <table:table-cell table:style-name="ce6" office:value-type="string" calcext:value-type="string">
            <text:p>於980623以金管證審字第09800324001號廢止</text:p>
          </table:table-cell>
          <table:table-cell table:style-name="ce6" office:value-type="string" calcext:value-type="string">
            <text:p>40749臺中市西屯區寶慶街21號</text:p>
          </table:table-cell>
          <table:table-cell table:style-name="ce6" office:value-type="string" calcext:value-type="string">
            <text:p>04-22581018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勤實佳聯合</text:p>
          </table:table-cell>
          <table:table-cell table:style-name="ce6" office:value-type="string" calcext:value-type="string">
            <text:p>於980623以金管證審字第09800324001號廢止</text:p>
          </table:table-cell>
          <table:table-cell table:style-name="ce6" office:value-type="string" calcext:value-type="string">
            <text:p>10655臺北市大安區忠孝東路3段188號2樓</text:p>
          </table:table-cell>
          <table:table-cell table:style-name="ce6" office:value-type="string" calcext:value-type="string">
            <text:p>02-27511162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崇誠</text:p>
          </table:table-cell>
          <table:table-cell table:style-name="ce6" office:value-type="string" calcext:value-type="string">
            <text:p>於97年7月24日以金管證六字第0970038322號廢止</text:p>
          </table:table-cell>
          <table:table-cell table:style-name="ce6" office:value-type="string" calcext:value-type="string">
            <text:p>82063高雄縣岡山鎮岡山路612-20號</text:p>
          </table:table-cell>
          <table:table-cell table:style-name="ce6" office:value-type="string" calcext:value-type="string">
            <text:p>07-6233636</text:p>
            <text:p>07-2229333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十方廣華</text:p>
          </table:table-cell>
          <table:table-cell table:style-name="ce6" office:value-type="string" calcext:value-type="string">
            <text:p>臺北市南京東路4段137號9樓</text:p>
            <text:p>93.7.30註銷財簽金管證六字第0930003678號函</text:p>
          </table:table-cell>
          <table:table-cell table:style-name="ce6"/>
          <table:table-cell table:style-name="ce6" office:value-type="string" calcext:value-type="string">
            <text:p>02-27192868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瑞智聯合</text:p>
          </table:table-cell>
          <table:table-cell table:style-name="ce6" office:value-type="string" calcext:value-type="string">
            <text:p>於960906以金管證六字第0960050418號註銷</text:p>
          </table:table-cell>
          <table:table-cell table:style-name="ce6" office:value-type="string" calcext:value-type="string">
            <text:p>10487臺北市中山區松江路59號7樓</text:p>
            <text:p>高雄市漢昌街34巷15號1樓</text:p>
          </table:table-cell>
          <table:table-cell table:style-name="ce6" office:value-type="string" calcext:value-type="string">
            <text:p>02-25084666</text:p>
          </table:table-cell>
          <table:table-cell table:style-name="ce15" table:number-columns-repeated="1019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科威聯合</text:p>
          </table:table-cell>
          <table:table-cell table:style-name="ce6" office:value-type="string" calcext:value-type="string">
            <text:p>9203台財證六第106991號函註銷核准</text:p>
          </table:table-cell>
          <table:table-cell table:style-name="ce6" table:number-columns-repeated="2"/>
          <table:table-cell table:style-name="ce15" table:number-columns-repeated="1019"/>
        </table:table-row>
        <table:table-row table:style-name="ro13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號記聯合</text:p>
          </table:table-cell>
          <table:table-cell table:style-name="ce6" office:value-type="string" calcext:value-type="string">
            <text:p>於980623以金管證審字第09800324001號廢止</text:p>
          </table:table-cell>
          <table:table-cell table:style-name="ce6" office:value-type="string" calcext:value-type="string">
            <text:p>70150臺南市東區府連路204巷5號</text:p>
            <text:p>臺北市羅斯福路2段33號8樓之3</text:p>
            <text:p>高雄市苓中路170-10號</text:p>
            <text:p>9109台財證六第一五一二三二號函核准</text:p>
          </table:table-cell>
          <table:table-cell table:style-name="ce6" office:value-type="string" calcext:value-type="string">
            <text:p>02-23279500</text:p>
            <text:p>06-2139079</text:p>
            <text:p>07-3387431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得魚</text:p>
          </table:table-cell>
          <table:table-cell table:style-name="ce6" office:value-type="string" calcext:value-type="string">
            <text:p>97年1月17日以金管證六字第0970001676號註銷</text:p>
          </table:table-cell>
          <table:table-cell table:style-name="ce6" office:value-type="string" calcext:value-type="string">
            <text:p>10550臺北市松山區南京東路3段285號7樓</text:p>
            <text:p>91.12第一六三四八九號函核准</text:p>
          </table:table-cell>
          <table:table-cell table:style-name="ce6" office:value-type="string" calcext:value-type="string">
            <text:p>02-27128000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日新</text:p>
          </table:table-cell>
          <table:table-cell table:style-name="ce6" office:value-type="string" calcext:value-type="string">
            <text:p>於950714以金管證六字第0950131367號函註銷</text:p>
          </table:table-cell>
          <table:table-cell table:style-name="ce6" office:value-type="string" calcext:value-type="string">
            <text:p>40347臺中市西區忠明南路497號15樓之3</text:p>
            <text:p>9201台財證六第一０二九一六號函核准</text:p>
          </table:table-cell>
          <table:table-cell table:style-name="ce6" office:value-type="string" calcext:value-type="string">
            <text:p>04-23787808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日晟聯合</text:p>
          </table:table-cell>
          <table:table-cell table:style-name="ce6" office:value-type="string" calcext:value-type="string">
            <text:p>註銷</text:p>
          </table:table-cell>
          <table:table-cell table:style-name="ce6" office:value-type="string" calcext:value-type="string">
            <text:p>40353臺中市西區臺中港路1段400號5樓之3</text:p>
            <text:p>9304台財證六字第一一六九四八號函核准</text:p>
          </table:table-cell>
          <table:table-cell table:style-name="ce6" office:value-type="string" calcext:value-type="string">
            <text:p>04-23140728</text:p>
          </table:table-cell>
          <table:table-cell table:style-name="ce15" table:number-columns-repeated="1019"/>
        </table:table-row>
        <table:table-row table:style-name="ro11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名曜</text:p>
          </table:table-cell>
          <table:table-cell table:style-name="ce6" office:value-type="string" calcext:value-type="string">
            <text:p>於980605以金管證審字第0980028680號廢止</text:p>
          </table:table-cell>
          <table:table-cell table:style-name="ce6" office:value-type="string" calcext:value-type="string">
            <text:p>70062臺南市中西區府前路2段239號3樓</text:p>
            <text:p>臺北市大安區忠孝東路3段249之1號8樓</text:p>
            <text:p>9307金管證六字第一三一二二七號函核准</text:p>
          </table:table-cell>
          <table:table-cell table:style-name="ce6" office:value-type="string" calcext:value-type="string">
            <text:p>06-2956000</text:p>
            <text:p>02--27717757</text:p>
          </table:table-cell>
          <table:table-cell table:style-name="ce15" table:number-columns-repeated="1019"/>
        </table:table-row>
        <table:table-row table:style-name="ro10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寶業聯合</text:p>
          </table:table-cell>
          <table:table-cell table:style-name="ce6" office:value-type="string" calcext:value-type="string">
            <text:p>楊OO，金OO，余OO，王OO</text:p>
          </table:table-cell>
          <table:table-cell table:style-name="ce12" office:value-type="string" calcext:value-type="string">
            <text:p><text:span text:style-name="T13">臺北市大安區羅斯福路</text:span><text:span text:style-name="T4">3</text:span><text:span text:style-name="T14">段</text:span><text:span text:style-name="T4">277</text:span><text:span text:style-name="T14">號</text:span><text:span text:style-name="T4">10</text:span><text:span text:style-name="T14">樓</text:span></text:p>
          </table:table-cell>
          <table:table-cell table:style-name="ce12" office:value-type="string" calcext:value-type="string">
            <text:p>02-23620077</text:p>
          </table:table-cell>
          <table:table-cell table:number-columns-repeated="1019"/>
        </table:table-row>
        <table:table-row table:style-name="ro9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信合聯合</text:p>
          </table:table-cell>
          <table:table-cell table:style-name="ce6" office:value-type="string" calcext:value-type="string">
            <text:p>張OO，廖OO，陳OO</text:p>
          </table:table-cell>
          <table:table-cell table:style-name="ce12" office:value-type="string" calcext:value-type="string">
            <text:p>10643<text:span text:style-name="T1">臺北市大安區和平東路</text:span><text:span text:style-name="T4">1</text:span><text:span text:style-name="T3">段</text:span><text:span text:style-name="T4">177</text:span><text:span text:style-name="T3">號之</text:span><text:span text:style-name="T4">2</text:span><text:span text:style-name="T3">號</text:span><text:span text:style-name="T4">12</text:span><text:span text:style-name="T3">樓</text:span></text:p>
            <text:p><text:span text:style-name="T1">苗栗縣頭份鎮忠孝二路</text:span><text:span text:style-name="T4">69</text:span><text:span text:style-name="T3">號</text:span><text:span text:style-name="T4">5</text:span><text:span text:style-name="T3">樓</text:span></text:p>
          </table:table-cell>
          <table:table-cell table:style-name="ce12" office:value-type="string" calcext:value-type="string">
            <text:p>02-23279500</text:p>
            <text:p>037-675993</text:p>
          </table:table-cell>
          <table:table-cell table:number-columns-repeated="1019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冠昱</text:p>
          </table:table-cell>
          <table:table-cell table:style-name="ce6" office:value-type="string" calcext:value-type="string">
            <text:p>於960906以金管證六字第0960050418號註銷</text:p>
          </table:table-cell>
          <table:table-cell table:style-name="ce6" office:value-type="string" calcext:value-type="string">
            <text:p>40354臺中市中港路1段12號15樓之1</text:p>
          </table:table-cell>
          <table:table-cell table:style-name="ce6" office:value-type="string" calcext:value-type="string">
            <text:p>04-22039017</text:p>
          </table:table-cell>
          <table:table-cell table:style-name="ce15" table:number-columns-repeated="1019"/>
        </table:table-row>
        <table:table-row table:style-name="ro9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謙和</text:p>
          </table:table-cell>
          <table:table-cell table:style-name="ce6" office:value-type="string" calcext:value-type="string">
            <text:p>於96年6月25日以金管證六字第09600330271號函註銷</text:p>
          </table:table-cell>
          <table:table-cell table:style-name="ce6" office:value-type="string" calcext:value-type="string">
            <text:p>33046桃園縣桃園市大興西路2段6號12樓之3</text:p>
            <text:p>10460臺北市中山區林森北路575號9樓</text:p>
          </table:table-cell>
          <table:table-cell table:style-name="ce6" office:value-type="string" calcext:value-type="string">
            <text:p>03-3012233</text:p>
            <text:p>02-25960810</text:p>
          </table:table-cell>
          <table:table-cell table:style-name="ce15" table:number-columns-repeated="1019"/>
        </table:table-row>
        <table:table-row table:style-name="ro11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勤一聯合</text:p>
          </table:table-cell>
          <table:table-cell table:style-name="ce6" office:value-type="string" calcext:value-type="string">
            <text:p>於960906以金管證六字第0960050418號註銷</text:p>
          </table:table-cell>
          <table:table-cell table:style-name="ce6" office:value-type="string" calcext:value-type="string">
            <text:p>70448臺南市北區公園路161號10樓</text:p>
            <text:p>80043高雄市新興區民權一路251號16樓2</text:p>
            <text:p>10492臺北市中山區復興北路1號7樓之2</text:p>
          </table:table-cell>
          <table:table-cell table:style-name="ce6" office:value-type="string" calcext:value-type="string">
            <text:p>06-2268077</text:p>
            <text:p>07-2266007</text:p>
            <text:p>02-27711667</text:p>
          </table:table-cell>
          <table:table-cell table:style-name="ce15" table:number-columns-repeated="1019"/>
        </table:table-row>
        <table:table-row table:style-name="ro9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誠信聯合</text:p>
          </table:table-cell>
          <table:table-cell table:style-name="ce6" office:value-type="string" calcext:value-type="string">
            <text:p>王OO，謝OO，朱OO，張OO</text:p>
          </table:table-cell>
          <table:table-cell table:style-name="ce6" office:value-type="string" calcext:value-type="string">
            <text:p>新北市中和區橋和路<text:span text:style-name="T2">117</text:span><text:span text:style-name="T3">號</text:span><text:span text:style-name="T4">6</text:span><text:span text:style-name="T3">樓</text:span></text:p>
            <text:p><text:span text:style-name="T1">臺中市文心南五路</text:span><text:span text:style-name="T4">321</text:span><text:span text:style-name="T3">號</text:span><text:span text:style-name="T4">14</text:span><text:span text:style-name="T3">樓之</text:span><text:span text:style-name="T4">13</text:span></text:p>
          </table:table-cell>
          <table:table-cell table:style-name="ce12" office:value-type="string" calcext:value-type="string">
            <text:p>02-23512699</text:p>
            <text:p>04-24730660</text:p>
          </table:table-cell>
          <table:table-cell table:style-name="ce16"/>
          <table:table-cell table:number-columns-repeated="1018"/>
        </table:table-row>
        <table:table-row table:style-name="ro9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永華聯合</text:p>
          </table:table-cell>
          <table:table-cell table:style-name="ce11" office:value-type="string" calcext:value-type="string">
            <text:p>蔡OO，胡<text:span text:style-name="T5">OO，楊OO，黃OO，邱OO</text:span></text:p>
          </table:table-cell>
          <table:table-cell table:style-name="ce12" office:value-type="string" calcext:value-type="string">
            <text:p>40453<text:span text:style-name="T1">臺中市中港路</text:span><text:span text:style-name="T4">1</text:span><text:span text:style-name="T3">段</text:span><text:span text:style-name="T4">242</text:span><text:span text:style-name="T3">號</text:span><text:span text:style-name="T4">8</text:span><text:span text:style-name="T3">樓之</text:span><text:span text:style-name="T4">1</text:span></text:p>
            <text:p><text:span text:style-name="T1">高雄市苓雅區海邊路</text:span><text:span text:style-name="T4">31</text:span><text:span text:style-name="T3">號</text:span><text:span text:style-name="T4">19</text:span><text:span text:style-name="T3">樓之</text:span><text:span text:style-name="T4">2</text:span></text:p>
          </table:table-cell>
          <table:table-cell table:style-name="ce12" office:value-type="string" calcext:value-type="string">
            <text:p>02-23512699</text:p>
            <text:p>07-2233615</text:p>
          </table:table-cell>
          <table:table-cell table:number-columns-repeated="1019"/>
        </table:table-row>
        <table:table-row table:style-name="ro9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臺經聯合</text:p>
          </table:table-cell>
          <table:table-cell table:style-name="ce11" office:value-type="string" calcext:value-type="string">
            <text:p>唐OO，李<text:span text:style-name="T5">OO，許OO，游OO，張OO，蔡OO，洪OO</text:span></text:p>
          </table:table-cell>
          <table:table-cell table:style-name="ce12" office:value-type="string" calcext:value-type="string">
            <text:p>10557<text:span text:style-name="T1">臺北市松山區敦化南路</text:span><text:span text:style-name="T4">1</text:span><text:span text:style-name="T3">段</text:span><text:span text:style-name="T4">57</text:span><text:span text:style-name="T3">號</text:span><text:span text:style-name="T4">3</text:span><text:span text:style-name="T3">樓之</text:span><text:span text:style-name="T4">8</text:span></text:p>
            <text:p><text:span text:style-name="T1">桃園縣中壢市復興路</text:span><text:span text:style-name="T4">35</text:span><text:span text:style-name="T3">號</text:span><text:span text:style-name="T4">6</text:span><text:span text:style-name="T3">樓</text:span></text:p>
          </table:table-cell>
          <table:table-cell table:style-name="ce12" office:value-type="string" calcext:value-type="string">
            <text:p>02-25780657</text:p>
            <text:p>03-4276699</text:p>
          </table:table-cell>
          <table:table-cell table:number-columns-repeated="1019"/>
        </table:table-row>
        <table:table-row table:style-name="ro10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弘基聯合</text:p>
          </table:table-cell>
          <table:table-cell table:style-name="ce6" office:value-type="string" calcext:value-type="string">
            <text:p>104.7.29金管證審字第10400289581號函廢止</text:p>
          </table:table-cell>
          <table:table-cell table:style-name="ce12" office:value-type="string" calcext:value-type="string">
            <text:p>10460<text:span text:style-name="T1">台北市林森北路</text:span><text:span text:style-name="T4">575</text:span><text:span text:style-name="T3">號</text:span><text:span text:style-name="T4">9</text:span><text:span text:style-name="T3">樓</text:span></text:p>
          </table:table-cell>
          <table:table-cell table:style-name="ce12" office:value-type="string" calcext:value-type="string">
            <text:p>02-25997669</text:p>
          </table:table-cell>
          <table:table-cell table:number-columns-repeated="1019"/>
        </table:table-row>
        <table:table-row table:style-name="ro18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昊興聯合</text:p>
          </table:table-cell>
          <table:table-cell table:style-name="ce6" office:value-type="string" calcext:value-type="string">
            <text:p>王OO，張OO，何OO</text:p>
          </table:table-cell>
          <table:table-cell table:style-name="ce6" office:value-type="string" calcext:value-type="string">
            <text:p>新北市汐止區中興路<text:span text:style-name="T2">95</text:span><text:span text:style-name="T3">號</text:span><text:span text:style-name="T4">4</text:span><text:span text:style-name="T3">樓之</text:span><text:span text:style-name="T4">2</text:span></text:p>
          </table:table-cell>
          <table:table-cell table:style-name="ce12" office:value-type="string" calcext:value-type="string">
            <text:p>02-2647-2056</text:p>
            <text:p>02-2999-6700</text:p>
          </table:table-cell>
          <table:table-cell table:number-columns-repeated="1019"/>
        </table:table-row>
        <table:table-row table:style-name="ro4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展鵬</text:p>
          </table:table-cell>
          <table:table-cell table:style-name="ce6" office:value-type="string" calcext:value-type="string">
            <text:p>(99年2月4日金管審字第09900022891號函准予廢止)</text:p>
          </table:table-cell>
          <table:table-cell table:style-name="ce6" office:value-type="string" calcext:value-type="string">
            <text:p>100台北市中山區民權西路79號3樓</text:p>
          </table:table-cell>
          <table:table-cell table:style-name="ce6" office:value-type="string" calcext:value-type="string">
            <text:p>02-25873900</text:p>
          </table:table-cell>
          <table:table-cell table:style-name="ce15" table:number-columns-repeated="1019"/>
        </table:table-row>
        <table:table-row table:style-name="ro10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佳和聯合</text:p>
          </table:table-cell>
          <table:table-cell table:style-name="ce6" office:value-type="string" calcext:value-type="string">
            <text:p>102.12.23金管證審字第1020052971號廢止</text:p>
          </table:table-cell>
          <table:table-cell table:style-name="ce6" office:value-type="string" calcext:value-type="string">
            <text:p>臺北市和平東路<text:span text:style-name="T2">1</text:span><text:span text:style-name="T3">段</text:span><text:span text:style-name="T4">248</text:span><text:span text:style-name="T3">巷</text:span><text:span text:style-name="T4">2</text:span><text:span text:style-name="T3">號</text:span><text:span text:style-name="T4">4</text:span><text:span text:style-name="T3">樓</text:span></text:p>
          </table:table-cell>
          <table:table-cell table:style-name="ce12" office:value-type="string" calcext:value-type="string">
            <text:p>02-23692017</text:p>
          </table:table-cell>
          <table:table-cell table:number-columns-repeated="1019"/>
        </table:table-row>
        <table:table-row table:style-name="ro11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致遠聯合</text:p>
          </table:table-cell>
          <table:table-cell table:style-name="ce10" office:value-type="string" calcext:value-type="string">
            <text:p>侯<text:span text:style-name="T6">OO</text:span><text:span text:style-name="T7">，柯</text:span><text:span text:style-name="T8">OO</text:span><text:span text:style-name="T7">，楊</text:span><text:span text:style-name="T8">OO</text:span><text:span text:style-name="T7">，張</text:span><text:span text:style-name="T8">OO</text:span><text:span text:style-name="T7">，曾</text:span><text:span text:style-name="T8">OO</text:span><text:span text:style-name="T7">，呂</text:span><text:span text:style-name="T8">OO</text:span></text:p>
          </table:table-cell>
          <table:table-cell table:style-name="ce6" office:value-type="string" calcext:value-type="string">
            <text:p>臺北市內湖區港墘路<text:span text:style-name="T2">185</text:span><text:span text:style-name="T3">號</text:span><text:span text:style-name="T4">9</text:span><text:span text:style-name="T3">樓</text:span></text:p>
            <text:p><text:span text:style-name="T1">台南市東區東門路</text:span><text:span text:style-name="T4">3</text:span><text:span text:style-name="T3">段</text:span><text:span text:style-name="T4">253</text:span><text:span text:style-name="T3">號</text:span><text:span text:style-name="T4">8</text:span><text:span text:style-name="T3">樓</text:span></text:p>
            <text:p><text:span text:style-name="T1">新竹市公道五路</text:span><text:span text:style-name="T4">2</text:span><text:span text:style-name="T3">段</text:span><text:span text:style-name="T4">417</text:span><text:span text:style-name="T3">號</text:span><text:span text:style-name="T4">7</text:span><text:span text:style-name="T3">樓</text:span></text:p>
          </table:table-cell>
          <table:table-cell table:style-name="ce12" office:value-type="string" calcext:value-type="string">
            <text:p>02-87890356</text:p>
            <text:p>06-3366136</text:p>
            <text:p>03-5285500</text:p>
          </table:table-cell>
          <table:table-cell table:number-columns-repeated="1019"/>
        </table:table-row>
        <table:table-row table:style-name="ro10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高威聯合</text:p>
          </table:table-cell>
          <table:table-cell table:style-name="ce6" office:value-type="string" calcext:value-type="string">
            <text:p>蔡OO，林OO，李OO，何OO，謝OO</text:p>
          </table:table-cell>
          <table:table-cell table:style-name="ce6" office:value-type="string" calcext:value-type="string">
            <text:p>臺北市復興北路<text:span text:style-name="T2">48</text:span><text:span text:style-name="T3">號</text:span><text:span text:style-name="T4">4</text:span><text:span text:style-name="T3">樓</text:span></text:p>
          </table:table-cell>
          <table:table-cell table:style-name="ce12" office:value-type="string" calcext:value-type="string">
            <text:p>02-27521178</text:p>
          </table:table-cell>
          <table:table-cell table:number-columns-repeated="1019"/>
        </table:table-row>
        <table:table-row table:style-name="ro11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卓群聯合</text:p>
          </table:table-cell>
          <table:table-cell table:style-name="ce6" office:value-type="string" calcext:value-type="string">
            <text:p>形OO，韋OO，張OO，張OO，方OO</text:p>
          </table:table-cell>
          <table:table-cell table:style-name="ce6" office:value-type="string" calcext:value-type="string">
            <text:p>臺北市中正區羅斯福路<text:span text:style-name="T2">2</text:span><text:span text:style-name="T3">段</text:span><text:span text:style-name="T4">7</text:span><text:span text:style-name="T3">之</text:span><text:span text:style-name="T4">3</text:span><text:span text:style-name="T3">號</text:span><text:span text:style-name="T4">5</text:span><text:span text:style-name="T3">樓</text:span></text:p>
            <text:p><text:span text:style-name="T1">臺北市中山區錦州街</text:span><text:span text:style-name="T4">423</text:span><text:span text:style-name="T3">號</text:span><text:span text:style-name="T4">7</text:span><text:span text:style-name="T3">樓</text:span></text:p>
            <text:p><text:span text:style-name="T1">台南市安平區建平九街</text:span><text:span text:style-name="T4">60</text:span><text:span text:style-name="T3">巷</text:span><text:span text:style-name="T4">13</text:span><text:span text:style-name="T3">弄</text:span><text:span text:style-name="T4">24</text:span><text:span text:style-name="T3">號</text:span></text:p>
          </table:table-cell>
          <table:table-cell table:style-name="ce12" office:value-type="string" calcext:value-type="string">
            <text:p>(02)23966190</text:p>
          </table:table-cell>
          <table:table-cell table:number-columns-repeated="1019"/>
        </table:table-row>
        <table:table-row table:style-name="ro9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廉風聯合</text:p>
          </table:table-cell>
          <table:table-cell table:style-name="ce6" office:value-type="string" calcext:value-type="string">
            <text:p>廉OO，林OO，陳OO</text:p>
          </table:table-cell>
          <table:table-cell table:style-name="ce6" office:value-type="string" calcext:value-type="string">
            <text:p>臺中市北區博館路<text:span text:style-name="T2">92</text:span><text:span text:style-name="T3">號</text:span><text:span text:style-name="T4">3</text:span></text:p>
            <text:p><text:span text:style-name="T1">彰化市崙美路</text:span><text:span text:style-name="T4">41</text:span><text:span text:style-name="T3">號</text:span></text:p>
          </table:table-cell>
          <table:table-cell table:style-name="ce12" office:value-type="string" calcext:value-type="string">
            <text:p>04-23220929</text:p>
            <text:p>047-638640</text:p>
          </table:table-cell>
          <table:table-cell table:number-columns-repeated="1019"/>
        </table:table-row>
        <table:table-row table:style-name="ro9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展立聯合</text:p>
          </table:table-cell>
          <table:table-cell table:style-name="ce6" office:value-type="string" calcext:value-type="string">
            <text:p>柯OO、陳OO、曾OO</text:p>
          </table:table-cell>
          <table:table-cell table:style-name="ce6" office:value-type="string" calcext:value-type="string">
            <text:p>高雄市苓雅區輔仁路<text:span text:style-name="T2">155</text:span><text:span text:style-name="T3">號</text:span><text:span text:style-name="T4">12</text:span><text:span text:style-name="T3">樓之</text:span><text:span text:style-name="T4">2</text:span></text:p>
            <text:p><text:span text:style-name="T1">台北市信義路</text:span><text:span text:style-name="T4">4</text:span><text:span text:style-name="T3">段</text:span><text:span text:style-name="T4">415</text:span><text:span text:style-name="T3">號</text:span><text:span text:style-name="T4">11</text:span><text:span text:style-name="T3">樓之</text:span><text:span text:style-name="T4">3</text:span></text:p>
          </table:table-cell>
          <table:table-cell table:style-name="ce12" office:value-type="string" calcext:value-type="string">
            <text:p>(07)7152569</text:p>
            <text:p>(02)27581208</text:p>
          </table:table-cell>
          <table:table-cell table:number-columns-repeated="1019"/>
        </table:table-row>
        <table:table-row table:style-name="ro9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大華聯合</text:p>
          </table:table-cell>
          <table:table-cell table:style-name="ce6" office:value-type="string" calcext:value-type="string">
            <text:p>陳OO，莊OO，蔡OO，莊OO，簡OO</text:p>
          </table:table-cell>
          <table:table-cell table:style-name="ce6" office:value-type="string" calcext:value-type="string">
            <text:p>台北市忠孝東路<text:span text:style-name="T2">1</text:span><text:span text:style-name="T3">段</text:span><text:span text:style-name="T4">49</text:span><text:span text:style-name="T3">巷</text:span><text:span text:style-name="T4">23</text:span><text:span text:style-name="T3">號</text:span><text:span text:style-name="T4">1</text:span><text:span text:style-name="T3">樓</text:span></text:p>
            <text:p><text:span text:style-name="T1">台南市大同路</text:span><text:span text:style-name="T4">2</text:span><text:span text:style-name="T3">段</text:span><text:span text:style-name="T4">615</text:span><text:span text:style-name="T3">號</text:span><text:span text:style-name="T4">18</text:span><text:span text:style-name="T3">樓</text:span></text:p>
          </table:table-cell>
          <table:table-cell table:style-name="ce12" office:value-type="string" calcext:value-type="string">
            <text:p>02-23930219</text:p>
            <text:p>06-2909790</text:p>
          </table:table-cell>
          <table:table-cell table:number-columns-repeated="1019"/>
        </table:table-row>
        <table:table-row table:style-name="ro10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利安達平和聯合</text:p>
          </table:table-cell>
          <table:table-cell table:style-name="ce10" office:value-type="string" calcext:value-type="string">
            <text:p>吳OO，林OO，江OO</text:p>
          </table:table-cell>
          <table:table-cell table:style-name="ce6" office:value-type="string" calcext:value-type="string">
            <text:p>台北市大安區光復南路<text:span text:style-name="T2">102</text:span><text:span text:style-name="T3">號</text:span><text:span text:style-name="T4">10</text:span><text:span text:style-name="T3">樓</text:span></text:p>
          </table:table-cell>
          <table:table-cell table:style-name="ce12" office:value-type="string" calcext:value-type="string">
            <text:p>02-87726262</text:p>
          </table:table-cell>
          <table:table-cell table:number-columns-repeated="1019"/>
        </table:table-row>
        <table:table-row table:style-name="ro4">
          <table:table-cell office:value-type="float" office:value="219" calcext:value-type="float">
            <text:p>219</text:p>
          </table:table-cell>
          <table:table-cell table:style-name="ce7" office:value-type="string" calcext:value-type="string">
            <text:p>鼎鑫聯合</text:p>
          </table:table-cell>
          <table:table-cell table:style-name="ce7" office:value-type="string" calcext:value-type="string">
            <text:p>陳OO，洪OO，陳OO</text:p>
          </table:table-cell>
          <table:table-cell table:style-name="ce7" office:value-type="string" calcext:value-type="string">
            <text:p>台北市信義區忠孝東路<text:span text:style-name="T15">4</text:span><text:span text:style-name="T16">段</text:span><text:span text:style-name="T17">563</text:span><text:span text:style-name="T16">號</text:span><text:span text:style-name="T17">8</text:span><text:span text:style-name="T16">樓</text:span></text:p>
          </table:table-cell>
          <table:table-cell office:value-type="string" calcext:value-type="string">
            <text:p>02-25289888</text:p>
          </table:table-cell>
          <table:table-cell table:number-columns-repeated="1019"/>
        </table:table-row>
        <table:table-row table:style-name="ro22">
          <table:table-cell table:style-name="ce5" office:value-type="float" office:value="220" calcext:value-type="float">
            <text:p>220</text:p>
          </table:table-cell>
          <table:table-cell table:style-name="ce8" office:value-type="string" calcext:value-type="string">
            <text:p>國富浩華聯合</text:p>
          </table:table-cell>
          <table:table-cell table:style-name="ce6" office:value-type="string" calcext:value-type="string">
            <text:p>林OO、王OO、張OO、林OO、高OO、蕭OO、邱OO、陳OO、楊OO、邱OO、王OO、黃OO、吳OO、林OO、卓OO、蘇OO、謝OO、蔡OO、黃OO、李OO、黃OO、劉OO、王OO、諶 <text:s/>O，林OO，林OO，楊OO，林OO，賴OO，黃OO，吳OO，林OO，張OO，邵OO</text:p>
          </table:table-cell>
          <table:table-cell table:style-name="ce14" office:value-type="string" calcext:value-type="string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table:style-name="ce12" office:value-type="string" calcext:value-type="string">
            <text:p>02-87705181</text:p>
            <text:p>04-22658165</text:p>
            <text:p>04-7255601</text:p>
            <text:p>04-3312133</text:p>
          </table:table-cell>
          <table:table-cell table:number-columns-repeated="1019"/>
        </table:table-row>
        <table:table-row table:style-name="ro23">
          <table:table-cell table:style-name="ce5" office:value-type="float" office:value="221" calcext:value-type="float">
            <text:p>221</text:p>
          </table:table-cell>
          <table:table-cell table:style-name="ce8" office:value-type="string" calcext:value-type="string">
            <text:p>兆宏聯合</text:p>
          </table:table-cell>
          <table:table-cell table:style-name="ce6" office:value-type="string" calcext:value-type="string">
            <text:p>林OO、廖OO、王OO104.4.2以金管證審字第1040010036號函廢止</text:p>
          </table:table-cell>
          <table:table-cell table:style-name="ce7" office:value-type="string" calcext:value-type="string">
            <text:p>新北市板橋區雙十路二段<text:span text:style-name="T18">50</text:span><text:span text:style-name="T19">號</text:span><text:span text:style-name="T20">11</text:span><text:span text:style-name="T19">樓</text:span><text:span text:style-name="T20">A</text:span><text:span text:style-name="T19">室</text:span></text:p>
          </table:table-cell>
          <table:table-cell office:value-type="string" calcext:value-type="string">
            <text:p>02-22500698</text:p>
          </table:table-cell>
          <table:table-cell table:number-columns-repeated="1019"/>
        </table:table-row>
        <table:table-row table:style-name="ro24"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元方聯合</text:p>
          </table:table-cell>
          <table:table-cell table:style-name="ce6" office:value-type="string" calcext:value-type="string">
            <text:p>黃OO、葉OO、吳OO</text:p>
          </table:table-cell>
          <table:table-cell table:style-name="ce6" office:value-type="string" calcext:value-type="string">
            <text:p>10685<text:span text:style-name="T21">台北市大安區大安路一段</text:span><text:span text:style-name="T17">80</text:span><text:span text:style-name="T16">號</text:span><text:span text:style-name="T17">6</text:span><text:span text:style-name="T16">樓</text:span><text:span text:style-name="T17">          </text:span><text:span text:style-name="T16">台南市南部科學工業園區西拉雅大道</text:span><text:span text:style-name="T17">61</text:span><text:span text:style-name="T16">號</text:span></text:p>
          </table:table-cell>
          <table:table-cell table:style-name="ce6" office:value-type="string" calcext:value-type="string">
            <text:p>02-87722661 <text:s text:c="18"/>06-5057110</text:p>
          </table:table-cell>
          <table:table-cell table:number-columns-repeated="101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8" office:value-type="string" calcext:value-type="string">
            <text:p>華云聯合</text:p>
          </table:table-cell>
          <table:table-cell table:style-name="ce8" office:value-type="string" calcext:value-type="string">
            <text:p>郭OO，楊OO，李OO</text:p>
          </table:table-cell>
          <table:table-cell table:style-name="ce8" office:value-type="string" calcext:value-type="string">
            <text:p>台北市南京東路2段53號7樓</text:p>
          </table:table-cell>
          <table:table-cell table:style-name="ce5" office:value-type="string" calcext:value-type="string">
            <text:p>02-25621829</text:p>
          </table:table-cell>
          <table:table-cell table:number-columns-repeated="1019"/>
        </table:table-row>
        <table:table-row table:style-name="ro10" table:number-rows-repeated="10483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聯合會計師事務所新增.$A$1" table:cell-range-address="$聯合會計師事務所新增.$A$1:.$E$217" table:range-usable-as="print-range"/>
          <table:named-range table:name="Excel_BuiltIn_Print_Titles" table:base-cell-address="$聯合會計師事務所新增.$A$1" table:cell-range-address="$聯合會計師事務所新增.$A$1:.$AMJ$1" table:range-usable-as="repeat-column repeat-row"/>
          <table:named-range table:name="Excel_BuiltIn__FilterDatabase" table:base-cell-address="$聯合會計師事務所新增.$A$1" table:cell-range-address="$聯合會計師事務所新增.$A$1:.$E$212"/>
        </table:named-expressions>
      </table:table>
      <table:named-expressions/>
      <table:database-ranges>
        <table:database-range table:name="__Anonymous_Sheet_DB__0"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37mm" fo:margin-bottom="4.06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0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聯合會計師事務所新增" style:display-name="PageStyle_聯合會計師事務所新增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  <style:region-right>
          <text:p><text:span text:style-name="MT1">截至</text:span><text:span text:style-name="MT1">101.1.20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  <style:region-right>
          <text:p><text:span text:style-name="MT1">截至</text:span><text:span text:style-name="MT1">101.1.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1-08-26T08:40:14</meta:creation-date>
    <dc:creator>曾祥峰sftzeng</dc:creator>
    <dc:date>2016-06-08T09:01:49</dc:date>
    <meta:print-date>2012-01-31T10:17:42</meta:print-date>
    <meta:document-statistic meta:table-count="1" meta:cell-count="954" meta:object-count="0"/>
    <meta:generator>LibreOffice/5.0.5.2$Windows_x86 LibreOffice_project/55b006a02d247b5f7215fc6ea0fde844b30035b3</meta:generator>
  </office:meta>
</office:document-meta>
</file>