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ro6" style:family="table-row">
      <style:table-row-properties style:row-height="6.1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1" fo:font-size="12pt" style:font-name-asian="微軟正黑體1" style:font-size-asian="12pt" style:font-name-complex="微軟正黑體1"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1" fo:font-size="12pt" style:font-name-asian="微軟正黑體1" style:font-size-asian="12pt" style:font-name-complex="微軟正黑體1" style:font-size-complex="12pt"/>
    </style:style>
    <style:style style:name="ce7"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一般_20_7">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一般_20_7">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fo:border="0.06pt solid #000000" style:vertical-align="top"/>
      <style:text-properties fo:color="#000000" style:font-name="微軟正黑體1" style:font-name-asian="微軟正黑體1" style:font-name-complex="微軟正黑體1"/>
    </style:style>
    <style:style style:name="ce13" style:family="table-cell" style:parent-style-name="Default" style:data-style-name="N0">
      <style:table-cell-properties fo:background-color="transparent" fo:border="0.06pt solid #000000" style:vertical-align="top"/>
      <style:text-properties fo:color="#000000" style:font-name="微軟正黑體1" style:font-name-asian="微軟正黑體1" style:font-name-complex="微軟正黑體1"/>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ackground-color="#ffffff" fo:border="0.06pt solid #000000" style:vertical-align="top"/>
      <style:text-properties fo:color="#000000" style:font-name="微軟正黑體1" style:font-name-asian="微軟正黑體1" style:font-name-complex="微軟正黑體1"/>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22" style:family="table-cell" style:parent-style-name="Default" style:data-style-name="N0">
      <style:table-cell-properties fo:border="0.06pt solid #000000" style:vertical-align="top"/>
      <style:text-properties style:font-name="微軟正黑體1" style:font-name-asian="微軟正黑體1" style:font-name-complex="微軟正黑體1"/>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fo:border="0.06pt solid #000000" style:vertical-align="top"/>
    </style:style>
    <style:style style:name="ce28" style:family="table-cell" style:parent-style-name="Default" style:data-style-name="N0">
      <style:table-cell-properties fo:border="0.06pt solid #000000"/>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0"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7" style:family="table-cell" style:parent-style-name="Default" style:data-style-name="N3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data-style-name="N30">
      <style:table-cell-properties fo:border="0.06pt solid #000000" style:vertical-align="top"/>
      <style:text-properties fo:color="#000000" style:font-name="微軟正黑體1" style:font-name-asian="微軟正黑體1" style:font-name-complex="微軟正黑體1"/>
    </style:style>
    <style:style style:name="ce40" style:family="table-cell" style:parent-style-name="Default" style:data-style-name="N0">
      <style:table-cell-properties fo:border="0.74pt solid #000000" style:vertical-align="top"/>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style:paragraph-properties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 table:number-columns-repeated="1015" table:default-cell-style-name="ce11"/>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21" office:value-type="string" calcext:value-type="string">
            <text:p>資料集名稱</text:p>
          </table:table-cell>
          <table:table-cell table:style-name="ce2" office:value-type="string" calcext:value-type="string">
            <text:p>資料網址</text:p>
          </table:table-cell>
          <table:table-cell table:style-name="ce21" office:value-type="string" calcext:value-type="string">
            <text:p>資料集描述</text:p>
          </table:table-cell>
          <table:table-cell table:style-name="ce21" office:value-type="string" calcext:value-type="string">
            <text:p>主要欄位說明</text:p>
          </table:table-cell>
          <table:table-cell table:style-name="ce21" office:value-type="string" calcext:value-type="string">
            <text:p>更新頻率</text:p>
          </table:table-cell>
          <table:table-cell table:style-name="ce21" office:value-type="string" calcext:value-type="string">
            <text:p>上架日期</text:p>
          </table:table-cell>
          <table:table-cell table:style-name="ce21"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證券信用交易值分析表</text:p>
          </table:table-cell>
          <table:table-cell table:style-name="ce30" office:value-type="string" calcext:value-type="string">
            <text:p><text:a xlink:href="http://data.gov.tw/node/8971" xlink:type="simple">http://data.gov.tw/node/8971</text:a></text:p>
          </table:table-cell>
          <table:table-cell table:style-name="ce22" office:value-type="string" calcext:value-type="string">
            <text:p>上市證券信用交易值分析表</text:p>
          </table:table-cell>
          <table:table-cell table:style-name="ce22" office:value-type="string" calcext:value-type="string">
            <text:p>總成交值、融資交易、融券交易、信用交易、資券相抵、融資餘額、融券餘額</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櫃證券借券交易及借券賣出統計表</text:p>
          </table:table-cell>
          <table:table-cell table:style-name="ce30" office:value-type="string" calcext:value-type="string">
            <text:p><text:a xlink:href="http://data.gov.tw/node/8972" xlink:type="simple">http://data.gov.tw/node/8972</text:a></text:p>
          </table:table-cell>
          <table:table-cell table:style-name="ce22" office:value-type="string" calcext:value-type="string">
            <text:p>上市櫃證券借券交易及借券賣出統計表</text:p>
          </table:table-cell>
          <table:table-cell table:style-name="ce22"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櫃證券信用交易值分析表 </text:p>
          </table:table-cell>
          <table:table-cell table:style-name="ce30" office:value-type="string" calcext:value-type="string">
            <text:p><text:a xlink:href="http://data.gov.tw/node/8975" xlink:type="simple">http://data.gov.tw/node/8975</text:a></text:p>
          </table:table-cell>
          <table:table-cell table:style-name="ce22" office:value-type="string" calcext:value-type="string">
            <text:p>上櫃證券信用交易值分析表 </text:p>
          </table:table-cell>
          <table:table-cell table:style-name="ce22" office:value-type="string" calcext:value-type="string">
            <text:p>總成交值、融資交易、融券交易、信用交易、資券相抵</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債券營業金額/成交金額統計表</text:p>
          </table:table-cell>
          <table:table-cell table:style-name="ce30" office:value-type="string" calcext:value-type="string">
            <text:p><text:a xlink:href="http://data.gov.tw/node/8976" xlink:type="simple">http://data.gov.tw/node/8976</text:a></text:p>
          </table:table-cell>
          <table:table-cell table:style-name="ce22" office:value-type="string" calcext:value-type="string">
            <text:p>店頭市場債券營業金額/成交金額統計表</text:p>
          </table:table-cell>
          <table:table-cell table:style-name="ce22" office:value-type="string" calcext:value-type="string">
            <text:p>店頭市場債券營業金額/成交金額、成長率、附條件、公司債、政府公債、金融債券、受益證券、外國債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集中交易市場成交金額投資人類別比例表</text:p>
          </table:table-cell>
          <table:table-cell table:style-name="ce30" office:value-type="string" calcext:value-type="string">
            <text:p><text:a xlink:href="http://data.gov.tw/node/8977" xlink:type="simple">http://data.gov.tw/node/8977</text:a></text:p>
          </table:table-cell>
          <table:table-cell table:style-name="ce22" office:value-type="string" calcext:value-type="string">
            <text:p>集中交易市場成交金額投資人類別比例表</text:p>
          </table:table-cell>
          <table:table-cell table:style-name="ce22" office:value-type="string" calcext:value-type="string">
            <text:p>本國法人金額、本國法人百分比、僑外法人金額、僑外法人百分比、本國自然人金額、本國自然人百分比、外國自然人金額、外國自然人百分比</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店頭市場成交金額投資人類別比例表 </text:p>
          </table:table-cell>
          <table:table-cell table:style-name="ce30" office:value-type="string" calcext:value-type="string">
            <text:p><text:a xlink:href="http://data.gov.tw/node/8978" xlink:type="simple">http://data.gov.tw/node/8978</text:a></text:p>
          </table:table-cell>
          <table:table-cell table:style-name="ce22" office:value-type="string" calcext:value-type="string">
            <text:p>店頭市場成交金額投資人類別比例表 </text:p>
          </table:table-cell>
          <table:table-cell table:style-name="ce22" office:value-type="string" calcext:value-type="string">
            <text:p>本國法人金額、本國法人百分比、僑外法人金額、僑外法人百分比、本國自然人金額、本國自然人百分比、外國自然人金額、外國自然人百分比</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交易市場投資法人交易概況表</text:p>
          </table:table-cell>
          <table:table-cell table:style-name="ce30" office:value-type="string" calcext:value-type="string">
            <text:p><text:a xlink:href="http://data.gov.tw/node/8979" xlink:type="simple">http://data.gov.tw/node/8979</text:a></text:p>
          </table:table-cell>
          <table:table-cell table:style-name="ce22" office:value-type="string" calcext:value-type="string">
            <text:p>集中交易市場投資法人交易概況表</text:p>
          </table:table-cell>
          <table:table-cell table:style-name="ce22" office:value-type="string" calcext:value-type="string">
            <text:p>累計買賣超金額-投信、累計買賣超金額-自營商、累計買賣超金額-外資、交易金額比重-投信、交易金額比重-自營商、交易金額比重-外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投資法人交易概況表 </text:p>
          </table:table-cell>
          <table:table-cell table:style-name="ce30" office:value-type="string" calcext:value-type="string">
            <text:p><text:a xlink:href="http://data.gov.tw/node/8980" xlink:type="simple">http://data.gov.tw/node/8980</text:a></text:p>
          </table:table-cell>
          <table:table-cell table:style-name="ce22" office:value-type="string" calcext:value-type="string">
            <text:p>店頭市場投資法人交易概況表 </text:p>
          </table:table-cell>
          <table:table-cell table:style-name="ce22" office:value-type="string" calcext:value-type="string">
            <text:p>累計買賣超金額-投信、累計買賣超金額-自營商、累計買賣超金額-外資、交易金額比重-投信、交易金額比重-自營商、交易金額比重-外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上市股票每股市值、本益比、週轉率之比較</text:p>
          </table:table-cell>
          <table:table-cell table:style-name="ce30" office:value-type="string" calcext:value-type="string">
            <text:p><text:a xlink:href="http://data.gov.tw/node/8984" xlink:type="simple">http://data.gov.tw/node/8984</text:a></text:p>
          </table:table-cell>
          <table:table-cell table:style-name="ce22" office:value-type="string" calcext:value-type="string">
            <text:p>上市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上櫃股票每股市值、本益比、週轉率之比較</text:p>
          </table:table-cell>
          <table:table-cell table:style-name="ce30" office:value-type="string" calcext:value-type="string">
            <text:p><text:a xlink:href="http://data.gov.tw/node/8985" xlink:type="simple">http://data.gov.tw/node/8985</text:a></text:p>
          </table:table-cell>
          <table:table-cell table:style-name="ce22" office:value-type="string" calcext:value-type="string">
            <text:p>上櫃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興櫃股票每股市值、本益比、週轉率之比較</text:p>
          </table:table-cell>
          <table:table-cell table:style-name="ce30" office:value-type="string" calcext:value-type="string">
            <text:p><text:a xlink:href="http://data.gov.tw/node/8986" xlink:type="simple">http://data.gov.tw/node/8986</text:a></text:p>
          </table:table-cell>
          <table:table-cell table:style-name="ce22" office:value-type="string" calcext:value-type="string">
            <text:p>興櫃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市場股價指數變動概況表</text:p>
          </table:table-cell>
          <table:table-cell table:style-name="ce30" office:value-type="string" calcext:value-type="string">
            <text:p><text:a xlink:href="http://data.gov.tw/node/8987" xlink:type="simple">http://data.gov.tw/node/8987</text:a></text:p>
          </table:table-cell>
          <table:table-cell table:style-name="ce22" office:value-type="string" calcext:value-type="string">
            <text:p>證券市場股價指數變動概況表</text:p>
          </table:table-cell>
          <table:table-cell table:style-name="ce22" office:value-type="string" calcext:value-type="string">
            <text:p>台灣加權指數、成長率、店頭市場股價指數、成長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股價指數比較</text:p>
          </table:table-cell>
          <table:table-cell table:style-name="ce30" office:value-type="string" calcext:value-type="string">
            <text:p><text:a xlink:href="http://data.gov.tw/node/8988" xlink:type="simple">http://data.gov.tw/node/8988</text:a></text:p>
          </table:table-cell>
          <table:table-cell table:style-name="ce22" office:value-type="string" calcext:value-type="string">
            <text:p>各國證券市場股價指數比較</text:p>
          </table:table-cell>
          <table:table-cell table:style-name="ce22"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上市公司家數比較</text:p>
          </table:table-cell>
          <table:table-cell table:style-name="ce30" office:value-type="string" calcext:value-type="string">
            <text:p><text:a xlink:href="http://data.gov.tw/node/9019" xlink:type="simple">http://data.gov.tw/node/9019</text:a></text:p>
          </table:table-cell>
          <table:table-cell table:style-name="ce22" office:value-type="string" calcext:value-type="string">
            <text:p>各國證券市場上市公司家數比較</text:p>
          </table:table-cell>
          <table:table-cell table:style-name="ce22" office:value-type="string" calcext:value-type="string">
            <text:p>台灣、紐約、美國NASDAQ、日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上市公司市值總額比較 </text:p>
          </table:table-cell>
          <table:table-cell table:style-name="ce30" office:value-type="string" calcext:value-type="string">
            <text:p><text:a xlink:href="http://data.gov.tw/node/9020" xlink:type="simple">http://data.gov.tw/node/9020</text:a></text:p>
          </table:table-cell>
          <table:table-cell table:style-name="ce22" office:value-type="string" calcext:value-type="string">
            <text:p>各國證券市場上市公司市值總額比較 </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市值總額佔GDP比率表</text:p>
          </table:table-cell>
          <table:table-cell table:style-name="ce30" office:value-type="string" calcext:value-type="string">
            <text:p><text:a xlink:href="http://data.gov.tw/node/9021" xlink:type="simple">http://data.gov.tw/node/9021</text:a></text:p>
          </table:table-cell>
          <table:table-cell table:style-name="ce22" office:value-type="string" calcext:value-type="string">
            <text:p>各國證券市場市值總額佔GDP比率表</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成交金額比較</text:p>
          </table:table-cell>
          <table:table-cell table:style-name="ce30" office:value-type="string" calcext:value-type="string">
            <text:p><text:a xlink:href="http://data.gov.tw/node/9022" xlink:type="simple">http://data.gov.tw/node/9022</text:a></text:p>
          </table:table-cell>
          <table:table-cell table:style-name="ce22" office:value-type="string" calcext:value-type="string">
            <text:p>各國證券市場成交金額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成交值週轉率比較</text:p>
          </table:table-cell>
          <table:table-cell table:style-name="ce30" office:value-type="string" calcext:value-type="string">
            <text:p><text:a xlink:href="http://data.gov.tw/node/9023" xlink:type="simple">http://data.gov.tw/node/9023</text:a></text:p>
          </table:table-cell>
          <table:table-cell table:style-name="ce22" office:value-type="string" calcext:value-type="string">
            <text:p>各國證券市場成交值週轉率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本益比比較</text:p>
          </table:table-cell>
          <table:table-cell table:style-name="ce30" office:value-type="string" calcext:value-type="string">
            <text:p><text:a xlink:href="http://data.gov.tw/node/9094" xlink:type="simple">http://data.gov.tw/node/9094</text:a></text:p>
          </table:table-cell>
          <table:table-cell table:style-name="ce22" office:value-type="string" calcext:value-type="string">
            <text:p>各國證券市場本益比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期貨商及交易人概況統計表</text:p>
          </table:table-cell>
          <table:table-cell table:style-name="ce30" office:value-type="string" calcext:value-type="string">
            <text:p><text:a xlink:href="http://data.gov.tw/node/9095" xlink:type="simple">http://data.gov.tw/node/9095</text:a></text:p>
          </table:table-cell>
          <table:table-cell table:style-name="ce22" office:value-type="string" calcext:value-type="string">
            <text:p>期貨商及交易人概況統計表</text:p>
          </table:table-cell>
          <table:table-cell table:style-name="ce22"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及選擇權契約交易概況表</text:p>
          </table:table-cell>
          <table:table-cell table:style-name="ce30" office:value-type="string" calcext:value-type="string">
            <text:p><text:a xlink:href="http://data.gov.tw/node/9096" xlink:type="simple">http://data.gov.tw/node/9096</text:a></text:p>
          </table:table-cell>
          <table:table-cell table:style-name="ce22" office:value-type="string" calcext:value-type="string">
            <text:p>國內期貨及選擇權契約交易概況表</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及選擇權契約交易概況明細表 </text:p>
          </table:table-cell>
          <table:table-cell table:style-name="ce30" office:value-type="string" calcext:value-type="string">
            <text:p><text:a xlink:href="http://data.gov.tw/node/9097" xlink:type="simple">http://data.gov.tw/node/9097</text:a></text:p>
          </table:table-cell>
          <table:table-cell table:style-name="ce22" office:value-type="string" calcext:value-type="string">
            <text:p>國內期貨及選擇權契約交易概況明細表 </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契約交易概況表 </text:p>
          </table:table-cell>
          <table:table-cell table:style-name="ce30" office:value-type="string" calcext:value-type="string">
            <text:p><text:a xlink:href="http://data.gov.tw/node/9098" xlink:type="simple">http://data.gov.tw/node/9098</text:a></text:p>
          </table:table-cell>
          <table:table-cell table:style-name="ce22" office:value-type="string" calcext:value-type="string">
            <text:p>國內期貨契約交易概況表 </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契約交易概況明細表 </text:p>
          </table:table-cell>
          <table:table-cell table:style-name="ce30" office:value-type="string" calcext:value-type="string">
            <text:p><text:a xlink:href="http://data.gov.tw/node/9099" xlink:type="simple">http://data.gov.tw/node/9099</text:a></text:p>
          </table:table-cell>
          <table:table-cell table:style-name="ce22" office:value-type="string" calcext:value-type="string">
            <text:p>國內期貨契約交易概況明細表 </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選擇權契約交易概況表</text:p>
          </table:table-cell>
          <table:table-cell table:style-name="ce30" office:value-type="string" calcext:value-type="string">
            <text:p><text:a xlink:href="http://data.gov.tw/node/9100" xlink:type="simple">http://data.gov.tw/node/9100</text:a></text:p>
          </table:table-cell>
          <table:table-cell table:style-name="ce22" office:value-type="string" calcext:value-type="string">
            <text:p>國內選擇權契約交易概況表</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選擇權契約交易概況明細表</text:p>
          </table:table-cell>
          <table:table-cell table:style-name="ce30" office:value-type="string" calcext:value-type="string">
            <text:p><text:a xlink:href="http://data.gov.tw/node/9101" xlink:type="simple">http://data.gov.tw/node/9101</text:a></text:p>
          </table:table-cell>
          <table:table-cell table:style-name="ce22" office:value-type="string" calcext:value-type="string">
            <text:p>國內選擇權契約交易概況明細表</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個別期貨契約交易概況明細表</text:p>
          </table:table-cell>
          <table:table-cell table:style-name="ce30" office:value-type="string" calcext:value-type="string">
            <text:p><text:a xlink:href="http://data.gov.tw/node/9102" xlink:type="simple">http://data.gov.tw/node/9102</text:a></text:p>
          </table:table-cell>
          <table:table-cell table:style-name="ce22" office:value-type="string" calcext:value-type="string">
            <text:p>國內個別期貨契約交易概況明細表</text:p>
          </table:table-cell>
          <table:table-cell table:style-name="ce22" office:value-type="string" calcext:value-type="string">
            <text:p>臺股期貨、小型臺股期貨、股票期貨、臺幣計價黃金期貨、其他、合計、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個別選擇權契約交易概況明細表 </text:p>
          </table:table-cell>
          <table:table-cell table:style-name="ce30" office:value-type="string" calcext:value-type="string">
            <text:p><text:a xlink:href="http://data.gov.tw/node/9103" xlink:type="simple">http://data.gov.tw/node/9103</text:a></text:p>
          </table:table-cell>
          <table:table-cell table:style-name="ce22" office:value-type="string" calcext:value-type="string">
            <text:p>國內個別選擇權契約交易概況明細表 </text:p>
          </table:table-cell>
          <table:table-cell table:style-name="ce22" office:value-type="string" calcext:value-type="string">
            <text:p>台指選擇權、股票選擇權、黃金選擇權、其他、合計、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集中保管有價證券業務概況表</text:p>
          </table:table-cell>
          <table:table-cell table:style-name="ce30" office:value-type="string" calcext:value-type="string">
            <text:p><text:a xlink:href="http://data.gov.tw/node/7736" xlink:type="simple">http://data.gov.tw/node/7736</text:a></text:p>
          </table:table-cell>
          <table:table-cell table:number-columns-repeated="2" table:style-name="ce22" office:value-type="string" calcext:value-type="string">
            <text:p>上市、上櫃、興櫃、私募：無實體股票登錄、實體保管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公司資本變動統計表</text:p>
          </table:table-cell>
          <table:table-cell table:style-name="ce30" office:value-type="string" calcext:value-type="string">
            <text:p><text:a xlink:href="http://data.gov.tw/node/6650" xlink:type="simple">http://data.gov.tw/node/6650</text:a></text:p>
          </table:table-cell>
          <table:table-cell table:number-columns-repeated="2" table:style-name="ce22" office:value-type="string" calcext:value-type="string">
            <text:p>初次上市公司之家數、金額，上市公司現金增資、盈餘轉增資、資本公積轉增資、合併增資、減資、終止上市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櫃公司資本變動統計表</text:p>
          </table:table-cell>
          <table:table-cell table:style-name="ce30" office:value-type="string" calcext:value-type="string">
            <text:p><text:a xlink:href="http://data.gov.tw/node/6651" xlink:type="simple">http://data.gov.tw/node/6651</text:a></text:p>
          </table:table-cell>
          <table:table-cell table:number-columns-repeated="2" table:style-name="ce22" office:value-type="string" calcext:value-type="string">
            <text:p>初次上櫃公司之家數、金額，上櫃公司現金增資、盈餘轉增資、資本公積轉增資、合併增資、減資、終止上櫃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興櫃股票發行及資本變動統計表</text:p>
          </table:table-cell>
          <table:table-cell table:style-name="ce30" office:value-type="string" calcext:value-type="string">
            <text:p><text:a xlink:href="http://data.gov.tw/node/6652" xlink:type="simple">http://data.gov.tw/node/6652</text:a></text:p>
          </table:table-cell>
          <table:table-cell table:number-columns-repeated="2" table:style-name="ce22" office:value-type="string" calcext:value-type="string">
            <text:p>興櫃股票初次登錄之家數、金額，興櫃股票現金增資、盈餘轉增資、資本公積轉增資、合併增資、減資、終止櫃檯買賣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債券發行概況表</text:p>
          </table:table-cell>
          <table:table-cell table:style-name="ce30" office:value-type="string" calcext:value-type="string">
            <text:p><text:a xlink:href="http://data.gov.tw/node/6653" xlink:type="simple">http://data.gov.tw/node/6653</text:a></text:p>
          </table:table-cell>
          <table:table-cell table:number-columns-repeated="2" table:style-name="ce22" office:value-type="string" calcext:value-type="string">
            <text:p>政府債券、金融債券、受益證券、普通公司債、附股權公司債、轉(交)換公司債、外國債券、國際債券之期數與淨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公開發行公司海外有價證券發行概況統計表</text:p>
          </table:table-cell>
          <table:table-cell table:style-name="ce30" office:value-type="string" calcext:value-type="string">
            <text:p><text:a xlink:href="http://data.gov.tw/node/6654" xlink:type="simple">http://data.gov.tw/node/6654</text:a></text:p>
          </table:table-cell>
          <table:table-cell table:number-columns-repeated="2" table:style-name="ce22" office:value-type="string" calcext:value-type="string">
            <text:p>海外存託憑證發行新股參與發行、原有股東持股參與發行、海外公司債之核准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認購(售)權證發行概況統計表</text:p>
          </table:table-cell>
          <table:table-cell table:style-name="ce30" office:value-type="string" calcext:value-type="string">
            <text:p><text:a xlink:href="http://data.gov.tw/node/6655" xlink:type="simple">http://data.gov.tw/node/6655</text:a></text:p>
          </table:table-cell>
          <table:table-cell table:number-columns-repeated="2" table:style-name="ce22" office:value-type="string" calcext:value-type="string">
            <text:p>集中市場認購(售)權證已取得發行人資格家數、新發行權證數、上市權證數、上市單位數、市值、成交量、成交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依基金類型分類</text:p>
          </table:table-cell>
          <table:table-cell table:style-name="ce30" office:value-type="string" calcext:value-type="string">
            <text:p><text:a xlink:href="http://data.gov.tw/node/6656" xlink:type="simple">http://data.gov.tw/node/6656</text:a></text:p>
          </table:table-cell>
          <table:table-cell table:number-columns-repeated="2" table:style-name="ce22" office:value-type="string" calcext:value-type="string">
            <text:p>投資國內外有價證券、投資國外貨幣市場、指數股票型在國內外募集之淨資產總值、基金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依基金投資標的分類</text:p>
          </table:table-cell>
          <table:table-cell table:style-name="ce30" office:value-type="string" calcext:value-type="string">
            <text:p><text:a xlink:href="http://data.gov.tw/node/6657" xlink:type="simple">http://data.gov.tw/node/6657</text:a></text:p>
          </table:table-cell>
          <table:table-cell table:number-columns-repeated="2" table:style-name="ce22" office:value-type="string" calcext:value-type="string">
            <text:p>股票型、固定收益型、平衡型、組合型、指數股票型、保本型、指數型、不動產證券化型、貨幣市場基金之基金數及淨資產總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境外基金國人投資概況</text:p>
          </table:table-cell>
          <table:table-cell table:style-name="ce30" office:value-type="string" calcext:value-type="string">
            <text:p><text:a xlink:href="http://data.gov.tw/node/6658" xlink:type="simple">http://data.gov.tw/node/6658</text:a></text:p>
          </table:table-cell>
          <table:table-cell table:number-columns-repeated="2" table:style-name="ce22" office:value-type="string" calcext:value-type="string">
            <text:p>股票型、固定收益型、平衡型、貨幣型、組合型、指數股票型(ETF)、其他之基金數及國內投資人持有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證券總成交值概況表</text:p>
          </table:table-cell>
          <table:table-cell table:style-name="ce30" office:value-type="string" calcext:value-type="string">
            <text:p><text:a xlink:href="http://data.gov.tw/node/6659" xlink:type="simple">http://data.gov.tw/node/6659</text:a></text:p>
          </table:table-cell>
          <table:table-cell table:number-columns-repeated="2" table:style-name="ce22"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證券總成交值概況表</text:p>
          </table:table-cell>
          <table:table-cell table:style-name="ce30" office:value-type="string" calcext:value-type="string">
            <text:p><text:a xlink:href="http://data.gov.tw/node/6660" xlink:type="simple">http://data.gov.tw/node/6660</text:a></text:p>
          </table:table-cell>
          <table:table-cell table:number-columns-repeated="2" table:style-name="ce22" office:value-type="string" calcext:value-type="string">
            <text:p>店頭市場證券總營業金額/總成交值、成長率，包括股票、認購(售)權證、債券-買賣斷、債券-附條件之營業金額/成交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股票交易概況表</text:p>
          </table:table-cell>
          <table:table-cell table:style-name="ce30" office:value-type="string" calcext:value-type="string">
            <text:p><text:a xlink:href="http://data.gov.tw/node/6661" xlink:type="simple">http://data.gov.tw/node/6661</text:a></text:p>
          </table:table-cell>
          <table:table-cell table:number-columns-repeated="2" table:style-name="ce22" office:value-type="string" calcext:value-type="string">
            <text:p>集中市場股票交易總成交值、成交量、日平均值、交易日數、交易所股價指數(月平均)、交易人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股票交易概況表</text:p>
          </table:table-cell>
          <table:table-cell table:style-name="ce30" office:value-type="string" calcext:value-type="string">
            <text:p><text:a xlink:href="http://data.gov.tw/node/6662" xlink:type="simple">http://data.gov.tw/node/6662</text:a></text:p>
          </table:table-cell>
          <table:table-cell table:number-columns-repeated="2" table:style-name="ce22" office:value-type="string" calcext:value-type="string">
            <text:p>店頭市場股票交易之總成交值、總成交量、日平均值、交易日數、股價指數(月平均)、投資人累積開戶數(戶)／交易人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外資投入我國股市概況表</text:p>
          </table:table-cell>
          <table:table-cell table:style-name="ce30" office:value-type="string" calcext:value-type="string">
            <text:p><text:a xlink:href="http://data.gov.tw/node/6663" xlink:type="simple">http://data.gov.tw/node/6663</text:a></text:p>
          </table:table-cell>
          <table:table-cell table:number-columns-repeated="2" table:style-name="ce22" office:value-type="string" calcext:value-type="string">
            <text:p>境外外國機構投資人(FINI)、境外華僑及外國自然人(FIDI)之申請登記件數、完成登記件數、累積匯入淨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服務事業家數統計表</text:p>
          </table:table-cell>
          <table:table-cell table:style-name="ce30" office:value-type="string" calcext:value-type="string">
            <text:p><text:a xlink:href="http://data.gov.tw/node/6664" xlink:type="simple">http://data.gov.tw/node/6664</text:a></text:p>
          </table:table-cell>
          <table:table-cell table:number-columns-repeated="2" table:style-name="ce22" office:value-type="string" calcext:value-type="string">
            <text:p>證券服務事業之家數包括證券商、經紀商、自營商、承銷商、投資信託、投資顧問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商之資產總額、資本、淨值、損益、資產報酬率及淨值報酬率之比較</text:p>
          </table:table-cell>
          <table:table-cell table:style-name="ce30" office:value-type="string" calcext:value-type="string">
            <text:p><text:a xlink:href="http://data.gov.tw/node/6665" xlink:type="simple">http://data.gov.tw/node/6665</text:a></text:p>
          </table:table-cell>
          <table:table-cell table:number-columns-repeated="2" table:style-name="ce22" office:value-type="string" calcext:value-type="string">
            <text:p>證券商之資產總額、資本、淨值、損益、資產報酬率及淨值報酬率之比較</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人從事國外期貨交易統計表</text:p>
          </table:table-cell>
          <table:table-cell table:style-name="ce30" office:value-type="string" calcext:value-type="string">
            <text:p><text:a xlink:href="http://data.gov.tw/node/6666" xlink:type="simple">http://data.gov.tw/node/6666</text:a></text:p>
          </table:table-cell>
          <table:table-cell table:number-columns-repeated="2" table:style-name="ce22" office:value-type="string" calcext:value-type="string">
            <text:p>國人從事國外期貨交易包括美國、英國、日本、香港、新加坡、其他國家之買進、賣出之統計表</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期貨信託基金發行概況表－依基金投資標的分類</text:p>
          </table:table-cell>
          <table:table-cell table:style-name="ce30" office:value-type="string" calcext:value-type="string">
            <text:p><text:a xlink:href="http://data.gov.tw/node/6667" xlink:type="simple">http://data.gov.tw/node/6667</text:a></text:p>
          </table:table-cell>
          <table:table-cell table:number-columns-repeated="2" table:style-name="ce22" office:value-type="string" calcext:value-type="string">
            <text:p>期貨信託基金發行概況表包括組合型、保本型、一般型之基金數、淨資產價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公開發行公司股票發行概況統計表</text:p>
          </table:table-cell>
          <table:table-cell table:style-name="ce30" office:value-type="string" calcext:value-type="string">
            <text:p><text:a xlink:href="http://data.gov.tw/node/6649" xlink:type="simple">http://data.gov.tw/node/6649</text:a></text:p>
          </table:table-cell>
          <table:table-cell table:style-name="ce22" office:value-type="string" calcext:value-type="string">
            <text:p>公開發行上市、上櫃公司股票發行家數、資本額、市值、面值等概況統計表</text:p>
          </table:table-cell>
          <table:table-cell table:style-name="ce22"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22" office:value-type="string" calcext:value-type="string">
            <text:p>每月</text:p>
          </table:table-cell>
          <table:table-cell table:style-name="ce22" office:value-type="string" calcext:value-type="string">
            <text:p>2013-03-28</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商常見缺失</text:p>
          </table:table-cell>
          <table:table-cell table:style-name="ce30" office:value-type="string" calcext:value-type="string">
            <text:p><text:a xlink:href="http://data.gov.tw/node/10492" xlink:type="simple">http://data.gov.tw/node/10492</text:a></text:p>
          </table:table-cell>
          <table:table-cell table:style-name="ce22" office:value-type="string" calcext:value-type="string">
            <text:p>證券商常見缺失</text:p>
          </table:table-cell>
          <table:table-cell table:style-name="ce22" office:value-type="string" calcext:value-type="string">
            <text:p>常見缺失態樣, 法規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違反董事會議事辦法常見缺失案例說明</text:p>
          </table:table-cell>
          <table:table-cell table:style-name="ce30" office:value-type="string" calcext:value-type="string">
            <text:p><text:a xlink:href="http://data.gov.tw/node/10509" xlink:type="simple">http://data.gov.tw/node/10509</text:a></text:p>
          </table:table-cell>
          <table:table-cell table:style-name="ce22" office:value-type="string" calcext:value-type="string">
            <text:p>違反董事會議事辦法常見缺失案例說明20131021</text:p>
          </table:table-cell>
          <table:table-cell table:style-name="ce22" office:value-type="string" calcext:value-type="string">
            <text:p>常見缺失或態樣,法規依據</text:p>
          </table:table-cell>
          <table:table-cell table:style-name="ce22" office:value-type="string" calcext:value-type="string">
            <text:p>每年</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上櫃公司買回本公司股份常見違規態樣彙總表</text:p>
          </table:table-cell>
          <table:table-cell table:style-name="ce30" office:value-type="string" calcext:value-type="string">
            <text:p><text:a xlink:href="http://data.gov.tw/node/10540" xlink:type="simple">http://data.gov.tw/node/10540</text:a></text:p>
          </table:table-cell>
          <table:table-cell table:style-name="ce22" office:value-type="string" calcext:value-type="string">
            <text:p>上市上櫃公司買回本公司股份常見違規態樣彙總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投資信託事業常見或重大缺失及態樣彙整表</text:p>
          </table:table-cell>
          <table:table-cell table:style-name="ce30" office:value-type="string" calcext:value-type="string">
            <text:p><text:a xlink:href="http://data.gov.tw/node/10544" xlink:type="simple">http://data.gov.tw/node/10544</text:a></text:p>
          </table:table-cell>
          <table:table-cell table:style-name="ce22" office:value-type="string" calcext:value-type="string">
            <text:p>證券投資信託事業常見或重大缺失及態樣彙整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財務報告常見缺失彙總表</text:p>
          </table:table-cell>
          <table:table-cell table:style-name="ce30" office:value-type="string" calcext:value-type="string">
            <text:p><text:a xlink:href="http://data.gov.tw/node/10545" xlink:type="simple">http://data.gov.tw/node/10545</text:a></text:p>
          </table:table-cell>
          <table:table-cell table:style-name="ce22" office:value-type="string" calcext:value-type="string">
            <text:p>上市櫃公司財務報告常見缺失彙總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IFRSs財務報告揭露缺失彙總</text:p>
          </table:table-cell>
          <table:table-cell table:style-name="ce30" office:value-type="string" calcext:value-type="string">
            <text:p><text:a xlink:href="http://data.gov.tw/node/10548" xlink:type="simple">http://data.gov.tw/node/10548</text:a></text:p>
          </table:table-cell>
          <table:table-cell table:style-name="ce22" office:value-type="string" calcext:value-type="string">
            <text:p>IFRSs財務報告揭露缺失彙總</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會計師查核財務報告常見缺失彙總表</text:p>
          </table:table-cell>
          <table:table-cell table:style-name="ce30" office:value-type="string" calcext:value-type="string">
            <text:p><text:a xlink:href="http://data.gov.tw/node/10550" xlink:type="simple">http://data.gov.tw/node/10550</text:a></text:p>
          </table:table-cell>
          <table:table-cell table:style-name="ce22" office:value-type="string" calcext:value-type="string">
            <text:p>會計師查核財務報告常見缺失彙總表</text:p>
          </table:table-cell>
          <table:table-cell table:style-name="ce22" office:value-type="string" calcext:value-type="string">
            <text:p>常見缺失,法令依據</text:p>
          </table:table-cell>
          <table:table-cell table:style-name="ce22" office:value-type="string" calcext:value-type="string">
            <text:p>不定期</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資金貸與及背書保證作業程序訂定面及執行面常見缺失</text:p>
          </table:table-cell>
          <table:table-cell table:style-name="ce30" office:value-type="string" calcext:value-type="string">
            <text:p><text:a xlink:href="http://data.gov.tw/node/10551" xlink:type="simple">http://data.gov.tw/node/10551</text:a></text:p>
          </table:table-cell>
          <table:table-cell table:style-name="ce22" office:value-type="string" calcext:value-type="string">
            <text:p>資金貸與及背書保證作業程序訂定面及執行面常見缺失</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內部控制常見缺失</text:p>
          </table:table-cell>
          <table:table-cell table:style-name="ce30" office:value-type="string" calcext:value-type="string">
            <text:p><text:a xlink:href="http://data.gov.tw/node/10554" xlink:type="simple">http://data.gov.tw/node/10554</text:a></text:p>
          </table:table-cell>
          <table:table-cell table:style-name="ce22" office:value-type="string" calcext:value-type="string">
            <text:p>上市櫃公司內部控制常見缺失</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各項業務常見缺失彙整表</text:p>
          </table:table-cell>
          <table:table-cell table:style-name="ce30" office:value-type="string" calcext:value-type="string">
            <text:p><text:a xlink:href="http://data.gov.tw/node/10556" xlink:type="simple">http://data.gov.tw/node/10556</text:a></text:p>
          </table:table-cell>
          <table:table-cell table:style-name="ce22" office:value-type="string" calcext:value-type="string">
            <text:p>期貨業各項業務常見缺失彙整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從業員工人數</text:p>
          </table:table-cell>
          <table:table-cell table:style-name="ce30" office:value-type="string" calcext:value-type="string">
            <text:p><text:a xlink:href="http://data.gov.tw/node/11110" xlink:type="simple">http://data.gov.tw/node/11110</text:a></text:p>
          </table:table-cell>
          <table:table-cell table:style-name="ce22" office:value-type="string" calcext:value-type="string">
            <text:p>期貨業從業員工人數</text:p>
          </table:table-cell>
          <table:table-cell table:style-name="ce22" office:value-type="string" calcext:value-type="string">
            <text:p>年月、期貨商、期貨經理事業、期貨交易所</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簽證公發會計師事務所及會計師</text:p>
          </table:table-cell>
          <table:table-cell table:style-name="ce30" office:value-type="string" calcext:value-type="string">
            <text:p><text:a xlink:href="http://data.gov.tw/node/11132" xlink:type="simple">http://data.gov.tw/node/11132</text:a></text:p>
          </table:table-cell>
          <table:table-cell table:style-name="ce22" office:value-type="string" calcext:value-type="string">
            <text:p>簽證公發會計師事務所及會計師</text:p>
          </table:table-cell>
          <table:table-cell table:style-name="ce22" office:value-type="string" calcext:value-type="string">
            <text:p>序號、事務所名稱、會計師、地址、電話</text:p>
          </table:table-cell>
          <table:table-cell table:style-name="ce22" office:value-type="string" calcext:value-type="string">
            <text:p>每年</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業家數</text:p>
          </table:table-cell>
          <table:table-cell table:style-name="ce30" office:value-type="string" calcext:value-type="string">
            <text:p><text:a xlink:href="http://data.gov.tw/node/11133" xlink:type="simple">http://data.gov.tw/node/11133</text:a></text:p>
          </table:table-cell>
          <table:table-cell table:style-name="ce22" office:value-type="string" calcext:value-type="string">
            <text:p>證券業家數</text:p>
          </table:table-cell>
          <table:table-cell table:style-name="ce22" office:value-type="string" calcext:value-type="string">
            <text:p>年月、證券商(註1)、證券投資信託業、證券投資顧問業、證券金融業、證券交易所、證券櫃檯買賣中心、證券集中保管事業</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業營業收支</text:p>
          </table:table-cell>
          <table:table-cell table:style-name="ce30" office:value-type="string" calcext:value-type="string">
            <text:p><text:a xlink:href="http://data.gov.tw/node/11134" xlink:type="simple">http://data.gov.tw/node/11134</text:a></text:p>
          </table:table-cell>
          <table:table-cell table:style-name="ce22" office:value-type="string" calcext:value-type="string">
            <text:p>證券業營業收支</text:p>
          </table:table-cell>
          <table:table-cell table:style-name="ce22" office:value-type="string" calcext:value-type="string">
            <text:p>年月、證券商、證券投資信託業、證券投資顧問業、證券金融業、證券交易所、證券櫃檯買賣中心、證券集中保管事業</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營業收支</text:p>
          </table:table-cell>
          <table:table-cell table:style-name="ce30" office:value-type="string" calcext:value-type="string">
            <text:p><text:a xlink:href="http://data.gov.tw/node/11135" xlink:type="simple">http://data.gov.tw/node/11135</text:a></text:p>
          </table:table-cell>
          <table:table-cell table:style-name="ce22" office:value-type="string" calcext:value-type="string">
            <text:p>期貨業營業收支</text:p>
          </table:table-cell>
          <table:table-cell table:style-name="ce22" office:value-type="string" calcext:value-type="string">
            <text:p>期貨商、期貨經理事業、期貨交易所</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集中市場臺灣存託憑證發行概況統計表</text:p>
          </table:table-cell>
          <table:table-cell table:style-name="ce30" office:value-type="string" calcext:value-type="string">
            <text:p><text:a xlink:href="http://data.gov.tw/node/11136" xlink:type="simple">http://data.gov.tw/node/11136</text:a></text:p>
          </table:table-cell>
          <table:table-cell table:style-name="ce22" office:value-type="string" calcext:value-type="string">
            <text:p>集中市場臺灣存託憑證發行概況統計表</text:p>
          </table:table-cell>
          <table:table-cell table:style-name="ce22" office:value-type="string" calcext:value-type="string">
            <text:p>年、發行憑證數、市值、成交量、成交值、周轉率</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籌資情形統計表</text:p>
          </table:table-cell>
          <table:table-cell table:style-name="ce30" office:value-type="string" calcext:value-type="string">
            <text:p><text:a xlink:href="http://data.gov.tw/node/11137" xlink:type="simple">http://data.gov.tw/node/11137</text:a></text:p>
          </table:table-cell>
          <table:table-cell table:style-name="ce22" office:value-type="string" calcext:value-type="string">
            <text:p>上市(櫃)公司籌資情形統計表</text:p>
          </table:table-cell>
          <table:table-cell table:style-name="ce22" office:value-type="string" calcext:value-type="string">
            <text:p>家次、金額、初次上市、現金增資、私募股份、存託憑證、可轉換公司債、普通公司債</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臺灣證券市場綜覽</text:p>
          </table:table-cell>
          <table:table-cell table:style-name="ce30" office:value-type="string" calcext:value-type="string">
            <text:p><text:a xlink:href="http://data.gov.tw/node/11138" xlink:type="simple">http://data.gov.tw/node/11138</text:a></text:p>
          </table:table-cell>
          <table:table-cell table:style-name="ce22" office:value-type="string" calcext:value-type="string">
            <text:p>臺灣證券市場綜覽</text:p>
          </table:table-cell>
          <table:table-cell table:style-name="ce22" office:value-type="string" calcext:value-type="string">
            <text:p>上市(櫃)、資本額、市值、總成交值、日平均值、成交金額</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資金流動狀況統計表</text:p>
          </table:table-cell>
          <table:table-cell table:style-name="ce30" office:value-type="string" calcext:value-type="string">
            <text:p><text:a xlink:href="http://data.gov.tw/node/11139" xlink:type="simple">http://data.gov.tw/node/11139</text:a></text:p>
          </table:table-cell>
          <table:table-cell table:style-name="ce22" office:value-type="string" calcext:value-type="string">
            <text:p>資金流動狀況統計表</text:p>
          </table:table-cell>
          <table:table-cell table:style-name="ce22" office:value-type="string" calcext:value-type="string">
            <text:p>境外外國機構投資人(FINI)、境外華僑及外國自然人(FIDI)、FINI加FIDI、上市(櫃)公司海外籌資、證券商受託買賣、外國有價證券</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3" office:value-type="string" calcext:value-type="string">
            <text:p>證期局</text:p>
          </table:table-cell>
          <table:table-cell table:style-name="ce22" office:value-type="string" calcext:value-type="string">
            <text:p>公開收購常見違規態樣彙總表</text:p>
          </table:table-cell>
          <table:table-cell table:style-name="ce30" office:value-type="string" calcext:value-type="string">
            <text:p><text:a xlink:href="http://data.gov.tw/node/11198" xlink:type="simple">http://data.gov.tw/node/11198</text:a></text:p>
          </table:table-cell>
          <table:table-cell table:style-name="ce22" office:value-type="string" calcext:value-type="string">
            <text:p>公開收購常見違規態樣彙總表</text:p>
          </table:table-cell>
          <table:table-cell table:style-name="ce22" office:value-type="string" calcext:value-type="string">
            <text:p>常見缺失、法規依據</text:p>
          </table:table-cell>
          <table:table-cell table:style-name="ce22" office:value-type="string" calcext:value-type="string">
            <text:p>不定期</text:p>
          </table:table-cell>
          <table:table-cell table:style-name="ce22" office:value-type="string" calcext:value-type="string">
            <text:p>2015-02-06</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上市櫃公司(含公開發行及興櫃公司)監察人性別分析</text:p>
          </table:table-cell>
          <table:table-cell table:style-name="ce31" office:value-type="string" calcext:value-type="string">
            <text:p><text:span text:style-name="T1"><text:a xlink:href="http://data.gov.tw/node/30875" xlink:type="simple">http://data.gov.tw/node/30875</text:a></text:span></text:p>
          </table:table-cell>
          <table:table-cell table:style-name="ce23" office:value-type="string" calcext:value-type="string">
            <text:p>上市櫃公司(含公開發行及興櫃公司)監察人性別分析</text:p>
          </table:table-cell>
          <table:table-cell table:style-name="ce23" office:value-type="string" calcext:value-type="string">
            <text:p>公司別, 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信託事業申請募集期信基金案件</text:p>
          </table:table-cell>
          <table:table-cell table:style-name="ce31" office:value-type="string" calcext:value-type="string">
            <text:p><text:span text:style-name="T1"><text:a xlink:href="http://data.gov.tw/node/30876" xlink:type="simple">http://data.gov.tw/node/30876</text:a></text:span></text:p>
          </table:table-cell>
          <table:table-cell table:style-name="ce23" office:value-type="string" calcext:value-type="string">
            <text:p>期貨信託事業申請募集期信基金案件</text:p>
          </table:table-cell>
          <table:table-cell table:style-name="ce23" office:value-type="string" calcext:value-type="string">
            <text:p>公司名稱,申請募集基金名稱,申請金額,基金發行地區,募集對象,基金投資地區,申請日期,核准日期或審查進度</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停止公開發行公司名單</text:p>
          </table:table-cell>
          <table:table-cell table:style-name="ce31" office:value-type="string" calcext:value-type="string">
            <text:p><text:span text:style-name="T1"><text:a xlink:href="http://data.gov.tw/node/30877" xlink:type="simple">http://data.gov.tw/node/30877</text:a></text:span></text:p>
          </table:table-cell>
          <table:table-cell table:style-name="ce23" office:value-type="string" calcext:value-type="string">
            <text:p>停止公開發行公司名單</text:p>
          </table:table-cell>
          <table:table-cell table:style-name="ce23" office:value-type="string" calcext:value-type="string">
            <text:p>證券代號,公司名稱,停止公發日期</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上市櫃公司(含公開發行及興櫃公司)董事性別分析</text:p>
          </table:table-cell>
          <table:table-cell table:style-name="ce31" office:value-type="string" calcext:value-type="string">
            <text:p><text:span text:style-name="T1"><text:a xlink:href="http://data.gov.tw/node/30878" xlink:type="simple">http://data.gov.tw/node/30878</text:a></text:span></text:p>
          </table:table-cell>
          <table:table-cell table:style-name="ce23" office:value-type="string" calcext:value-type="string">
            <text:p>上市櫃公司(含公開發行及興櫃公司)董事性別分析</text:p>
          </table:table-cell>
          <table:table-cell table:style-name="ce23" office:value-type="string" calcext:value-type="string">
            <text:p>公司別, 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創櫃板公司之負責人性別分析</text:p>
          </table:table-cell>
          <table:table-cell table:style-name="ce31" office:value-type="string" calcext:value-type="string">
            <text:p><text:span text:style-name="T1"><text:a xlink:href="http://data.gov.tw/node/30879" xlink:type="simple">http://data.gov.tw/node/30879</text:a></text:span></text:p>
          </table:table-cell>
          <table:table-cell table:style-name="ce23" office:value-type="string" calcext:value-type="string">
            <text:p>創櫃板公司之負責人性別分析</text:p>
          </table:table-cell>
          <table:table-cell table:style-name="ce23" office:value-type="string" calcext:value-type="string">
            <text:p>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業家數統計表</text:p>
          </table:table-cell>
          <table:table-cell table:style-name="ce31" office:value-type="string" calcext:value-type="string">
            <text:p><text:span text:style-name="T1"><text:a xlink:href="http://data.gov.tw/node/31773" xlink:type="simple">http://data.gov.tw/node/31773</text:a></text:span></text:p>
          </table:table-cell>
          <table:table-cell table:style-name="ce23" office:value-type="string" calcext:value-type="string">
            <text:p>期貨業家數統計表</text:p>
          </table:table-cell>
          <table:table-cell table:style-name="ce23" office:value-type="string" calcext:value-type="string">
            <text:p>年月,期貨商,期貨經理事業,期貨信託事業,期貨交易所</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證券、期貨、投顧、投信業從業人員性別分析</text:p>
          </table:table-cell>
          <table:table-cell table:style-name="ce31" office:value-type="string" calcext:value-type="string">
            <text:p><text:span text:style-name="T1"><text:a xlink:href="http://data.gov.tw/node/31772" xlink:type="simple">http://data.gov.tw/node/31772</text:a></text:span></text:p>
          </table:table-cell>
          <table:table-cell table:style-name="ce23" office:value-type="string" calcext:value-type="string">
            <text:p>證券、期貨、投顧、投信業從業人員性別分析</text:p>
          </table:table-cell>
          <table:table-cell table:style-name="ce23" office:value-type="string" calcext:value-type="string">
            <text:p>性別,證券業,期貨業,證券投資顧問事業,證券投資信託事業</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證券業從業員工人數統計表</text:p>
          </table:table-cell>
          <table:table-cell table:style-name="ce31" office:value-type="string" calcext:value-type="string">
            <text:p><text:span text:style-name="T1"><text:a xlink:href="http://data.gov.tw/node/31774" xlink:type="simple">http://data.gov.tw/node/31774</text:a></text:span></text:p>
          </table:table-cell>
          <table:table-cell table:style-name="ce23" office:value-type="string" calcext:value-type="string">
            <text:p>證券業從業員工人數統計表</text:p>
          </table:table-cell>
          <table:table-cell table:style-name="ce23" office:value-type="string" calcext:value-type="string">
            <text:p>年月,證券商,證券投資信託業,證券投資顧問業,證券金融業,證券交易所,證券櫃檯買賣中心,證券集中保管事業</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投資人交易ETF股票性別分析</text:p>
          </table:table-cell>
          <table:table-cell table:style-name="ce31" office:value-type="string" calcext:value-type="string">
            <text:p><text:span text:style-name="T1"><text:a xlink:href="http://data.gov.tw/node/31775" xlink:type="simple">http://data.gov.tw/node/31775</text:a></text:span></text:p>
          </table:table-cell>
          <table:table-cell table:style-name="ce23" office:value-type="string" calcext:value-type="string">
            <text:p>投資人交易ETF股票性別分析</text:p>
          </table:table-cell>
          <table:table-cell table:style-name="ce23" office:value-type="string" calcext:value-type="string">
            <text:p>年度,男性, 女性</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市場交易人性別分析</text:p>
          </table:table-cell>
          <table:table-cell table:style-name="ce31" office:value-type="string" calcext:value-type="string">
            <text:p><text:span text:style-name="T1"><text:a xlink:href="http://data.gov.tw/node/31776" xlink:type="simple">http://data.gov.tw/node/31776</text:a></text:span></text:p>
          </table:table-cell>
          <table:table-cell table:style-name="ce23" office:value-type="string" calcext:value-type="string">
            <text:p>期貨市場交易人性別分析</text:p>
          </table:table-cell>
          <table:table-cell table:style-name="ce23" office:value-type="string" calcext:value-type="string">
            <text:p>年度,男性, 女性</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證期局</text:p>
          </table:table-cell>
          <table:table-cell table:style-name="ce24" office:value-type="string" calcext:value-type="string">
            <text:p>公開發行公司申報募集與發行有價證券(含減資)案件退件原因說明表</text:p>
          </table:table-cell>
          <table:table-cell table:style-name="ce32" office:value-type="string" calcext:value-type="string">
            <text:p><text:span text:style-name="T1"><text:a xlink:href="http://data.gov.tw/node/42687" xlink:type="simple">http://data.gov.tw/node/42687</text:a></text:span></text:p>
          </table:table-cell>
          <table:table-cell table:style-name="ce24" office:value-type="string" calcext:value-type="string">
            <text:p>公開發行公司申報募集與發行有價證券(含減資)案件退件原因說明表(金管會證期局)</text:p>
          </table:table-cell>
          <table:table-cell table:style-name="ce24" office:value-type="string" calcext:value-type="string">
            <text:p>證券代號,公司型態,公司名稱,案件類別,金額(面額),收文日期,退件日期,退件原因,受理案件單位</text:p>
          </table:table-cell>
          <table:table-cell table:style-name="ce24" office:value-type="string" calcext:value-type="string">
            <text:p>不定期</text:p>
          </table:table-cell>
          <table:table-cell table:style-name="ce38" office:value-type="string" calcext:value-type="string">
            <text:p>2017-01-20</text:p>
          </table:table-cell>
          <table:table-cell table:style-name="ce41"/>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交所活動訊息</text:p>
          </table:table-cell>
          <table:table-cell table:style-name="ce30" office:value-type="string" calcext:value-type="string">
            <text:p><text:a xlink:href="http://data.gov.tw/node/11186" xlink:type="simple">http://data.gov.tw/node/11186</text:a></text:p>
          </table:table-cell>
          <table:table-cell table:style-name="ce12" office:value-type="string" calcext:value-type="string">
            <text:p>提供證交所近期活動訊息<text:span text:style-name="T3">(</text:span>臺灣證券交易所<text:span text:style-name="T3">)</text:span></text:p>
          </table:table-cell>
          <table:table-cell table:style-name="ce22" office:value-type="string" calcext:value-type="string">
            <text:p>編號、活動主題名稱、詳細資訊連結</text:p>
          </table:table-cell>
          <table:table-cell table:style-name="ce22" office:value-type="string" calcext:value-type="string">
            <text:p>不定期</text:p>
          </table:table-cell>
          <table:table-cell table:style-name="ce22" office:value-type="string" calcext:value-type="string">
            <text:p>2015-02-0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外國公司向本公司申請第一上市之公司</text:p>
          </table:table-cell>
          <table:table-cell table:style-name="ce30" office:value-type="string" calcext:value-type="string">
            <text:p><text:a xlink:href="http://data.gov.tw/node/11540" xlink:type="simple">http://data.gov.tw/node/11540</text:a></text:p>
          </table:table-cell>
          <table:table-cell table:style-name="ce22" office:value-type="string" calcext:value-type="string">
            <text:p>外國公司向本公司申請第一上市之公司(證交所)</text:p>
          </table:table-cell>
          <table:table-cell table:style-name="ce22"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最近上市公司</text:p>
          </table:table-cell>
          <table:table-cell table:style-name="ce30" office:value-type="string" calcext:value-type="string">
            <text:p><text:a xlink:href="http://data.gov.tw/node/11542" xlink:type="simple">http://data.gov.tw/node/11542</text:a></text:p>
          </table:table-cell>
          <table:table-cell table:style-name="ce22" office:value-type="string" calcext:value-type="string">
            <text:p>最近上市公司(證交所)</text:p>
          </table:table-cell>
          <table:table-cell table:style-name="ce22"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終止上市公司</text:p>
          </table:table-cell>
          <table:table-cell table:style-name="ce30" office:value-type="string" calcext:value-type="string">
            <text:p><text:a xlink:href="http://data.gov.tw/node/11543" xlink:type="simple">http://data.gov.tw/node/11543</text:a></text:p>
          </table:table-cell>
          <table:table-cell table:style-name="ce22" office:value-type="string" calcext:value-type="string">
            <text:p>終止上市公司(證交所)</text:p>
          </table:table-cell>
          <table:table-cell table:style-name="ce22" office:value-type="string" calcext:value-type="string">
            <text:p>終止上市日期、公司名稱、上市編號</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券商服務 &gt; 證券商總公司基本資料</text:p>
          </table:table-cell>
          <table:table-cell table:style-name="ce30" office:value-type="string" calcext:value-type="string">
            <text:p><text:a xlink:href="http://data.gov.tw/node/11545" xlink:type="simple">http://data.gov.tw/node/11545</text:a></text:p>
          </table:table-cell>
          <table:table-cell table:style-name="ce22" office:value-type="string" calcext:value-type="string">
            <text:p>證券商服務 &gt; 證券商總公司基本資料(證交所)</text:p>
          </table:table-cell>
          <table:table-cell table:style-name="ce22" office:value-type="string" calcext:value-type="string">
            <text:p>證券商代號、證券商名稱、開業日、地址、電話、分公司</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新聞資訊 &gt; 證交所新聞</text:p>
          </table:table-cell>
          <table:table-cell table:style-name="ce30" office:value-type="string" calcext:value-type="string">
            <text:p><text:a xlink:href="http://data.gov.tw/node/11546" xlink:type="simple">http://data.gov.tw/node/11546</text:a></text:p>
          </table:table-cell>
          <table:table-cell table:style-name="ce22" office:value-type="string" calcext:value-type="string">
            <text:p>新聞資訊 &gt; 證交所新聞(證交所)</text:p>
          </table:table-cell>
          <table:table-cell table:style-name="ce22" office:value-type="string" calcext:value-type="string">
            <text:p>標題、日期</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本益比、殖利率及股價淨值比（依代碼查詢）</text:p>
          </table:table-cell>
          <table:table-cell table:style-name="ce30" office:value-type="string" calcext:value-type="string">
            <text:p><text:a xlink:href="http://data.gov.tw/node/11547" xlink:type="simple">http://data.gov.tw/node/11547</text:a></text:p>
          </table:table-cell>
          <table:table-cell table:style-name="ce22" office:value-type="string" calcext:value-type="string">
            <text:p>盤後資訊 &gt; 個股日本益比、殖利率及股價淨值比（依代碼查詢）(證交所)</text:p>
          </table:table-cell>
          <table:table-cell table:style-name="ce22" office:value-type="string" calcext:value-type="string">
            <text:p>日期、本益比、殖利率(%)、股價淨值比</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收盤價及月平均價</text:p>
          </table:table-cell>
          <table:table-cell table:style-name="ce30" office:value-type="string" calcext:value-type="string">
            <text:p><text:a xlink:href="http://data.gov.tw/node/11548" xlink:type="simple">http://data.gov.tw/node/11548</text:a></text:p>
          </table:table-cell>
          <table:table-cell table:style-name="ce22" office:value-type="string" calcext:value-type="string">
            <text:p>盤後資訊 &gt; 個股日收盤價及月平均價(證交所)</text:p>
          </table:table-cell>
          <table:table-cell table:style-name="ce22" office:value-type="string" calcext:value-type="string">
            <text:p>日期、收盤價</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成交資訊</text:p>
          </table:table-cell>
          <table:table-cell table:style-name="ce30" office:value-type="string" calcext:value-type="string">
            <text:p><text:a xlink:href="http://data.gov.tw/node/11549" xlink:type="simple">http://data.gov.tw/node/11549</text:a></text:p>
          </table:table-cell>
          <table:table-cell table:style-name="ce22" office:value-type="string" calcext:value-type="string">
            <text:p>盤後資訊 &gt; 個股日成交資訊(證交所)</text:p>
          </table:table-cell>
          <table:table-cell table:style-name="ce22" office:value-type="string" calcext:value-type="string">
            <text:p>日期、成交股數、成交金額、開盤價、最高價、最低價、收盤價、漲跌價差、成交筆數</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月成交資訊</text:p>
          </table:table-cell>
          <table:table-cell table:style-name="ce30" office:value-type="string" calcext:value-type="string">
            <text:p><text:a xlink:href="http://data.gov.tw/node/11550" xlink:type="simple">http://data.gov.tw/node/11550</text:a></text:p>
          </table:table-cell>
          <table:table-cell table:style-name="ce22" office:value-type="string" calcext:value-type="string">
            <text:p>盤後資訊 &gt; 個股月成交資訊(證交所)</text:p>
          </table:table-cell>
          <table:table-cell table:style-name="ce22" office:value-type="string" calcext:value-type="string">
            <text:p>年度、月份、最高價、最低價、加權(A/B)平均價、成交筆數、成交金額(A)、成交股數(B)、週轉率(%)</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年成交資訊</text:p>
          </table:table-cell>
          <table:table-cell table:style-name="ce30" office:value-type="string" calcext:value-type="string">
            <text:p><text:a xlink:href="http://data.gov.tw/node/11551" xlink:type="simple">http://data.gov.tw/node/11551</text:a></text:p>
          </table:table-cell>
          <table:table-cell table:style-name="ce22" office:value-type="string" calcext:value-type="string">
            <text:p>盤後資訊 &gt; 個股年成交資訊(證交所)</text:p>
          </table:table-cell>
          <table:table-cell table:style-name="ce22" office:value-type="string" calcext:value-type="string">
            <text:p>年度、成交股數、成交金額、成交筆數、最高價、日期、最低價、日期、收盤平均價</text:p>
          </table:table-cell>
          <table:table-cell table:style-name="ce22" office:value-type="string" calcext:value-type="string">
            <text:p>每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 &gt; 個股單一證券鉅額交易日成交資訊</text:p>
          </table:table-cell>
          <table:table-cell table:style-name="ce30" office:value-type="string" calcext:value-type="string">
            <text:p><text:a xlink:href="http://data.gov.tw/node/11552" xlink:type="simple">http://data.gov.tw/node/11552</text:a></text:p>
          </table:table-cell>
          <table:table-cell table:style-name="ce22" office:value-type="string" calcext:value-type="string">
            <text:p>鉅額交易 &gt; 個股單一證券鉅額交易日成交資訊(證交所)</text:p>
          </table:table-cell>
          <table:table-cell table:style-name="ce22" office:value-type="string" calcext:value-type="string">
            <text:p>日期、交易別、成交股數、成交金額、最高價、最低價、加權平均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收盤行情-大盤統計資訊</text:p>
          </table:table-cell>
          <table:table-cell table:style-name="ce30" office:value-type="string" calcext:value-type="string">
            <text:p><text:a xlink:href="http://data.gov.tw/node/11555" xlink:type="simple">http://data.gov.tw/node/11555</text:a></text:p>
          </table:table-cell>
          <table:table-cell table:style-name="ce22" office:value-type="string" calcext:value-type="string">
            <text:p>盤後資訊 &gt; 每日收盤行情-大盤統計資訊(證交所)</text:p>
          </table:table-cell>
          <table:table-cell table:style-name="ce22" office:value-type="string" calcext:value-type="string">
            <text:p>指數、收盤指數、漲跌(+/-)、漲跌點數、漲跌百分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向本公司申請上市之本國公司</text:p>
          </table:table-cell>
          <table:table-cell table:style-name="ce30" office:value-type="string" calcext:value-type="string">
            <text:p><text:a xlink:href="http://data.gov.tw/node/11586" xlink:type="simple">http://data.gov.tw/node/11586</text:a></text:p>
          </table:table-cell>
          <table:table-cell table:style-name="ce22" office:value-type="string" calcext:value-type="string">
            <text:p>向本公司申請上市之本國公司(證交所)</text:p>
          </table:table-cell>
          <table:table-cell table:style-name="ce22"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三大法人 &gt; 外資及陸資投資類股持股比率表</text:p>
          </table:table-cell>
          <table:table-cell table:style-name="ce30" office:value-type="string" calcext:value-type="string">
            <text:p><text:a xlink:href="http://data.gov.tw/node/11655" xlink:type="simple">http://data.gov.tw/node/11655</text:a></text:p>
          </table:table-cell>
          <table:table-cell table:style-name="ce22" office:value-type="string" calcext:value-type="string">
            <text:p>三大法人 &gt; 外資及陸資投資類股持股比率表 (證交所)</text:p>
          </table:table-cell>
          <table:table-cell table:style-name="ce22" office:value-type="string" calcext:value-type="string">
            <text:p>產業別、家數、總發行股數、僑外資及陸資持有總股數、僑外資及陸資持股比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三大法人 &gt; 外資及陸資持股前 20 名彙總表</text:p>
          </table:table-cell>
          <table:table-cell table:style-name="ce30" office:value-type="string" calcext:value-type="string">
            <text:p><text:a xlink:href="http://data.gov.tw/node/11656" xlink:type="simple">http://data.gov.tw/node/11656</text:a></text:p>
          </table:table-cell>
          <table:table-cell table:style-name="ce22" office:value-type="string" calcext:value-type="string">
            <text:p>三大法人 &gt; 外資及陸資持股前 20 名彙總表 (證交所)</text:p>
          </table:table-cell>
          <table:table-cell table:style-name="ce22"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中央登錄公債 &gt; 中央登錄公債補息資料表</text:p>
          </table:table-cell>
          <table:table-cell table:style-name="ce30" office:value-type="string" calcext:value-type="string">
            <text:p><text:a xlink:href="http://data.gov.tw/node/11657" xlink:type="simple">http://data.gov.tw/node/11657</text:a></text:p>
          </table:table-cell>
          <table:table-cell table:style-name="ce22" office:value-type="string" calcext:value-type="string">
            <text:p>中央登錄公債 &gt; 中央登錄公債補息資料表 (證交所)</text:p>
          </table:table-cell>
          <table:table-cell table:style-name="ce22" office:value-type="string" calcext:value-type="string">
            <text:p>債券代號、債券簡稱、發行日期、起息日、票面利率、每日補息金額 (以面額十萬元計算)</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升降幅度/首五日無漲跌幅 &gt; 首五日無漲跌幅</text:p>
          </table:table-cell>
          <table:table-cell table:style-name="ce30" office:value-type="string" calcext:value-type="string">
            <text:p><text:a xlink:href="http://data.gov.tw/node/11659" xlink:type="simple">http://data.gov.tw/node/11659</text:a></text:p>
          </table:table-cell>
          <table:table-cell table:style-name="ce22" office:value-type="string" calcext:value-type="string">
            <text:p>升降幅度/首五日無漲跌幅 &gt; 首五日無漲跌幅 (證交所)</text:p>
          </table:table-cell>
          <table:table-cell table:style-name="ce22" office:value-type="string" calcext:value-type="string">
            <text:p>證券代號、號證券名稱、稱執行起始日始、始執行到期日期、期承銷價、過額配售數量、代碼別、承銷商名稱、買賣別、成交價、成交數量、累積成交數量</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投資理財節目異常推介個股</text:p>
          </table:table-cell>
          <table:table-cell table:style-name="ce30" office:value-type="string" calcext:value-type="string">
            <text:p><text:a xlink:href="http://data.gov.tw/node/11660" xlink:type="simple">http://data.gov.tw/node/11660</text:a></text:p>
          </table:table-cell>
          <table:table-cell table:style-name="ce22" office:value-type="string" calcext:value-type="string">
            <text:p>投資理財節目異常推介個股 (證交所)</text:p>
          </table:table-cell>
          <table:table-cell table:style-name="ce22" office:value-type="string" calcext:value-type="string">
            <text:p>編號、異常推介股票證券代號、異常推介股票證券名稱、日期</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每日當日沖銷交易標的及統計</text:p>
          </table:table-cell>
          <table:table-cell table:style-name="ce30" office:value-type="string" calcext:value-type="string">
            <text:p><text:a xlink:href="http://data.gov.tw/node/11661" xlink:type="simple">http://data.gov.tw/node/11661</text:a></text:p>
          </table:table-cell>
          <table:table-cell table:style-name="ce22" office:value-type="string" calcext:value-type="string">
            <text:p>當日沖銷交易標的及統計 &gt; 每日當日沖銷交易標的及統計 (證交所)</text:p>
          </table:table-cell>
          <table:table-cell table:style-name="ce22" office:value-type="string" calcext:value-type="string">
            <text:p>證券代號、證券名稱、暫停現股賣出後現款買進當沖註記</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暫停先賣後買當日沖銷交易標的預告表</text:p>
          </table:table-cell>
          <table:table-cell table:style-name="ce30" office:value-type="string" calcext:value-type="string">
            <text:p><text:a xlink:href="http://data.gov.tw/node/11662" xlink:type="simple">http://data.gov.tw/node/11662</text:a></text:p>
          </table:table-cell>
          <table:table-cell table:style-name="ce22" office:value-type="string" calcext:value-type="string">
            <text:p>當日沖銷交易標的及統計 &gt; 暫停先賣後買當日沖銷交易標的預告表 (證交所)</text:p>
          </table:table-cell>
          <table:table-cell table:style-name="ce22" office:value-type="string" calcext:value-type="string">
            <text:p>證券代號、證券名稱、停止先賣後買開始日、停止先賣後買結束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暫停先賣後買當日沖銷交易歷史查詢</text:p>
          </table:table-cell>
          <table:table-cell table:style-name="ce30" office:value-type="string" calcext:value-type="string">
            <text:p><text:a xlink:href="http://data.gov.tw/node/11663" xlink:type="simple">http://data.gov.tw/node/11663</text:a></text:p>
          </table:table-cell>
          <table:table-cell table:style-name="ce22" office:value-type="string" calcext:value-type="string">
            <text:p>當日沖銷交易標的及統計 &gt; 暫停先賣後買當日沖銷交易歷史查詢 (證交所)</text:p>
          </table:table-cell>
          <table:table-cell table:style-name="ce22" office:value-type="string" calcext:value-type="string">
            <text:p>股票代號、股票名稱、停止先賣後買開始日、停止先賣後買結束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日成交資訊</text:p>
          </table:table-cell>
          <table:table-cell table:style-name="ce30" office:value-type="string" calcext:value-type="string">
            <text:p><text:a xlink:href="http://data.gov.tw/node/11665" xlink:type="simple">http://data.gov.tw/node/11665</text:a></text:p>
          </table:table-cell>
          <table:table-cell table:style-name="ce22" office:value-type="string" calcext:value-type="string">
            <text:p>鉅額交易日成交資訊 (證交所)</text:p>
          </table:table-cell>
          <table:table-cell table:style-name="ce22" office:value-type="string" calcext:value-type="string">
            <text:p>證券代號、證券名稱、交易別、成交價、成交股數、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臺灣跨市場指數 &gt; 每日上市上櫃跨市場成交資訊</text:p>
          </table:table-cell>
          <table:table-cell table:style-name="ce30" office:value-type="string" calcext:value-type="string">
            <text:p><text:a xlink:href="http://data.gov.tw/node/11668" xlink:type="simple">http://data.gov.tw/node/11668</text:a></text:p>
          </table:table-cell>
          <table:table-cell table:style-name="ce22" office:value-type="string" calcext:value-type="string">
            <text:p>臺灣跨市場指數 &gt; 每日上市上櫃跨市場成交資訊 (證交所)</text:p>
          </table:table-cell>
          <table:table-cell table:style-name="ce22" office:value-type="string" calcext:value-type="string">
            <text:p>日期、成交金額(元)、寶島股價指數、漲跌點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臺灣跨市場指數 &gt; 寶島股價指數歷史資料</text:p>
          </table:table-cell>
          <table:table-cell table:style-name="ce30" office:value-type="string" calcext:value-type="string">
            <text:p><text:a xlink:href="http://data.gov.tw/node/11669" xlink:type="simple">http://data.gov.tw/node/11669</text:a></text:p>
          </table:table-cell>
          <table:table-cell table:style-name="ce22" office:value-type="string" calcext:value-type="string">
            <text:p>臺灣跨市場指數 &gt; 寶島股價指數歷史資料 (證交所)</text:p>
          </table:table-cell>
          <table:table-cell table:style-name="ce22" office:value-type="string" calcext:value-type="string">
            <text:p>日期、寶島股價指數、寶島股價報酬指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與FTSE合作編製指數 &gt; 臺灣 50 指數歷史資料</text:p>
          </table:table-cell>
          <table:table-cell table:style-name="ce30" office:value-type="string" calcext:value-type="string">
            <text:p><text:a xlink:href="http://data.gov.tw/node/11670" xlink:type="simple">http://data.gov.tw/node/11670</text:a></text:p>
          </table:table-cell>
          <table:table-cell table:style-name="ce22" office:value-type="string" calcext:value-type="string">
            <text:p>與FTSE合作編製指數 &gt; 臺灣 50 指數歷史資料 (證交所)</text:p>
          </table:table-cell>
          <table:table-cell table:style-name="ce22" office:value-type="string" calcext:value-type="string">
            <text:p>日期、臺灣50指數、臺灣50報酬指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5秒委託成交統計</text:p>
          </table:table-cell>
          <table:table-cell table:style-name="ce30" office:value-type="string" calcext:value-type="string">
            <text:p><text:a xlink:href="http://data.gov.tw/node/11671" xlink:type="simple">http://data.gov.tw/node/11671</text:a></text:p>
          </table:table-cell>
          <table:table-cell table:style-name="ce22" office:value-type="string" calcext:value-type="string">
            <text:p>盤後資訊 &gt; 每5秒委託成交統計 (證交所)</text:p>
          </table:table-cell>
          <table:table-cell table:style-name="ce22" office:value-type="string" calcext:value-type="string">
            <text:p>時間、累積委託買進筆數、累積委託買進數量、累積委託賣出筆數、累積委託賣出數量、累積成交筆數、累積成交數量、累積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市場成交資訊</text:p>
          </table:table-cell>
          <table:table-cell table:style-name="ce30" office:value-type="string" calcext:value-type="string">
            <text:p><text:a xlink:href="http://data.gov.tw/node/11672" xlink:type="simple">http://data.gov.tw/node/11672</text:a></text:p>
          </table:table-cell>
          <table:table-cell table:style-name="ce22" office:value-type="string" calcext:value-type="string">
            <text:p>盤後資訊 &gt; 每日市場成交資訊 (證交所)</text:p>
          </table:table-cell>
          <table:table-cell table:style-name="ce22" office:value-type="string" calcext:value-type="string">
            <text:p>日期、成交股數、成交金額、成交筆數、發行量加權股價指數、漲跌點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成交量前二十名證券</text:p>
          </table:table-cell>
          <table:table-cell table:style-name="ce30" office:value-type="string" calcext:value-type="string">
            <text:p><text:a xlink:href="http://data.gov.tw/node/11673" xlink:type="simple">http://data.gov.tw/node/11673</text:a></text:p>
          </table:table-cell>
          <table:table-cell table:style-name="ce22" office:value-type="string" calcext:value-type="string">
            <text:p>盤後資訊 &gt; 每日成交量前二十名證券 (證交所)</text:p>
          </table:table-cell>
          <table:table-cell table:style-name="ce22" office:value-type="string" calcext:value-type="string">
            <text:p>排名、證券代號、證券名稱、成交股數、成交筆數、開盤價、最高價、最低價、收盤價、漲跌(+/-)、漲跌價差、最後揭示買價、最後揭示賣價</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零股交易行情單</text:p>
          </table:table-cell>
          <table:table-cell table:style-name="ce30" office:value-type="string" calcext:value-type="string">
            <text:p><text:a xlink:href="http://data.gov.tw/node/11676" xlink:type="simple">http://data.gov.tw/node/11676</text:a></text:p>
          </table:table-cell>
          <table:table-cell table:style-name="ce22" office:value-type="string" calcext:value-type="string">
            <text:p>盤後資訊 &gt; 零股交易行情單 (證交所)</text:p>
          </table:table-cell>
          <table:table-cell table:style-name="ce22" office:value-type="string" calcext:value-type="string">
            <text:p>證券代號、證券名稱、成交股數、成交筆數、成交金額、成交價、最後揭示買價、最後揭示買量、最後揭示賣價、最後揭示賣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暫停交易證券</text:p>
          </table:table-cell>
          <table:table-cell table:style-name="ce30" office:value-type="string" calcext:value-type="string">
            <text:p><text:a xlink:href="http://data.gov.tw/node/11677" xlink:type="simple">http://data.gov.tw/node/11677</text:a></text:p>
          </table:table-cell>
          <table:table-cell table:style-name="ce22" office:value-type="string" calcext:value-type="string">
            <text:p>盤後資訊 &gt; 暫停交易證券 (證交所)</text:p>
          </table:table-cell>
          <table:table-cell table:style-name="ce22" office:value-type="string" calcext:value-type="string">
            <text:p>證券代號、證券名稱、暫停交易日期、暫停交易時間、恢復交易日期、恢復交易時間</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盤後定價交易</text:p>
          </table:table-cell>
          <table:table-cell table:style-name="ce30" office:value-type="string" calcext:value-type="string">
            <text:p><text:a xlink:href="http://data.gov.tw/node/11678" xlink:type="simple">http://data.gov.tw/node/11678</text:a></text:p>
          </table:table-cell>
          <table:table-cell table:style-name="ce22" office:value-type="string" calcext:value-type="string">
            <text:p>盤後資訊 &gt; 盤後定價交易 (證交所)</text:p>
          </table:table-cell>
          <table:table-cell table:style-name="ce22" office:value-type="string" calcext:value-type="string">
            <text:p>證券代號、證券名稱、成交數量、成交筆數、成交金額、成交價、最後揭示買量、最後揭示賣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融資融券與可借券賣出額度 &gt; 停資停券預告表</text:p>
          </table:table-cell>
          <table:table-cell table:style-name="ce30" office:value-type="string" calcext:value-type="string">
            <text:p><text:a xlink:href="http://data.gov.tw/node/11679" xlink:type="simple">http://data.gov.tw/node/11679</text:a></text:p>
          </table:table-cell>
          <table:table-cell table:style-name="ce22" office:value-type="string" calcext:value-type="string">
            <text:p>融資融券與可借券賣出額度 &gt; 停資停券預告表 (證交所)</text:p>
          </table:table-cell>
          <table:table-cell table:style-name="ce22" office:value-type="string" calcext:value-type="string">
            <text:p>股票代號、股票名稱、停券日、最後回補日、停資日、恢復日（除權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融資融券與可借券賣出額度 &gt; 融資融券餘額</text:p>
          </table:table-cell>
          <table:table-cell table:style-name="ce30" office:value-type="string" calcext:value-type="string">
            <text:p><text:a xlink:href="http://data.gov.tw/node/11680" xlink:type="simple">http://data.gov.tw/node/11680</text:a></text:p>
          </table:table-cell>
          <table:table-cell table:style-name="ce22" office:value-type="string" calcext:value-type="string">
            <text:p>融資融券與可借券賣出額度 &gt; 融資融券餘額 (證交所)</text:p>
          </table:table-cell>
          <table:table-cell table:style-name="ce22" office:value-type="string" calcext:value-type="string">
            <text:p>項目、買進、賣出、現金(券)償還、前日餘額、今日餘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發行量加權股價指數歷史資料</text:p>
          </table:table-cell>
          <table:table-cell table:style-name="ce30" office:value-type="string" calcext:value-type="string">
            <text:p><text:a xlink:href="http://data.gov.tw/node/11755" xlink:type="simple">http://data.gov.tw/node/11755</text:a></text:p>
          </table:table-cell>
          <table:table-cell table:style-name="ce22" office:value-type="string" calcext:value-type="string">
            <text:p>發行量加權股價指數歷史資料 (證交所)</text:p>
          </table:table-cell>
          <table:table-cell table:style-name="ce22" office:value-type="string" calcext:value-type="string">
            <text:p>日期、開盤指數、最高指數、最低指數、收盤指數</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日成交量值統計</text:p>
          </table:table-cell>
          <table:table-cell table:style-name="ce30" office:value-type="string" calcext:value-type="string">
            <text:p><text:a xlink:href="http://data.gov.tw/node/11756" xlink:type="simple">http://data.gov.tw/node/11756</text:a></text:p>
          </table:table-cell>
          <table:table-cell table:style-name="ce22" office:value-type="string" calcext:value-type="string">
            <text:p>鉅額交易日成交量值統計 (證交所)</text:p>
          </table:table-cell>
          <table:table-cell table:style-name="ce22" office:value-type="string" calcext:value-type="string">
            <text:p>日期、交易別、類別、成交股數、成交股數占市場比重%、成交金額、成交金額占市場比重%</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月成交量值統計</text:p>
          </table:table-cell>
          <table:table-cell table:style-name="ce30" office:value-type="string" calcext:value-type="string">
            <text:p><text:a xlink:href="http://data.gov.tw/node/11757" xlink:type="simple">http://data.gov.tw/node/11757</text:a></text:p>
          </table:table-cell>
          <table:table-cell table:style-name="ce22" office:value-type="string" calcext:value-type="string">
            <text:p>鉅額交易月成交量值統計 (證交所)</text:p>
          </table:table-cell>
          <table:table-cell table:style-name="ce22" office:value-type="string" calcext:value-type="string">
            <text:p>成交月份、交易別、成交股數、成交股數占市場比重%、成交金額、成交金額占市場比重%</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年成交量值統計</text:p>
          </table:table-cell>
          <table:table-cell table:style-name="ce30" office:value-type="string" calcext:value-type="string">
            <text:p><text:a xlink:href="http://data.gov.tw/node/11758" xlink:type="simple">http://data.gov.tw/node/11758</text:a></text:p>
          </table:table-cell>
          <table:table-cell table:style-name="ce22" office:value-type="string" calcext:value-type="string">
            <text:p>鉅額交易年成交量值統計 (證交所)</text:p>
          </table:table-cell>
          <table:table-cell table:style-name="ce22" office:value-type="string" calcext:value-type="string">
            <text:p>成交年度、成交股數、成交股數占市場比重%、成交金額、成交金額占市場比重%</text:p>
          </table:table-cell>
          <table:table-cell table:style-name="ce22" office:value-type="string" calcext:value-type="string">
            <text:p>每年</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第一上市外國股票成交量值</text:p>
          </table:table-cell>
          <table:table-cell table:style-name="ce30" office:value-type="string" calcext:value-type="string">
            <text:p><text:a xlink:href="http://data.gov.tw/node/11759" xlink:type="simple">http://data.gov.tw/node/11759</text:a></text:p>
          </table:table-cell>
          <table:table-cell table:style-name="ce22" office:value-type="string" calcext:value-type="string">
            <text:p>盤後資訊 &gt; 每日第一上市外國股票成交量值 (證交所)</text:p>
          </table:table-cell>
          <table:table-cell table:style-name="ce22"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券變更交易</text:p>
          </table:table-cell>
          <table:table-cell table:style-name="ce30" office:value-type="string" calcext:value-type="string">
            <text:p><text:a xlink:href="http://data.gov.tw/node/11760" xlink:type="simple">http://data.gov.tw/node/11760</text:a></text:p>
          </table:table-cell>
          <table:table-cell table:style-name="ce22" office:value-type="string" calcext:value-type="string">
            <text:p>變更交易 (證交所)</text:p>
          </table:table-cell>
          <table:table-cell table:style-name="ce22" office:value-type="string" calcext:value-type="string">
            <text:p>證券代號、證券名稱、分盤集合競價</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有價證券集中交易市場開（休）市日期</text:p>
          </table:table-cell>
          <table:table-cell table:style-name="ce30" office:value-type="string" calcext:value-type="string">
            <text:p><text:a xlink:href="http://data.gov.tw/node/11761" xlink:type="simple">http://data.gov.tw/node/11761</text:a></text:p>
          </table:table-cell>
          <table:table-cell table:style-name="ce22" office:value-type="string" calcext:value-type="string">
            <text:p>市場開休市日期(證交所)</text:p>
          </table:table-cell>
          <table:table-cell table:style-name="ce22" office:value-type="string" calcext:value-type="string">
            <text:p>名稱、日期、星期、說明</text:p>
          </table:table-cell>
          <table:table-cell table:style-name="ce22" office:value-type="string" calcext:value-type="string">
            <text:p>每年</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本益比、殖利率及股價淨值比（依日期查詢）</text:p>
          </table:table-cell>
          <table:table-cell table:style-name="ce30" office:value-type="string" calcext:value-type="string">
            <text:p><text:a xlink:href="http://data.gov.tw/node/11764" xlink:type="simple">http://data.gov.tw/node/11764</text:a></text:p>
          </table:table-cell>
          <table:table-cell table:style-name="ce22" office:value-type="string" calcext:value-type="string">
            <text:p>盤後資訊 &gt; 個股日本益比、殖利率及股價淨值比（依日期查詢） (證交所)</text:p>
          </table:table-cell>
          <table:table-cell table:style-name="ce22" office:value-type="string" calcext:value-type="string">
            <text:p>證券代號、證券名稱、本益比、殖利率(%)、股價淨值比</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發行量加權股價報酬指數</text:p>
          </table:table-cell>
          <table:table-cell table:style-name="ce30" office:value-type="string" calcext:value-type="string">
            <text:p><text:a xlink:href="http://data.gov.tw/node/11871" xlink:type="simple">http://data.gov.tw/node/11871</text:a></text:p>
          </table:table-cell>
          <table:table-cell table:style-name="ce22" office:value-type="string" calcext:value-type="string">
            <text:p>發行量加權股價報酬指數 (證交所)</text:p>
          </table:table-cell>
          <table:table-cell table:style-name="ce22" office:value-type="string" calcext:value-type="string">
            <text:p>日期、發行量加權股價報酬指數</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集中交易市場融資融券額度調整之有價證券</text:p>
          </table:table-cell>
          <table:table-cell table:style-name="ce30" office:value-type="string" calcext:value-type="string">
            <text:p><text:a xlink:href="http://data.gov.tw/node/11872" xlink:type="simple">http://data.gov.tw/node/11872</text:a></text:p>
          </table:table-cell>
          <table:table-cell table:style-name="ce22" office:value-type="string" calcext:value-type="string">
            <text:p>集中交易市場融資融券額度調整之有價證券 (證交所)</text:p>
          </table:table-cell>
          <table:table-cell table:style-name="ce22" office:value-type="string" calcext:value-type="string">
            <text:p>證券代號、證券名稱、ETF 及其成分股、臺灣 50 指數成分股、臺灣中型 100 指數成分股、臺灣資訊科技指數成分股、MSCI 成分股、市場別</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升降幅度/首五日無漲跌幅 &gt; 股價升降幅度</text:p>
          </table:table-cell>
          <table:table-cell table:style-name="ce30" office:value-type="string" calcext:value-type="string">
            <text:p><text:a xlink:href="http://data.gov.tw/node/11873" xlink:type="simple">http://data.gov.tw/node/11873</text:a></text:p>
          </table:table-cell>
          <table:table-cell table:style-name="ce22" office:value-type="string" calcext:value-type="string">
            <text:p>升降幅度/首五日無漲跌幅 &gt; 股價升降幅度 (證交所)</text:p>
          </table:table-cell>
          <table:table-cell table:style-name="ce22"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6" office:value-type="string" calcext:value-type="string">
            <text:p>集中市場漲跌證券數統計表</text:p>
          </table:table-cell>
          <table:table-cell table:style-name="ce30" office:value-type="string" calcext:value-type="string">
            <text:p><text:a xlink:href="http://data.gov.tw/node/18409" xlink:type="simple">http://data.gov.tw/node/18409</text:a></text:p>
          </table:table-cell>
          <table:table-cell table:style-name="ce12" office:value-type="string" calcext:value-type="string">
            <text:p>集中市場漲跌證券數統計表 (證交所)</text:p>
          </table:table-cell>
          <table:table-cell table:style-name="ce12" office:value-type="string" calcext:value-type="string">
            <text:p>類型、上漲、漲停、下跌、跌停、持平、未成交、無比價</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月營業收入彙總表</text:p>
          </table:table-cell>
          <table:table-cell table:style-name="ce30" office:value-type="string" calcext:value-type="string">
            <text:p><text:a xlink:href="http://data.gov.tw/node/18420" xlink:type="simple">http://data.gov.tw/node/18420</text:a></text:p>
          </table:table-cell>
          <table:table-cell table:style-name="ce12" office:value-type="string" calcext:value-type="string">
            <text:p>上市公司每月營業收入彙總表 (證交所)</text:p>
          </table:table-cell>
          <table:table-cell table:style-name="ce12"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重大訊息</text:p>
          </table:table-cell>
          <table:table-cell table:style-name="ce30" office:value-type="string" calcext:value-type="string">
            <text:p><text:a xlink:href="http://data.gov.tw/node/18418" xlink:type="simple">http://data.gov.tw/node/18418</text:a></text:p>
          </table:table-cell>
          <table:table-cell table:style-name="ce12" office:value-type="string" calcext:value-type="string">
            <text:p>本國及第一上櫃公司每日重大訊息彙總報表 (證交所)</text:p>
          </table:table-cell>
          <table:table-cell table:style-name="ce12" office:value-type="string" calcext:value-type="string">
            <text:p>發言日期、發言時間、公司代號、公司名稱、主旨 、 符合條款、事實發生日、說明</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持股逾 10% 大股東名單</text:p>
          </table:table-cell>
          <table:table-cell table:style-name="ce30" office:value-type="string" calcext:value-type="string">
            <text:p><text:a xlink:href="http://data.gov.tw/node/18422" xlink:type="simple">http://data.gov.tw/node/18422</text:a></text:p>
          </table:table-cell>
          <table:table-cell table:style-name="ce12" office:value-type="string" calcext:value-type="string">
            <text:p>上市公司持股逾 10% 大股東名單 (全體公司彙總報表) (證交所)</text:p>
          </table:table-cell>
          <table:table-cell table:style-name="ce12" office:value-type="string" calcext:value-type="string">
            <text:p>公司代號、公司名稱、大股東名稱</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綜合損益表</text:p>
          </table:table-cell>
          <table:table-cell table:style-name="ce30" office:value-type="string" calcext:value-type="string">
            <text:p><text:a xlink:href="http://data.gov.tw/node/18437" xlink:type="simple">http://data.gov.tw/node/18437</text:a></text:p>
          </table:table-cell>
          <table:table-cell table:style-name="ce12" office:value-type="string" calcext:value-type="string">
            <text:p>上市公司綜合損益表 (全體公司彙總報表) (證交所)</text:p>
          </table:table-cell>
          <table:table-cell table:style-name="ce12"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綜合損益表</text:p>
          </table:table-cell>
          <table:table-cell table:style-name="ce30" office:value-type="string" calcext:value-type="string">
            <text:p><text:a xlink:href="http://data.gov.tw/node/18438" xlink:type="simple">http://data.gov.tw/node/18438</text:a></text:p>
          </table:table-cell>
          <table:table-cell table:style-name="ce12" office:value-type="string" calcext:value-type="string">
            <text:p>上櫃公司綜合損益表 (全體公司彙總報表) (證交所)</text:p>
          </table:table-cell>
          <table:table-cell table:style-name="ce12"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資產負債表</text:p>
          </table:table-cell>
          <table:table-cell table:style-name="ce30" office:value-type="string" calcext:value-type="string">
            <text:p><text:a xlink:href="http://data.gov.tw/node/18411" xlink:type="simple">http://data.gov.tw/node/18411</text:a></text:p>
          </table:table-cell>
          <table:table-cell table:style-name="ce12" office:value-type="string" calcext:value-type="string">
            <text:p>上櫃公司資產負債表 (全體公司彙總報表) (證交所)</text:p>
          </table:table-cell>
          <table:table-cell table:style-name="ce12"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基本資料</text:p>
          </table:table-cell>
          <table:table-cell table:style-name="ce30" office:value-type="string" calcext:value-type="string">
            <text:p><text:a xlink:href="http://data.gov.tw/node/18419" xlink:type="simple">http://data.gov.tw/node/18419</text:a></text:p>
          </table:table-cell>
          <table:table-cell table:style-name="ce12" office:value-type="string" calcext:value-type="string">
            <text:p>上市公司基本資料彙總報表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持股逾 10% 大股東名單</text:p>
          </table:table-cell>
          <table:table-cell table:style-name="ce30" office:value-type="string" calcext:value-type="string">
            <text:p><text:a xlink:href="http://data.gov.tw/node/18423" xlink:type="simple">http://data.gov.tw/node/18423</text:a></text:p>
          </table:table-cell>
          <table:table-cell table:style-name="ce12" office:value-type="string" calcext:value-type="string">
            <text:p>上櫃公司持股逾 10% 大股東名單 (全體公司彙總報表) (證交所)</text:p>
          </table:table-cell>
          <table:table-cell table:style-name="ce12" office:value-type="string" calcext:value-type="string">
            <text:p>公司代號、公司名稱、大股東名稱</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券商業務別人員數</text:p>
          </table:table-cell>
          <table:table-cell table:style-name="ce30" office:value-type="string" calcext:value-type="string">
            <text:p><text:a xlink:href="http://data.gov.tw/node/18421" xlink:type="simple">http://data.gov.tw/node/18421</text:a></text:p>
          </table:table-cell>
          <table:table-cell table:style-name="ce12" office:value-type="string" calcext:value-type="string">
            <text:p>券商業務別人員數 (全體券商彙總報表) (證交所)</text:p>
          </table:table-cell>
          <table:table-cell table:style-name="ce12"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資產負債表</text:p>
          </table:table-cell>
          <table:table-cell table:style-name="ce30" office:value-type="string" calcext:value-type="string">
            <text:p><text:a xlink:href="http://data.gov.tw/node/18410" xlink:type="simple">http://data.gov.tw/node/18410</text:a></text:p>
          </table:table-cell>
          <table:table-cell table:style-name="ce12" office:value-type="string" calcext:value-type="string">
            <text:p>上市公司資產負債表 (全體公司彙總報表) (證交所)</text:p>
          </table:table-cell>
          <table:table-cell table:style-name="ce12"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重大訊息</text:p>
          </table:table-cell>
          <table:table-cell table:style-name="ce30" office:value-type="string" calcext:value-type="string">
            <text:p><text:a xlink:href="http://data.gov.tw/node/18415" xlink:type="simple">http://data.gov.tw/node/18415</text:a></text:p>
          </table:table-cell>
          <table:table-cell table:style-name="ce12" office:value-type="string" calcext:value-type="string">
            <text:p>本國及第一上市公司每日重大訊息彙總報表 (證交所)</text:p>
          </table:table-cell>
          <table:table-cell table:style-name="ce12" office:value-type="string" calcext:value-type="string">
            <text:p>發言日期、發言時間、公司代號、公司名稱、主旨 、符合條款、事實發生日、說明</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各產業EPS統計資訊</text:p>
          </table:table-cell>
          <table:table-cell table:style-name="ce30" office:value-type="string" calcext:value-type="string">
            <text:p><text:a xlink:href="http://data.gov.tw/node/20756" xlink:type="simple">http://data.gov.tw/node/20756</text:a></text:p>
          </table:table-cell>
          <table:table-cell table:style-name="ce12" office:value-type="string" calcext:value-type="string">
            <text:p>上市公司各產業EPS統計資訊 (全體公司彙總報表) (證交所)</text:p>
          </table:table-cell>
          <table:table-cell table:style-name="ce12" office:value-type="string" calcext:value-type="string">
            <text:p>公司代號、公司名稱、產業別、基本每股盈餘(元)、普通股每股面額、營業收入、營業利益、營業外收入及支出、稅後淨利</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各產業EPS統計資訊</text:p>
          </table:table-cell>
          <table:table-cell table:style-name="ce30" office:value-type="string" calcext:value-type="string">
            <text:p><text:a xlink:href="http://data.gov.tw/node/20757" xlink:type="simple">http://data.gov.tw/node/20757</text:a></text:p>
          </table:table-cell>
          <table:table-cell table:style-name="ce12" office:value-type="string" calcext:value-type="string">
            <text:p>上櫃公司各產業EPS統計資訊 (全體公司彙總報表) (證交所)</text:p>
          </table:table-cell>
          <table:table-cell table:style-name="ce12" office:value-type="string" calcext:value-type="string">
            <text:p>公司代號、公司名稱、產業別、基本每股盈餘(元)、普通股每股面額、營業收入、營業利益、營業外收入及支出、稅後淨利</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截至各季綜合損益財測達成情形(簡式)</text:p>
          </table:table-cell>
          <table:table-cell table:style-name="ce30" office:value-type="string" calcext:value-type="string">
            <text:p><text:a xlink:href="http://data.gov.tw/node/20758" xlink:type="simple">http://data.gov.tw/node/20758</text:a></text:p>
          </table:table-cell>
          <table:table-cell table:style-name="ce12" office:value-type="string" calcext:value-type="string">
            <text:p>上市公司截至各季綜合損益財測達成情形 (簡式) (證交所)</text:p>
          </table:table-cell>
          <table:table-cell table:style-name="ce12" office:value-type="string" calcext:value-type="string">
            <text:p>公司代號、公司名稱、財測序號、涵蓋期間、截至該季經會計師查核或核閱數、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截至各季綜合損益財測達成情形(簡式)</text:p>
          </table:table-cell>
          <table:table-cell table:style-name="ce30" office:value-type="string" calcext:value-type="string">
            <text:p><text:a xlink:href="http://data.gov.tw/node/20759" xlink:type="simple">http://data.gov.tw/node/20759</text:a></text:p>
          </table:table-cell>
          <table:table-cell table:style-name="ce12" office:value-type="string" calcext:value-type="string">
            <text:p>上櫃公司截至各季綜合損益財測達成情形 (簡式) (證交所)</text:p>
          </table:table-cell>
          <table:table-cell table:style-name="ce12" office:value-type="string" calcext:value-type="string">
            <text:p>公司代號、公司名稱、財測序號、涵蓋期間、截至該季經會計師查核或核閱數、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當季綜合損益經會計師查核(核閱)數與當季預測數差異達百分之十以上者，或截至當季累計差異達百分之二十以上者(簡式)</text:p>
          </table:table-cell>
          <table:table-cell table:style-name="ce30" office:value-type="string" calcext:value-type="string">
            <text:p><text:a xlink:href="http://data.gov.tw/node/20760" xlink:type="simple">http://data.gov.tw/node/20760</text:a></text:p>
          </table:table-cell>
          <table:table-cell table:style-name="ce12"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12" office:value-type="string" calcext:value-type="string">
            <text:p>公司代號、公司名稱、財測序號、涵蓋期間、當季及截至該季經會計師查核或核閱數、當季及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當季綜合損益經會計師查核(核閱)數與當季預測數差異達百分之十以上者，或截至當季累計差異達百分之二十以上者(簡式)</text:p>
          </table:table-cell>
          <table:table-cell table:style-name="ce30" office:value-type="string" calcext:value-type="string">
            <text:p><text:a xlink:href="http://data.gov.tw/node/20761" xlink:type="simple">http://data.gov.tw/node/20761</text:a></text:p>
          </table:table-cell>
          <table:table-cell table:style-name="ce12"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12" office:value-type="string" calcext:value-type="string">
            <text:p>公司代號、公司名稱、財測序號、涵蓋期間、當季及截至該季經會計師查核或核閱數、當季及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營益分析查詢彙總表(全體公司彙總報表)</text:p>
          </table:table-cell>
          <table:table-cell table:style-name="ce30" office:value-type="string" calcext:value-type="string">
            <text:p><text:a xlink:href="http://data.gov.tw/node/20762" xlink:type="simple">http://data.gov.tw/node/20762</text:a></text:p>
          </table:table-cell>
          <table:table-cell table:style-name="ce12" office:value-type="string" calcext:value-type="string">
            <text:p>上市公司營益分析查詢彙總表 (全體公司彙總報表) (證交所)</text:p>
          </table:table-cell>
          <table:table-cell table:style-name="ce12"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營益分析查詢彙總表(全體公司彙總報表)</text:p>
          </table:table-cell>
          <table:table-cell table:style-name="ce30" office:value-type="string" calcext:value-type="string">
            <text:p><text:a xlink:href="http://data.gov.tw/node/20763" xlink:type="simple">http://data.gov.tw/node/20763</text:a></text:p>
          </table:table-cell>
          <table:table-cell table:style-name="ce12" office:value-type="string" calcext:value-type="string">
            <text:p>上櫃公司營益分析查詢彙總表 (全體公司彙總報表) (證交所)</text:p>
          </table:table-cell>
          <table:table-cell table:style-name="ce12"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證券商基本資料</text:p>
          </table:table-cell>
          <table:table-cell table:style-name="ce30" office:value-type="string" calcext:value-type="string">
            <text:p><text:a xlink:href="http://data.gov.tw/node/20765" xlink:type="simple">http://data.gov.tw/node/20765</text:a></text:p>
          </table:table-cell>
          <table:table-cell table:style-name="ce12" office:value-type="string" calcext:value-type="string">
            <text:p>證券商基本資料 (全體券商彙總報表) (證交所)</text:p>
          </table:table-cell>
          <table:table-cell table:style-name="ce12"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12" office:value-type="string" calcext:value-type="string">
            <text:p>每月</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電子式交易統計資訊</text:p>
          </table:table-cell>
          <table:table-cell table:style-name="ce30" office:value-type="string" calcext:value-type="string">
            <text:p><text:a xlink:href="http://data.gov.tw/node/20766" xlink:type="simple">http://data.gov.tw/node/20766</text:a></text:p>
          </table:table-cell>
          <table:table-cell table:style-name="ce12" office:value-type="string" calcext:value-type="string">
            <text:p>證券商電子式每月成交彙總查詢表 (集中市場) (證交所)</text:p>
          </table:table-cell>
          <table:table-cell table:style-name="ce12"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2" office:value-type="string" calcext:value-type="string">
            <text:p>每月</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各券商每月月計表/收支概況表資料</text:p>
          </table:table-cell>
          <table:table-cell table:style-name="ce30" office:value-type="string" calcext:value-type="string">
            <text:p><text:a xlink:href="http://data.gov.tw/node/20764" xlink:type="simple">http://data.gov.tw/node/20764</text:a></text:p>
          </table:table-cell>
          <table:table-cell table:style-name="ce12" office:value-type="string" calcext:value-type="string">
            <text:p>各券商每月月計表 (全體券商彙總報表) (證交所) 各券商每月收支概況表(全體券商彙總報表)</text:p>
          </table:table-cell>
          <table:table-cell table:style-name="ce12"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事、監察人持股不足法定成數彙總表</text:p>
          </table:table-cell>
          <table:table-cell table:style-name="ce30" office:value-type="string" calcext:value-type="string">
            <text:p><text:a xlink:href="http://data.gov.tw/node/20767" xlink:type="simple">http://data.gov.tw/node/20767</text:a></text:p>
          </table:table-cell>
          <table:table-cell table:style-name="ce12" office:value-type="string" calcext:value-type="string">
            <text:p>董事、監察人持股不足法定成數彙總 (證交所)</text:p>
          </table:table-cell>
          <table:table-cell table:style-name="ce12"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事、監察人持股不足法定成數彙總表</text:p>
          </table:table-cell>
          <table:table-cell table:style-name="ce30" office:value-type="string" calcext:value-type="string">
            <text:p><text:a xlink:href="http://data.gov.tw/node/20768" xlink:type="simple">http://data.gov.tw/node/20768</text:a></text:p>
          </table:table-cell>
          <table:table-cell table:style-name="ce12" office:value-type="string" calcext:value-type="string">
            <text:p>董事、監察人持股不足法定成數彙總 (證交所)</text:p>
          </table:table-cell>
          <table:table-cell table:style-name="ce12"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金管會證券期貨局裁罰案件專區</text:p>
          </table:table-cell>
          <table:table-cell table:style-name="ce30" office:value-type="string" calcext:value-type="string">
            <text:p><text:a xlink:href="http://data.gov.tw/node/22818" xlink:type="simple">http://data.gov.tw/node/22818</text:a></text:p>
          </table:table-cell>
          <table:table-cell table:style-name="ce12" office:value-type="string" calcext:value-type="string">
            <text:p>金管會證券期貨局裁罰案件資料 (證交所)</text:p>
          </table:table-cell>
          <table:table-cell table:style-name="ce12" office:value-type="string" calcext:value-type="string">
            <text:p>發函日期、股票代號、公司名稱、違規事由、違反法規、裁處情形</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金管會證券期貨局裁罰案件專區</text:p>
          </table:table-cell>
          <table:table-cell table:style-name="ce30" office:value-type="string" calcext:value-type="string">
            <text:p><text:a xlink:href="http://data.gov.tw/node/22817" xlink:type="simple">http://data.gov.tw/node/22817</text:a></text:p>
          </table:table-cell>
          <table:table-cell table:style-name="ce12" office:value-type="string" calcext:value-type="string">
            <text:p>金管會證券期貨局裁罰案件資料 (證交所)</text:p>
          </table:table-cell>
          <table:table-cell table:style-name="ce12" office:value-type="string" calcext:value-type="string">
            <text:p>發函日期、股票代號、公司名稱、違規事由、違反法規、裁處情形</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內部人持股轉讓事前申報表-持股未轉讓日報表</text:p>
          </table:table-cell>
          <table:table-cell table:style-name="ce30" office:value-type="string" calcext:value-type="string">
            <text:p><text:a xlink:href="http://data.gov.tw/node/22815" xlink:type="simple">http://data.gov.tw/node/22815</text:a></text:p>
          </table:table-cell>
          <table:table-cell table:style-name="ce12" office:value-type="string" calcext:value-type="string">
            <text:p>每日內部人事前申報持股未轉讓日報表 (證交所)</text:p>
          </table:table-cell>
          <table:table-cell table:style-name="ce12"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內部人持股轉讓事前申報表-持股轉讓日報表</text:p>
          </table:table-cell>
          <table:table-cell table:style-name="ce30" office:value-type="string" calcext:value-type="string">
            <text:p><text:a xlink:href="http://data.gov.tw/node/22814" xlink:type="simple">http://data.gov.tw/node/22814</text:a></text:p>
          </table:table-cell>
          <table:table-cell table:style-name="ce12" office:value-type="string" calcext:value-type="string">
            <text:p>每日內部人事前申報持股轉讓日報表 (證交所)</text:p>
          </table:table-cell>
          <table:table-cell table:style-name="ce12"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內部人持股轉讓事前申報表-持股未轉讓日報表</text:p>
          </table:table-cell>
          <table:table-cell table:style-name="ce30" office:value-type="string" calcext:value-type="string">
            <text:p><text:a xlink:href="http://data.gov.tw/node/22816" xlink:type="simple">http://data.gov.tw/node/22816</text:a></text:p>
          </table:table-cell>
          <table:table-cell table:style-name="ce12" office:value-type="string" calcext:value-type="string">
            <text:p>每日內部人事前申報持股未轉讓日報表 (證交所)</text:p>
          </table:table-cell>
          <table:table-cell table:style-name="ce12"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內部人持股轉讓事前申報表-持股轉讓日報表</text:p>
          </table:table-cell>
          <table:table-cell table:style-name="ce30" office:value-type="string" calcext:value-type="string">
            <text:p><text:a xlink:href="http://data.gov.tw/node/22813" xlink:type="simple">http://data.gov.tw/node/22813</text:a></text:p>
          </table:table-cell>
          <table:table-cell table:style-name="ce12" office:value-type="string" calcext:value-type="string">
            <text:p>每日內部人事前申報持股轉讓日報表 (證交所)</text:p>
          </table:table-cell>
          <table:table-cell table:style-name="ce12"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監事持股餘額明細資料</text:p>
          </table:table-cell>
          <table:table-cell table:style-name="ce30" office:value-type="string" calcext:value-type="string">
            <text:p><text:a xlink:href="http://data.gov.tw/node/22812" xlink:type="simple">http://data.gov.tw/node/22812</text:a></text:p>
          </table:table-cell>
          <table:table-cell table:style-name="ce12" office:value-type="string" calcext:value-type="string">
            <text:p>董監事持股餘額明細 (證交所)</text:p>
          </table:table-cell>
          <table:table-cell table:style-name="ce12"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2" office:value-type="string" calcext:value-type="string">
            <text:p>每月</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監事持股餘額明細資料</text:p>
          </table:table-cell>
          <table:table-cell table:style-name="ce30" office:value-type="string" calcext:value-type="string">
            <text:p><text:a xlink:href="http://data.gov.tw/node/22811" xlink:type="simple">http://data.gov.tw/node/22811</text:a></text:p>
          </table:table-cell>
          <table:table-cell table:style-name="ce12" office:value-type="string" calcext:value-type="string">
            <text:p>董監事持股餘額明細 (證交所)</text:p>
          </table:table-cell>
          <table:table-cell table:style-name="ce12"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2" office:value-type="string" calcext:value-type="string">
            <text:p>每月</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獨立董監事兼任情形彙總表</text:p>
          </table:table-cell>
          <table:table-cell table:style-name="ce30" office:value-type="string" calcext:value-type="string">
            <text:p><text:a xlink:href="http://data.gov.tw/node/24270" xlink:type="simple">http://data.gov.tw/node/24270</text:a></text:p>
          </table:table-cell>
          <table:table-cell table:style-name="ce12" office:value-type="string" calcext:value-type="string">
            <text:p>獨立董監事兼任情形彙總表 (證交所)</text:p>
          </table:table-cell>
          <table:table-cell table:style-name="ce12" office:value-type="string" calcext:value-type="string">
            <text:p>上市公司序號、公司代號、公司名稱、職稱、姓名、就任日期、主要現職、主要經歷、目前兼任其他公司名稱、職稱、備註</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獨立董監事兼任情形彙總表</text:p>
          </table:table-cell>
          <table:table-cell table:style-name="ce30" office:value-type="string" calcext:value-type="string">
            <text:p><text:a xlink:href="http://data.gov.tw/node/24271" xlink:type="simple">http://data.gov.tw/node/24271</text:a></text:p>
          </table:table-cell>
          <table:table-cell table:style-name="ce12" office:value-type="string" calcext:value-type="string">
            <text:p>獨立董監事兼任情形彙總表 (證交所)</text:p>
          </table:table-cell>
          <table:table-cell table:style-name="ce12" office:value-type="string" calcext:value-type="string">
            <text:p>上櫃公司序號、公司代號、公司名稱、職稱、姓名、就任日期、主要現職、主要經歷、目前兼任其他公司名稱、職稱、備註</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事酬金相關資訊</text:p>
          </table:table-cell>
          <table:table-cell table:style-name="ce30" office:value-type="string" calcext:value-type="string">
            <text:p><text:a xlink:href="http://data.gov.tw/node/24272" xlink:type="simple">http://data.gov.tw/node/24272</text:a></text:p>
          </table:table-cell>
          <table:table-cell table:style-name="ce12" office:value-type="string" calcext:value-type="string">
            <text:p>上市公司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監察人酬金相關資訊</text:p>
          </table:table-cell>
          <table:table-cell table:style-name="ce30" office:value-type="string" calcext:value-type="string">
            <text:p><text:a xlink:href="http://data.gov.tw/node/24273" xlink:type="simple">http://data.gov.tw/node/24273</text:a></text:p>
          </table:table-cell>
          <table:table-cell table:style-name="ce12" office:value-type="string" calcext:value-type="string">
            <text:p>上市公司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合併報表董事酬金相關資訊</text:p>
          </table:table-cell>
          <table:table-cell table:style-name="ce30" office:value-type="string" calcext:value-type="string">
            <text:p><text:a xlink:href="http://data.gov.tw/node/24274" xlink:type="simple">http://data.gov.tw/node/24274</text:a></text:p>
          </table:table-cell>
          <table:table-cell table:style-name="ce12" office:value-type="string" calcext:value-type="string">
            <text:p>上市公司合併報表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合併報表監察人酬金相關資訊</text:p>
          </table:table-cell>
          <table:table-cell table:style-name="ce30" office:value-type="string" calcext:value-type="string">
            <text:p><text:a xlink:href="http://data.gov.tw/node/24275" xlink:type="simple">http://data.gov.tw/node/24275</text:a></text:p>
          </table:table-cell>
          <table:table-cell table:style-name="ce12" office:value-type="string" calcext:value-type="string">
            <text:p>市公司合併報表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合併報表監察人酬金相關資訊</text:p>
          </table:table-cell>
          <table:table-cell table:style-name="ce30" office:value-type="string" calcext:value-type="string">
            <text:p><text:a xlink:href="http://data.gov.tw/node/24279" xlink:type="simple">http://data.gov.tw/node/24279</text:a></text:p>
          </table:table-cell>
          <table:table-cell table:style-name="ce12" office:value-type="string" calcext:value-type="string">
            <text:p>上櫃公司合併報表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合併報表董事酬金相關資訊</text:p>
          </table:table-cell>
          <table:table-cell table:style-name="ce30" office:value-type="string" calcext:value-type="string">
            <text:p><text:a xlink:href="http://data.gov.tw/node/24278" xlink:type="simple">http://data.gov.tw/node/24278</text:a></text:p>
          </table:table-cell>
          <table:table-cell table:style-name="ce12" office:value-type="string" calcext:value-type="string">
            <text:p>上櫃公司合併報表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事酬金相關資訊</text:p>
          </table:table-cell>
          <table:table-cell table:style-name="ce30" office:value-type="string" calcext:value-type="string">
            <text:p><text:a xlink:href="http://data.gov.tw/node/24276" xlink:type="simple">http://data.gov.tw/node/24276</text:a></text:p>
          </table:table-cell>
          <table:table-cell table:style-name="ce12" office:value-type="string" calcext:value-type="string">
            <text:p>上櫃公司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監察人酬金相關資訊</text:p>
          </table:table-cell>
          <table:table-cell table:style-name="ce30" office:value-type="string" calcext:value-type="string">
            <text:p><text:a xlink:href="http://data.gov.tw/node/24277" xlink:type="simple">http://data.gov.tw/node/24277</text:a></text:p>
          </table:table-cell>
          <table:table-cell table:style-name="ce12" office:value-type="string" calcext:value-type="string">
            <text:p>上櫃公司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違反資訊申報、重大訊息及說明記者會規定專區</text:p>
          </table:table-cell>
          <table:table-cell table:style-name="ce30" office:value-type="string" calcext:value-type="string">
            <text:p><text:a xlink:href="http://data.gov.tw/node/24280" xlink:type="simple">http://data.gov.tw/node/24280</text:a></text:p>
          </table:table-cell>
          <table:table-cell table:style-name="ce12" office:value-type="string" calcext:value-type="string">
            <text:p>違反資訊申報、重大訊息及說明記者會規定資料 (證交所)</text:p>
          </table:table-cell>
          <table:table-cell table:style-name="ce12" office:value-type="string" calcext:value-type="string">
            <text:p>發函日期、股票代號、公司名稱、違規事由、違反資訊申報作業辦法條款、違反重大訊息之查證暨公開處理程序條款、裁罰金額(萬)</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違反資訊申報、重大訊息及說明記者會規定專區</text:p>
          </table:table-cell>
          <table:table-cell table:style-name="ce30" office:value-type="string" calcext:value-type="string">
            <text:p><text:a xlink:href="http://data.gov.tw/node/24281" xlink:type="simple">http://data.gov.tw/node/24281</text:a></text:p>
          </table:table-cell>
          <table:table-cell table:style-name="ce12" office:value-type="string" calcext:value-type="string">
            <text:p>違反資訊申報、重大訊息及說明記者會規定資料 (證交所)</text:p>
          </table:table-cell>
          <table:table-cell table:style-name="ce12" office:value-type="string" calcext:value-type="string">
            <text:p>發函日期、股票代號、公司名稱、違規事由、違反資訊申報作業辦法條款、違反重大訊息之查證暨公開處理程序條款、裁罰金額(萬)</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 103 年應編製與申報 CSR 報告書名單</text:p>
          </table:table-cell>
          <table:table-cell table:style-name="ce30" office:value-type="string" calcext:value-type="string">
            <text:p><text:a xlink:href="http://data.gov.tw/node/25163" xlink:type="simple">http://data.gov.tw/node/25163</text:a></text:p>
          </table:table-cell>
          <table:table-cell table:style-name="ce12" office:value-type="string" calcext:value-type="string">
            <text:p>上市公司 103 年應編製與申報 CSR 報告書名單 (證交所)</text:p>
          </table:table-cell>
          <table:table-cell table:style-name="ce12" office:value-type="string" calcext:value-type="string">
            <text:p>序號、公司代碼、公司名稱、股本達100億、產業別、餐飲收入達50％</text:p>
          </table:table-cell>
          <table:table-cell table:style-name="ce12" office:value-type="string" calcext:value-type="string">
            <text:p>不更新</text:p>
          </table:table-cell>
          <table:table-cell table:style-name="ce12" office:value-type="string" calcext:value-type="string">
            <text:p>2015-12-0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 103 年應編製與申報 CSR 報告書名單</text:p>
          </table:table-cell>
          <table:table-cell table:style-name="ce30" office:value-type="string" calcext:value-type="string">
            <text:p><text:a xlink:href="http://data.gov.tw/node/25164" xlink:type="simple">http://data.gov.tw/node/25164</text:a></text:p>
          </table:table-cell>
          <table:table-cell table:style-name="ce12" office:value-type="string" calcext:value-type="string">
            <text:p>上櫃公司 103 年應編製與申報 CSR 報告書名單 (證交所)</text:p>
          </table:table-cell>
          <table:table-cell table:style-name="ce12"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12" office:value-type="string" calcext:value-type="string">
            <text:p>不更新</text:p>
          </table:table-cell>
          <table:table-cell table:style-name="ce12" office:value-type="string" calcext:value-type="string">
            <text:p>2015-12-0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財務報告經監察人承認情形</text:p>
          </table:table-cell>
          <table:table-cell table:style-name="ce30" office:value-type="string" calcext:value-type="string">
            <text:p><text:a xlink:href="http://data.gov.tw/node/27858" xlink:type="simple">http://data.gov.tw/node/27858</text:a></text:p>
          </table:table-cell>
          <table:table-cell table:style-name="ce12" office:value-type="string" calcext:value-type="string">
            <text:p>財務報告經監察人承認情形 (證交所)</text:p>
          </table:table-cell>
          <table:table-cell table:style-name="ce12" office:value-type="string" calcext:value-type="string">
            <text:p>公司代號、公司名稱、是否設置審計委員會、出具本次財務報告審查報告書之監察人姓名、監察人實際在任席次</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年度發行量概況統計表</text:p>
          </table:table-cell>
          <table:table-cell table:style-name="ce30" office:value-type="string" calcext:value-type="string">
            <text:p><text:a xlink:href="http://data.gov.tw/node/27885" xlink:type="simple">http://data.gov.tw/node/27885</text:a></text:p>
          </table:table-cell>
          <table:table-cell table:style-name="ce12" office:value-type="string" calcext:value-type="string">
            <text:p>認購(售)權證年度發行量概況統計表 (證交所)</text:p>
          </table:table-cell>
          <table:table-cell table:style-name="ce12" office:value-type="string" calcext:value-type="string">
            <text:p>以年度統計各家發行人之發行檔數、權證代號、名稱、標的</text:p>
          </table:table-cell>
          <table:table-cell table:style-name="ce12" office:value-type="string" calcext:value-type="string">
            <text:p>每年</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公開發行公司基本資料</text:p>
          </table:table-cell>
          <table:table-cell table:style-name="ce30" office:value-type="string" calcext:value-type="string">
            <text:p><text:a xlink:href="http://data.gov.tw/node/28567" xlink:type="simple">http://data.gov.tw/node/28567</text:a></text:p>
          </table:table-cell>
          <table:table-cell table:style-name="ce12" office:value-type="string" calcext:value-type="string">
            <text:p>公開發行公司基本資料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6-03-1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興櫃公司基本資料</text:p>
          </table:table-cell>
          <table:table-cell table:style-name="ce30" office:value-type="string" calcext:value-type="string">
            <text:p><text:a xlink:href="http://data.gov.tw/node/28568" xlink:type="simple">http://data.gov.tw/node/28568</text:a></text:p>
          </table:table-cell>
          <table:table-cell table:style-name="ce12" office:value-type="string" calcext:value-type="string">
            <text:p>興櫃公司基本資料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6-03-1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交易人數檔</text:p>
          </table:table-cell>
          <table:table-cell table:style-name="ce30" office:value-type="string" calcext:value-type="string">
            <text:p><text:a xlink:href="http://data.gov.tw/node/29080" xlink:type="simple">http://data.gov.tw/node/29080</text:a></text:p>
          </table:table-cell>
          <table:table-cell table:style-name="ce12" office:value-type="string" calcext:value-type="string">
            <text:p>前月每日上市權證交易人數 (證交所)</text:p>
          </table:table-cell>
          <table:table-cell table:style-name="ce12" office:value-type="string" calcext:value-type="string">
            <text:p>日期、人數</text:p>
          </table:table-cell>
          <table:table-cell table:style-name="ce12" office:value-type="string" calcext:value-type="string">
            <text:p>每月</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每日成交資料檔</text:p>
          </table:table-cell>
          <table:table-cell table:style-name="ce30" office:value-type="string" calcext:value-type="string">
            <text:p><text:a xlink:href="http://data.gov.tw/node/29081" xlink:type="simple">http://data.gov.tw/node/29081</text:a></text:p>
          </table:table-cell>
          <table:table-cell table:style-name="ce12" office:value-type="string" calcext:value-type="string">
            <text:p>認購(售)權證每日成交資料檔 (證交所)</text:p>
          </table:table-cell>
          <table:table-cell table:style-name="ce12" office:value-type="string" calcext:value-type="string">
            <text:p>交易日期、權證代號、權證名稱、成交金額、成交張數</text:p>
          </table:table-cell>
          <table:table-cell table:style-name="ce12" office:value-type="string" calcext:value-type="string">
            <text:p>每日</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集中市場當月公布處置股票</text:p>
          </table:table-cell>
          <table:table-cell table:style-name="ce30" office:value-type="string" calcext:value-type="string">
            <text:p><text:a xlink:href="http://data.gov.tw/node/29082" xlink:type="simple">http://data.gov.tw/node/29082</text:a></text:p>
          </table:table-cell>
          <table:table-cell table:style-name="ce12" office:value-type="string" calcext:value-type="string">
            <text:p>集中市場當月公布處置股票 (證交所)</text:p>
          </table:table-cell>
          <table:table-cell table:style-name="ce12" office:value-type="string" calcext:value-type="string">
            <text:p>編號、公布日期、證券代號、,證券名稱、累計、處置條件、處置起迄時間、處置措施、處置內容</text:p>
          </table:table-cell>
          <table:table-cell table:style-name="ce12" office:value-type="string" calcext:value-type="string">
            <text:p>每日</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監察人持股不足法定成數連續達3個月以上彙總表</text:p>
          </table:table-cell>
          <table:table-cell table:style-name="ce31" office:value-type="string" calcext:value-type="string">
            <text:p><text:span text:style-name="T1"><text:a xlink:href="http://data.gov.tw/node/30919" xlink:type="simple">http://data.gov.tw/node/30919</text:a></text:span></text:p>
          </table:table-cell>
          <table:table-cell table:style-name="ce23" office:value-type="string" calcext:value-type="string">
            <text:p>董事、監察人持股不足法定成數連續達3個月以上彙總 (證交所)</text:p>
          </table:table-cell>
          <table:table-cell table:style-name="ce23" office:value-type="string" calcext:value-type="string">
            <text:p>公司董事監察人持股不足法定成數連續達3個月以上之公司代號、公司名稱、</text:p>
          </table:table-cell>
          <table:table-cell table:style-name="ce23" office:value-type="string" calcext:value-type="string">
            <text:p>每月</text:p>
          </table:table-cell>
          <table:table-cell table:style-name="ce23" office:value-type="string" calcext:value-type="string">
            <text:p>2016-04-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東會公告-召集股東常(臨時)會公告資料彙總表(95年度起適用)</text:p>
          </table:table-cell>
          <table:table-cell table:style-name="ce31" office:value-type="string" calcext:value-type="string">
            <text:p><text:span text:style-name="T1"><text:a xlink:href="http://data.gov.tw/node/30920" xlink:type="simple">http://data.gov.tw/node/30920</text:a></text:span></text:p>
          </table:table-cell>
          <table:table-cell table:style-name="ce23" office:value-type="string" calcext:value-type="string">
            <text:p>股東會公告-召集股東常(臨時)會公告資料彙總表 (證交所)</text:p>
          </table:table-cell>
          <table:table-cell table:style-name="ce23"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23" office:value-type="string" calcext:value-type="string">
            <text:p>每日</text:p>
          </table:table-cell>
          <table:table-cell table:style-name="ce23" office:value-type="string" calcext:value-type="string">
            <text:p>2016-04-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公司</text:p>
          </table:table-cell>
          <table:table-cell table:style-name="ce31" office:value-type="string" calcext:value-type="string">
            <text:p><text:span text:style-name="T1"><text:a xlink:href="http://data.gov.tw/node/31613" xlink:type="simple">http://data.gov.tw/node/31613</text:a></text:span></text:p>
          </table:table-cell>
          <table:table-cell table:style-name="ce23" office:value-type="string" calcext:value-type="string">
            <text:p>經營權及營業範圍異(變)動專區-經營權異動公司資料 (證交所)</text:p>
          </table:table-cell>
          <table:table-cell table:style-name="ce23" office:value-type="string" calcext:value-type="string">
            <text:p>公司代號、公司名稱、經營權異動日期、經營權異動說明</text:p>
          </table:table-cell>
          <table:table-cell table:style-name="ce23" office:value-type="string" calcext:value-type="string">
            <text:p>每日</text:p>
          </table:table-cell>
          <table:table-cell table:style-name="ce23"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利分派情形-董事會通過</text:p>
          </table:table-cell>
          <table:table-cell table:style-name="ce31" office:value-type="string" calcext:value-type="string">
            <text:p><text:span text:style-name="T1"><text:a xlink:href="http://data.gov.tw/node/31612" xlink:type="simple">http://data.gov.tw/node/31612</text:a></text:span></text:p>
          </table:table-cell>
          <table:table-cell table:style-name="ce23" office:value-type="string" calcext:value-type="string">
            <text:p>股利分派情形-董事會通過彙總表 (證交所)</text:p>
          </table:table-cell>
          <table:table-cell table:style-name="ce23"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23" office:value-type="string" calcext:value-type="string">
            <text:p>每日</text:p>
          </table:table-cell>
          <table:table-cell table:style-name="ce23"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權證基本資料彙總表</text:p>
          </table:table-cell>
          <table:table-cell table:style-name="ce31" office:value-type="string" calcext:value-type="string">
            <text:p><text:span text:style-name="T1"><text:a xlink:href="http://data.gov.tw/node/32444" xlink:type="simple">http://data.gov.tw/node/32444</text:a></text:span></text:p>
          </table:table-cell>
          <table:table-cell table:style-name="ce23" office:value-type="string" calcext:value-type="string">
            <text:p>權證基本資料彙總表 (證交所)</text:p>
          </table:table-cell>
          <table:table-cell table:style-name="ce23"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利分派情形-經股東會確認</text:p>
          </table:table-cell>
          <table:table-cell table:style-name="ce31" office:value-type="string" calcext:value-type="string">
            <text:p><text:span text:style-name="T1"><text:a xlink:href="http://data.gov.tw/node/32445" xlink:type="simple">http://data.gov.tw/node/32445</text:a></text:span></text:p>
          </table:table-cell>
          <table:table-cell table:style-name="ce23" office:value-type="string" calcext:value-type="string">
            <text:p>股利分派情形-經股東會確認彙總表 (證交所)</text:p>
          </table:table-cell>
          <table:table-cell table:style-name="ce23"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停止買賣公司</text:p>
          </table:table-cell>
          <table:table-cell table:style-name="ce31" office:value-type="string" calcext:value-type="string">
            <text:p><text:span text:style-name="T1"><text:a xlink:href="http://data.gov.tw/node/33459" xlink:type="simple">http://data.gov.tw/node/33459</text:a></text:span></text:p>
          </table:table-cell>
          <table:table-cell table:style-name="ce23" office:value-type="string" calcext:value-type="string">
            <text:p>經營權及營業範圍異(變)動專區-經營權異動且營業範圍重大變更停止買賣公司資料 (證交所)</text:p>
          </table:table-cell>
          <table:table-cell table:style-name="ce23" office:value-type="string" calcext:value-type="string">
            <text:p>公司代號、公司名稱、停止買賣開始日</text:p>
          </table:table-cell>
          <table:table-cell table:style-name="ce23" office:value-type="string" calcext:value-type="string">
            <text:p>每日</text:p>
          </table:table-cell>
          <table:table-cell table:style-name="ce23" office:value-type="string" calcext:value-type="string">
            <text:p>2016-07-28</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召開股東常 (臨時) 會日期、地點及採用電子投票情形等資料彙總表</text:p>
          </table:table-cell>
          <table:table-cell table:style-name="ce31" office:value-type="string" calcext:value-type="string">
            <text:p><text:span text:style-name="T1"><text:a xlink:href="http://data.gov.tw/node/33460" xlink:type="simple">http://data.gov.tw/node/33460</text:a></text:span></text:p>
          </table:table-cell>
          <table:table-cell table:style-name="ce23" office:value-type="string" calcext:value-type="string">
            <text:p>召開股東常 (臨時) 會日期、地點及採用電子投票情形等資料彙總表 (證交所)</text:p>
          </table:table-cell>
          <table:table-cell table:style-name="ce23" office:value-type="string" calcext:value-type="string">
            <text:p>公司代號、公司名稱、公司地址、股東常(臨時)會日期、開會地點、是否改選董監、聯絡電話、股務單位、股務單位電話、是否採電子投票</text:p>
          </table:table-cell>
          <table:table-cell table:style-name="ce23" office:value-type="string" calcext:value-type="string">
            <text:p>每日</text:p>
          </table:table-cell>
          <table:table-cell table:style-name="ce23" office:value-type="string" calcext:value-type="string">
            <text:p>2016-07-28</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集中市場當日公布注意累計次數異常資訊</text:p>
          </table:table-cell>
          <table:table-cell table:style-name="ce31" office:value-type="string" calcext:value-type="string">
            <text:p><text:span text:style-name="T1"><text:a xlink:href="http://data.gov.tw/node/33999" xlink:type="simple">http://data.gov.tw/node/33999</text:a></text:span></text:p>
          </table:table-cell>
          <table:table-cell table:style-name="ce23" office:value-type="string" calcext:value-type="string">
            <text:p>集中市場當日公布注意累計次數異常資訊 (證交所)</text:p>
          </table:table-cell>
          <table:table-cell table:style-name="ce23" office:value-type="string" calcext:value-type="string">
            <text:p>編號、證券代號、證券名稱、近期達本公司「公布注意交易資訊」標準之情形</text:p>
          </table:table-cell>
          <table:table-cell table:style-name="ce23" office:value-type="string" calcext:value-type="string">
            <text:p>每日</text:p>
          </table:table-cell>
          <table:table-cell table:style-name="ce23" office:value-type="string" calcext:value-type="string">
            <text:p>2016-08-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集中市場當日公布注意股票</text:p>
          </table:table-cell>
          <table:table-cell table:style-name="ce31" office:value-type="string" calcext:value-type="string">
            <text:p><text:span text:style-name="T1"><text:a xlink:href="http://data.gov.tw/node/34000" xlink:type="simple">http://data.gov.tw/node/34000</text:a></text:span></text:p>
          </table:table-cell>
          <table:table-cell table:style-name="ce23" office:value-type="string" calcext:value-type="string">
            <text:p>集中市場當日公布注意股票 (證交所)</text:p>
          </table:table-cell>
          <table:table-cell table:style-name="ce23" office:value-type="string" calcext:value-type="string">
            <text:p>編號、證券代號、證券名稱、累計次數、注意交易資訊、日期、收盤價、本益比</text:p>
          </table:table-cell>
          <table:table-cell table:style-name="ce23" office:value-type="string" calcext:value-type="string">
            <text:p>每日</text:p>
          </table:table-cell>
          <table:table-cell table:style-name="ce23" office:value-type="string" calcext:value-type="string">
            <text:p>2016-08-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長是否兼任總經理</text:p>
          </table:table-cell>
          <table:table-cell table:style-name="ce33" office:value-type="string" calcext:value-type="string">
            <text:p><text:span text:style-name="T1"><text:a xlink:href="http://data.gov.tw/node/36821" xlink:type="simple">http://data.gov.tw/node/36821</text:a></text:span></text:p>
          </table:table-cell>
          <table:table-cell table:style-name="ce23" office:value-type="string" calcext:value-type="string">
            <text:p>董事長是否兼任總經理 (證交所)</text:p>
          </table:table-cell>
          <table:table-cell table:style-name="ce23" office:value-type="string" calcext:value-type="string">
            <text:p>公司代號、公司名稱、董事長、總經理、董事長是否兼任總經理</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公司治理之相關規程規則</text:p>
          </table:table-cell>
          <table:table-cell table:style-name="ce33" office:value-type="string" calcext:value-type="string">
            <text:p><text:span text:style-name="T1"><text:a xlink:href="http://data.gov.tw/node/36820" xlink:type="simple">http://data.gov.tw/node/36820</text:a></text:span></text:p>
          </table:table-cell>
          <table:table-cell table:style-name="ce23" office:value-type="string" calcext:value-type="string">
            <text:p>公司治理之相關規程規則 (證交所)</text:p>
          </table:table-cell>
          <table:table-cell table:style-name="ce23" office:value-type="string" calcext:value-type="string">
            <text:p>公司代號、公司名稱、公司治理之相關規程規則</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列為變更交易公司</text:p>
          </table:table-cell>
          <table:table-cell table:style-name="ce33" office:value-type="string" calcext:value-type="string">
            <text:p><text:span text:style-name="T1"><text:a xlink:href="http://data.gov.tw/node/36819" xlink:type="simple">http://data.gov.tw/node/36819</text:a></text:span></text:p>
          </table:table-cell>
          <table:table-cell table:style-name="ce23" office:value-type="string" calcext:value-type="string">
            <text:p>經營權及營業範圍異(變)動專區-經營權異動且營業範圍重大變更列為變更交易公司資料 (證交所)</text:p>
          </table:table-cell>
          <table:table-cell table:style-name="ce23" office:value-type="string" calcext:value-type="string">
            <text:p>公司代號、公司名稱、變更交易開始日</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營業範圍重大變更公司</text:p>
          </table:table-cell>
          <table:table-cell table:style-name="ce33" office:value-type="string" calcext:value-type="string">
            <text:p><text:span text:style-name="T1"><text:a xlink:href="http://data.gov.tw/node/36818" xlink:type="simple">http://data.gov.tw/node/36818</text:a></text:span></text:p>
          </table:table-cell>
          <table:table-cell table:style-name="ce23" office:value-type="string" calcext:value-type="string">
            <text:p>經營權及營業範圍異(變)動專區-營業範圍重大變更公司資料 (證交所)</text:p>
          </table:table-cell>
          <table:table-cell table:style-name="ce23" office:value-type="string" calcext:value-type="string">
            <text:p>序號、年度、季別、公司代號、公司名稱、營業範圍重大變更說明</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市場現況</text:p>
          </table:table-cell>
          <table:table-cell table:style-name="ce30" office:value-type="string" calcext:value-type="string">
            <text:p><text:a xlink:href="http://data.gov.tw/node/11369" xlink:type="simple">http://data.gov.tw/node/11369</text:a></text:p>
          </table:table-cell>
          <table:table-cell table:style-name="ce22" office:value-type="string" calcext:value-type="string">
            <text:p>提供每日上櫃股票市場現況</text:p>
          </table:table-cell>
          <table:table-cell table:style-name="ce22"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行情</text:p>
          </table:table-cell>
          <table:table-cell table:style-name="ce30" office:value-type="string" calcext:value-type="string">
            <text:p><text:a xlink:href="http://data.gov.tw/node/11370" xlink:type="simple">http://data.gov.tw/node/11370</text:a></text:p>
          </table:table-cell>
          <table:table-cell table:style-name="ce22" office:value-type="string" calcext:value-type="string">
            <text:p>提供每日上櫃股票行情(不含鉅額交易)</text:p>
          </table:table-cell>
          <table:table-cell table:style-name="ce22" office:value-type="string" calcext:value-type="string">
            <text:p>代號、名稱、收盤、漲跌、開盤、最高、最低、均價、成交股數、成交金額(元)、成交筆數、最後買價、最後賣價、發行股數、次日參考價、次日漲停價、次日跌停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收盤行情</text:p>
          </table:table-cell>
          <table:table-cell table:style-name="ce30" office:value-type="string" calcext:value-type="string">
            <text:p><text:a xlink:href="http://data.gov.tw/node/11371" xlink:type="simple">http://data.gov.tw/node/11371</text:a></text:p>
          </table:table-cell>
          <table:table-cell table:style-name="ce22" office:value-type="string" calcext:value-type="string">
            <text:p>提供每日上櫃股票每日收盤行情(不含定價)</text:p>
          </table:table-cell>
          <table:table-cell table:style-name="ce22" office:value-type="string" calcext:value-type="string">
            <text:p>代號、名稱、收盤、漲跌、開盤、最高、最低、成交股數、成交金額(元)、成交筆數、最後買價、最後賣價、發行股數、次日漲停價、次日跌停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個股本益比、殖利率、股價淨值比</text:p>
          </table:table-cell>
          <table:table-cell table:style-name="ce30" office:value-type="string" calcext:value-type="string">
            <text:p><text:a xlink:href="http://data.gov.tw/node/11373" xlink:type="simple">http://data.gov.tw/node/11373</text:a></text:p>
          </table:table-cell>
          <table:table-cell table:style-name="ce22" office:value-type="string" calcext:value-type="string">
            <text:p>提供每日上櫃股票個股本益比、殖利率、股價淨值比</text:p>
          </table:table-cell>
          <table:table-cell table:style-name="ce22" office:value-type="string" calcext:value-type="string">
            <text:p>股票代號、名稱、本益比、殖利率(%)、股價淨值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融資融券餘額</text:p>
          </table:table-cell>
          <table:table-cell table:style-name="ce30" office:value-type="string" calcext:value-type="string">
            <text:p><text:a xlink:href="http://data.gov.tw/node/11387" xlink:type="simple">http://data.gov.tw/node/11387</text:a></text:p>
          </table:table-cell>
          <table:table-cell table:style-name="ce22" office:value-type="string" calcext:value-type="string">
            <text:p>提供每日上櫃股票融資融券餘額</text:p>
          </table:table-cell>
          <table:table-cell table:style-name="ce22"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櫃買指數歷史資料</text:p>
          </table:table-cell>
          <table:table-cell table:style-name="ce30" office:value-type="string" calcext:value-type="string">
            <text:p><text:a xlink:href="http://data.gov.tw/node/11391" xlink:type="simple">http://data.gov.tw/node/11391</text:a></text:p>
          </table:table-cell>
          <table:table-cell table:style-name="ce22" office:value-type="string" calcext:value-type="string">
            <text:p>提供櫃買指數歷史資料</text:p>
          </table:table-cell>
          <table:table-cell table:style-name="ce22" office:value-type="string" calcext:value-type="string">
            <text:p>日期, 開市, 最高, 最低, 收市, 漲/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富櫃五十指數歷史收盤指數</text:p>
          </table:table-cell>
          <table:table-cell table:style-name="ce30" office:value-type="string" calcext:value-type="string">
            <text:p><text:a xlink:href="http://data.gov.tw/node/11392" xlink:type="simple">http://data.gov.tw/node/11392</text:a></text:p>
          </table:table-cell>
          <table:table-cell table:style-name="ce22" office:value-type="string" calcext:value-type="string">
            <text:p>提供富櫃五十指數歷史收盤指數</text:p>
          </table:table-cell>
          <table:table-cell table:style-name="ce22" office:value-type="string" calcext:value-type="string">
            <text:p>日期,櫃買富櫃五十指數,櫃買富櫃五十報酬指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高殖利率指數歷史收盤指數</text:p>
          </table:table-cell>
          <table:table-cell table:style-name="ce30" office:value-type="string" calcext:value-type="string">
            <text:p><text:a xlink:href="http://data.gov.tw/node/11393" xlink:type="simple">http://data.gov.tw/node/11393</text:a></text:p>
          </table:table-cell>
          <table:table-cell table:style-name="ce22" office:value-type="string" calcext:value-type="string">
            <text:p>提供高殖利率指數歷史收盤指數</text:p>
          </table:table-cell>
          <table:table-cell table:style-name="ce22" office:value-type="string" calcext:value-type="string">
            <text:p>日期,櫃買高殖利率指數,櫃買高殖利率報酬指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申請上櫃公司</text:p>
          </table:table-cell>
          <table:table-cell table:style-name="ce30" office:value-type="string" calcext:value-type="string">
            <text:p><text:a xlink:href="http://data.gov.tw/node/11394" xlink:type="simple">http://data.gov.tw/node/11394</text:a></text:p>
          </table:table-cell>
          <table:table-cell table:style-name="ce22" office:value-type="string" calcext:value-type="string">
            <text:p>提供申請上櫃公司資訊</text:p>
          </table:table-cell>
          <table:table-cell table:style-name="ce22"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公布注意股票資訊</text:p>
          </table:table-cell>
          <table:table-cell table:style-name="ce30" office:value-type="string" calcext:value-type="string">
            <text:p><text:a xlink:href="http://data.gov.tw/node/11395" xlink:type="simple">http://data.gov.tw/node/11395</text:a></text:p>
          </table:table-cell>
          <table:table-cell table:style-name="ce22" office:value-type="string" calcext:value-type="string">
            <text:p>提供上櫃公布注意股票資訊</text:p>
          </table:table-cell>
          <table:table-cell table:style-name="ce22" office:value-type="string" calcext:value-type="string">
            <text:p>編號 、證券代號、證券名稱、累計、注意交易資訊、公告日期、收盤價、本益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處置有價證券資訊</text:p>
          </table:table-cell>
          <table:table-cell table:style-name="ce30" office:value-type="string" calcext:value-type="string">
            <text:p><text:a xlink:href="http://data.gov.tw/node/11396" xlink:type="simple">http://data.gov.tw/node/11396</text:a></text:p>
          </table:table-cell>
          <table:table-cell table:style-name="ce22" office:value-type="string" calcext:value-type="string">
            <text:p>提供上櫃處置有價證券資訊</text:p>
          </table:table-cell>
          <table:table-cell table:style-name="ce22" office:value-type="string" calcext:value-type="string">
            <text:p>編號、公布日期、證券代號、證券名稱、累計、處置起訖時間、處置原因、處置內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公布注意累計次數異常資訊</text:p>
          </table:table-cell>
          <table:table-cell table:style-name="ce30" office:value-type="string" calcext:value-type="string">
            <text:p><text:a xlink:href="http://data.gov.tw/node/11397" xlink:type="simple">http://data.gov.tw/node/11397</text:a></text:p>
          </table:table-cell>
          <table:table-cell table:style-name="ce22" office:value-type="string" calcext:value-type="string">
            <text:p>提供上櫃公布注意累計次數異常資訊</text:p>
          </table:table-cell>
          <table:table-cell table:style-name="ce22" office:value-type="string" calcext:value-type="string">
            <text:p>編號、證券代號、證券名稱、近期達本公司「公布注意交易資訊」標準之情形</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當日行情表</text:p>
          </table:table-cell>
          <table:table-cell table:style-name="ce30" office:value-type="string" calcext:value-type="string">
            <text:p><text:a xlink:href="http://data.gov.tw/node/11398" xlink:type="simple">http://data.gov.tw/node/11398</text:a></text:p>
          </table:table-cell>
          <table:table-cell table:style-name="ce22" office:value-type="string" calcext:value-type="string">
            <text:p>提供興櫃股票當日行情表</text:p>
          </table:table-cell>
          <table:table-cell table:style-name="ce22" office:value-type="string" calcext:value-type="string">
            <text:p>代號,名稱,前日均價,報買價,報買量,報賣價,報賣量,日最高,日最低,日均價,成交,投資人成交買賣別,成交量,進度日期,上市櫃進度(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股票市場現況</text:p>
          </table:table-cell>
          <table:table-cell table:style-name="ce30" office:value-type="string" calcext:value-type="string">
            <text:p><text:a xlink:href="http://data.gov.tw/node/11399" xlink:type="simple">http://data.gov.tw/node/11399</text:a></text:p>
          </table:table-cell>
          <table:table-cell table:style-name="ce22" office:value-type="string" calcext:value-type="string">
            <text:p>提供興櫃股票市場現況</text:p>
          </table:table-cell>
          <table:table-cell table:style-name="ce22"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公債發行資料下載</text:p>
          </table:table-cell>
          <table:table-cell table:style-name="ce30" office:value-type="string" calcext:value-type="string">
            <text:p><text:a xlink:href="http://data.gov.tw/node/11402" xlink:type="simple">http://data.gov.tw/node/11402</text:a></text:p>
          </table:table-cell>
          <table:table-cell table:style-name="ce22" office:value-type="string" calcext:value-type="string">
            <text:p>提供公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外國金融債發行資料下載</text:p>
          </table:table-cell>
          <table:table-cell table:style-name="ce30" office:value-type="string" calcext:value-type="string">
            <text:p><text:a xlink:href="http://data.gov.tw/node/11403" xlink:type="simple">http://data.gov.tw/node/11403</text:a></text:p>
          </table:table-cell>
          <table:table-cell table:style-name="ce22" office:value-type="string" calcext:value-type="string">
            <text:p>提供外國金融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金融債發行資料下載</text:p>
          </table:table-cell>
          <table:table-cell table:style-name="ce30" office:value-type="string" calcext:value-type="string">
            <text:p><text:a xlink:href="http://data.gov.tw/node/11404" xlink:type="simple">http://data.gov.tw/node/11404</text:a></text:p>
          </table:table-cell>
          <table:table-cell table:style-name="ce22" office:value-type="string" calcext:value-type="string">
            <text:p>提供金融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普通債發行資料下載</text:p>
          </table:table-cell>
          <table:table-cell table:style-name="ce30" office:value-type="string" calcext:value-type="string">
            <text:p><text:a xlink:href="http://data.gov.tw/node/11405" xlink:type="simple">http://data.gov.tw/node/11405</text:a></text:p>
          </table:table-cell>
          <table:table-cell table:style-name="ce22" office:value-type="string" calcext:value-type="string">
            <text:p>提供普通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轉(交)換債發行資料下載</text:p>
          </table:table-cell>
          <table:table-cell table:style-name="ce30" office:value-type="string" calcext:value-type="string">
            <text:p><text:a xlink:href="http://data.gov.tw/node/11406" xlink:type="simple">http://data.gov.tw/node/11406</text:a></text:p>
          </table:table-cell>
          <table:table-cell table:style-name="ce22" office:value-type="string" calcext:value-type="string">
            <text:p>提供轉(交)換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轉換債發行資料下載</text:p>
          </table:table-cell>
          <table:table-cell table:style-name="ce30" office:value-type="string" calcext:value-type="string">
            <text:p><text:a xlink:href="http://data.gov.tw/node/11407" xlink:type="simple">http://data.gov.tw/node/11407</text:a></text:p>
          </table:table-cell>
          <table:table-cell table:style-name="ce22" office:value-type="string" calcext:value-type="string">
            <text:p>提供海外轉換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附認股權公司債發行資料下載</text:p>
          </table:table-cell>
          <table:table-cell table:style-name="ce30" office:value-type="string" calcext:value-type="string">
            <text:p><text:a xlink:href="http://data.gov.tw/node/11408" xlink:type="simple">http://data.gov.tw/node/11408</text:a></text:p>
          </table:table-cell>
          <table:table-cell table:style-name="ce22" office:value-type="string" calcext:value-type="string">
            <text:p>提供附認股權公司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附認股權公司債發行資料下載</text:p>
          </table:table-cell>
          <table:table-cell table:style-name="ce30" office:value-type="string" calcext:value-type="string">
            <text:p><text:a xlink:href="http://data.gov.tw/node/11409" xlink:type="simple">http://data.gov.tw/node/11409</text:a></text:p>
          </table:table-cell>
          <table:table-cell table:style-name="ce22" office:value-type="string" calcext:value-type="string">
            <text:p>提供海外附認股權公司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普通債發行資料下載</text:p>
          </table:table-cell>
          <table:table-cell table:style-name="ce30" office:value-type="string" calcext:value-type="string">
            <text:p><text:a xlink:href="http://data.gov.tw/node/11410" xlink:type="simple">http://data.gov.tw/node/11410</text:a></text:p>
          </table:table-cell>
          <table:table-cell table:style-name="ce22" office:value-type="string" calcext:value-type="string">
            <text:p>提供海外普通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國際債券(寶島債券)-本國發行人及第一、二上市(櫃)公司之外國發行人發行資料下載</text:p>
          </table:table-cell>
          <table:table-cell table:style-name="ce30" office:value-type="string" calcext:value-type="string">
            <text:p><text:a xlink:href="http://data.gov.tw/node/11411" xlink:type="simple">http://data.gov.tw/node/11411</text:a></text:p>
          </table:table-cell>
          <table:table-cell table:style-name="ce22" office:value-type="string" calcext:value-type="string">
            <text:p>提供國際債券(寶島債券)-本國發行人及第一、二上市(櫃)公司之外國發行人發行資料下載</text:p>
          </table:table-cell>
          <table:table-cell table:style-name="ce22"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國際債券(寶島債券)-外國發行人(在我國未公開發行股權商品者)發行資料下載</text:p>
          </table:table-cell>
          <table:table-cell table:style-name="ce30" office:value-type="string" calcext:value-type="string">
            <text:p><text:a xlink:href="http://data.gov.tw/node/11412" xlink:type="simple">http://data.gov.tw/node/11412</text:a></text:p>
          </table:table-cell>
          <table:table-cell table:style-name="ce22" office:value-type="string" calcext:value-type="string">
            <text:p>提供國際債券(寶島債券)-外國發行人(在我國未公開發行股權商品者)發行資料下載</text:p>
          </table:table-cell>
          <table:table-cell table:style-name="ce22"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現股當沖交易統計資訊</text:p>
          </table:table-cell>
          <table:table-cell table:style-name="ce30" office:value-type="string" calcext:value-type="string">
            <text:p><text:a xlink:href="http://data.gov.tw/node/11627" xlink:type="simple">http://data.gov.tw/node/11627</text:a></text:p>
          </table:table-cell>
          <table:table-cell table:style-name="ce22" office:value-type="string" calcext:value-type="string">
            <text:p>提供每日上櫃股票現股當沖交易統計資訊 (櫃買中心)</text:p>
          </table:table-cell>
          <table:table-cell table:style-name="ce22"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熱門股證券商進出排行</text:p>
          </table:table-cell>
          <table:table-cell table:style-name="ce30" office:value-type="string" calcext:value-type="string">
            <text:p><text:a xlink:href="http://data.gov.tw/node/11628" xlink:type="simple">http://data.gov.tw/node/11628</text:a></text:p>
          </table:table-cell>
          <table:table-cell table:style-name="ce22" office:value-type="string" calcext:value-type="string">
            <text:p>提供每日上櫃股票熱門股證券商進出排行(櫃買中心)</text:p>
          </table:table-cell>
          <table:table-cell table:style-name="ce22" office:value-type="string" calcext:value-type="string">
            <text:p>排行 - 股票名稱(代號)、排行、證商名稱、總買量(張)、總賣量(張)</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融券借券賣出餘額</text:p>
          </table:table-cell>
          <table:table-cell table:style-name="ce30" office:value-type="string" calcext:value-type="string">
            <text:p><text:a xlink:href="http://data.gov.tw/node/11632" xlink:type="simple">http://data.gov.tw/node/11632</text:a></text:p>
          </table:table-cell>
          <table:table-cell table:style-name="ce22" office:value-type="string" calcext:value-type="string">
            <text:p>提供每日上櫃股票融券借券賣出餘額(櫃買中心)</text:p>
          </table:table-cell>
          <table:table-cell table:style-name="ce22"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除權除息計算結果表</text:p>
          </table:table-cell>
          <table:table-cell table:style-name="ce30" office:value-type="string" calcext:value-type="string">
            <text:p><text:a xlink:href="http://data.gov.tw/node/11633" xlink:type="simple">http://data.gov.tw/node/11633</text:a></text:p>
          </table:table-cell>
          <table:table-cell table:style-name="ce22" office:value-type="string" calcext:value-type="string">
            <text:p>提供每日上櫃股票除權除息計算結果表(櫃買中心)</text:p>
          </table:table-cell>
          <table:table-cell table:style-name="ce22"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除權除息預告表</text:p>
          </table:table-cell>
          <table:table-cell table:style-name="ce30" office:value-type="string" calcext:value-type="string">
            <text:p><text:a xlink:href="http://data.gov.tw/node/11634" xlink:type="simple">http://data.gov.tw/node/11634</text:a></text:p>
          </table:table-cell>
          <table:table-cell table:style-name="ce22" office:value-type="string" calcext:value-type="string">
            <text:p>提供每日上櫃股票除權除息預告表(櫃買中心)</text:p>
          </table:table-cell>
          <table:table-cell table:style-name="ce22"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變更交易、分盤交易、管理股票與停止交易資訊</text:p>
          </table:table-cell>
          <table:table-cell table:style-name="ce30" office:value-type="string" calcext:value-type="string">
            <text:p><text:a xlink:href="http://data.gov.tw/node/11736" xlink:type="simple">http://data.gov.tw/node/11736</text:a></text:p>
          </table:table-cell>
          <table:table-cell table:style-name="ce22" office:value-type="string" calcext:value-type="string">
            <text:p>提供每日上櫃股票變更交易、分盤交易、管理股票與停止交易資訊 (櫃買中心)</text:p>
          </table:table-cell>
          <table:table-cell table:style-name="ce22" office:value-type="string" calcext:value-type="string">
            <text:p>證券代號,證券名稱,變更交易,分盤交易,管理股票, 分盤或管理股票撮合循環時間(分鐘), 停止交易</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零股交易資訊</text:p>
          </table:table-cell>
          <table:table-cell table:style-name="ce30" office:value-type="string" calcext:value-type="string">
            <text:p><text:a xlink:href="http://data.gov.tw/node/11737" xlink:type="simple">http://data.gov.tw/node/11737</text:a></text:p>
          </table:table-cell>
          <table:table-cell table:style-name="ce22" office:value-type="string" calcext:value-type="string">
            <text:p>提供每日上櫃股票零股交易資訊(櫃買中心)</text:p>
          </table:table-cell>
          <table:table-cell table:style-name="ce22" office:value-type="string" calcext:value-type="string">
            <text:p>代號、名稱、成交股數、成交筆數、成交金額、成交價格(元)、未成交買價、未成交買量、未成交賣價、未成交賣量</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盤後定價行情</text:p>
          </table:table-cell>
          <table:table-cell table:style-name="ce30" office:value-type="string" calcext:value-type="string">
            <text:p><text:a xlink:href="http://data.gov.tw/node/11738" xlink:type="simple">http://data.gov.tw/node/11738</text:a></text:p>
          </table:table-cell>
          <table:table-cell table:style-name="ce22" office:value-type="string" calcext:value-type="string">
            <text:p>提供每日上櫃股票盤後定價行情(櫃買中心)</text:p>
          </table:table-cell>
          <table:table-cell table:style-name="ce22" office:value-type="string" calcext:value-type="string">
            <text:p>代號、名稱、委買筆數、委買張數、委賣筆數、委賣張數、成交價(元)、成交筆數、成交張數、成交金額、委買未成交</text:p>
            <text:p>張、 委賣未成交張數</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各券商總公司當日營業金額統計表</text:p>
          </table:table-cell>
          <table:table-cell table:style-name="ce30" office:value-type="string" calcext:value-type="string">
            <text:p><text:a xlink:href="http://data.gov.tw/node/11739" xlink:type="simple">http://data.gov.tw/node/11739</text:a></text:p>
          </table:table-cell>
          <table:table-cell table:style-name="ce22" office:value-type="string" calcext:value-type="string">
            <text:p>提供每日上櫃股票各券商總公司當日營業金額統計表(櫃買中心)</text:p>
          </table:table-cell>
          <table:table-cell table:style-name="ce22" office:value-type="string" calcext:value-type="string">
            <text:p>排名, 前日排名,券商, <text:s/>名稱, 家數, 成交金額(仟元), <text:s/>日成交比率, 本月排名, <text:s/>本月累計金額(仟元), 本月成交比率</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等價系統成交分價表</text:p>
          </table:table-cell>
          <table:table-cell table:style-name="ce30" office:value-type="string" calcext:value-type="string">
            <text:p><text:a xlink:href="http://data.gov.tw/node/11740" xlink:type="simple">http://data.gov.tw/node/11740</text:a></text:p>
          </table:table-cell>
          <table:table-cell table:style-name="ce22" office:value-type="string" calcext:value-type="string">
            <text:p>提供每日上櫃股票等價系統成交分價表(櫃買中心)</text:p>
          </table:table-cell>
          <table:table-cell table:style-name="ce22" office:value-type="string" calcext:value-type="string">
            <text:p>股票代號, <text:s/>名稱 , 成交價 ,價格註記, <text:s/>成交張數</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三大法人買賣金額彙總表</text:p>
          </table:table-cell>
          <table:table-cell table:style-name="ce30" office:value-type="string" calcext:value-type="string">
            <text:p><text:a xlink:href="http://data.gov.tw/node/11743" xlink:type="simple">http://data.gov.tw/node/11743</text:a></text:p>
          </table:table-cell>
          <table:table-cell table:style-name="ce22" office:value-type="string" calcext:value-type="string">
            <text:p>提供每日上櫃股票三大法人買賣金額彙總表(櫃買中心)</text:p>
          </table:table-cell>
          <table:table-cell table:style-name="ce22" office:value-type="string" calcext:value-type="string">
            <text:p>單位名稱、買進金額(元)、賣出金額(元)、買賣超(元)</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投信買賣超彙總表</text:p>
          </table:table-cell>
          <table:table-cell table:style-name="ce30" office:value-type="string" calcext:value-type="string">
            <text:p><text:a xlink:href="http://data.gov.tw/node/11744" xlink:type="simple">http://data.gov.tw/node/11744</text:a></text:p>
          </table:table-cell>
          <table:table-cell table:style-name="ce22" office:value-type="string" calcext:value-type="string">
            <text:p>提供每日上櫃股票投信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外資及陸資買賣超彙總表</text:p>
          </table:table-cell>
          <table:table-cell table:style-name="ce30" office:value-type="string" calcext:value-type="string">
            <text:p><text:a xlink:href="http://data.gov.tw/node/11746" xlink:type="simple">http://data.gov.tw/node/11746</text:a></text:p>
          </table:table-cell>
          <table:table-cell table:style-name="ce22" office:value-type="string" calcext:value-type="string">
            <text:p>提供每日上櫃股票及陸資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股票當日行情表</text:p>
          </table:table-cell>
          <table:table-cell table:style-name="ce30" office:value-type="string" calcext:value-type="string">
            <text:p><text:a xlink:href="http://data.gov.tw/node/11747" xlink:type="simple">http://data.gov.tw/node/11747</text:a></text:p>
          </table:table-cell>
          <table:table-cell table:style-name="ce22" office:value-type="string" calcext:value-type="string">
            <text:p>提供興櫃股票當日行情表(櫃買中心)</text:p>
          </table:table-cell>
          <table:table-cell table:style-name="ce22" office:value-type="string" calcext:value-type="string">
            <text:p>代號,名稱,前日均價,報買價,報買量,報賣價,報賣量,日最高,日最低,日均價,成交,投資人成交買賣別,成交量,進度日期,上市櫃進度(註)</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創櫃公司辦理中籌資資訊</text:p>
          </table:table-cell>
          <table:table-cell table:style-name="ce30" office:value-type="string" calcext:value-type="string">
            <text:p><text:a xlink:href="http://data.gov.tw/node/11748" xlink:type="simple">http://data.gov.tw/node/11748</text:a></text:p>
          </table:table-cell>
          <table:table-cell table:style-name="ce22" office:value-type="string" calcext:value-type="string">
            <text:p>提供創櫃股票辦理中籌資資訊(櫃買中心)</text:p>
          </table:table-cell>
          <table:table-cell table:style-name="ce22"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創櫃公司於登錄創櫃板前辦理籌資資訊查詢</text:p>
          </table:table-cell>
          <table:table-cell table:style-name="ce30" office:value-type="string" calcext:value-type="string">
            <text:p><text:a xlink:href="http://data.gov.tw/node/11749" xlink:type="simple">http://data.gov.tw/node/11749</text:a></text:p>
          </table:table-cell>
          <table:table-cell table:style-name="ce22" office:value-type="string" calcext:value-type="string">
            <text:p>提供創櫃股票於登錄創櫃板前辦理籌資資訊查詢(櫃買中心)</text:p>
          </table:table-cell>
          <table:table-cell table:style-name="ce22"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權證資訊</text:p>
          </table:table-cell>
          <table:table-cell table:style-name="ce30" office:value-type="string" calcext:value-type="string">
            <text:p><text:a xlink:href="http://data.gov.tw/node/11750" xlink:type="simple">http://data.gov.tw/node/11750</text:a></text:p>
          </table:table-cell>
          <table:table-cell table:style-name="ce22" office:value-type="string" calcext:value-type="string">
            <text:p>提供上櫃權證資訊(櫃買中心)</text:p>
          </table:table-cell>
          <table:table-cell table:style-name="ce22"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開放式基金當日行情表</text:p>
          </table:table-cell>
          <table:table-cell table:style-name="ce30" office:value-type="string" calcext:value-type="string">
            <text:p><text:a xlink:href="http://data.gov.tw/node/11855" xlink:type="simple">http://data.gov.tw/node/11855</text:a></text:p>
          </table:table-cell>
          <table:table-cell table:style-name="ce22" office:value-type="string" calcext:value-type="string">
            <text:p>提供每日開放式基金當日行情(櫃買中心)</text:p>
          </table:table-cell>
          <table:table-cell table:style-name="ce22" office:value-type="string" calcext:value-type="string">
            <text:p>受益憑證代號,基金簡稱,前日淨值,前日均價,報買價,報買量,報賣價,報賣量,日最高,日最低,日均價,成交,投資人成交買賣別,成交量,預估淨值</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三大法人買賣明細資訊</text:p>
          </table:table-cell>
          <table:table-cell table:style-name="ce30" office:value-type="string" calcext:value-type="string">
            <text:p><text:a xlink:href="http://data.gov.tw/node/11856" xlink:type="simple">http://data.gov.tw/node/11856</text:a></text:p>
          </table:table-cell>
          <table:table-cell table:style-name="ce22" office:value-type="string" calcext:value-type="string">
            <text:p>提供每日上櫃股票三大法人買賣明細資訊(櫃買中心)</text:p>
          </table:table-cell>
          <table:table-cell table:style-name="ce22"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自營商買賣超彙總表</text:p>
          </table:table-cell>
          <table:table-cell table:style-name="ce30" office:value-type="string" calcext:value-type="string">
            <text:p><text:a xlink:href="http://data.gov.tw/node/11857" xlink:type="simple">http://data.gov.tw/node/11857</text:a></text:p>
          </table:table-cell>
          <table:table-cell table:style-name="ce22" office:value-type="string" calcext:value-type="string">
            <text:p>提供每日上櫃股票自營商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週轉率排行</text:p>
          </table:table-cell>
          <table:table-cell table:style-name="ce30" office:value-type="string" calcext:value-type="string">
            <text:p><text:a xlink:href="http://data.gov.tw/node/17258" xlink:type="simple">http://data.gov.tw/node/17258</text:a></text:p>
          </table:table-cell>
          <table:table-cell table:style-name="ce12" office:value-type="string" calcext:value-type="string">
            <text:p>提供每日上櫃股票歷史個股週轉率排行(櫃買中心)</text:p>
          </table:table-cell>
          <table:table-cell table:style-name="ce12" office:value-type="string" calcext:value-type="string">
            <text:p>排行,股票代號,股票名稱,總成交股數,發行股數,週轉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應付現股當日沖銷券差借券費率</text:p>
          </table:table-cell>
          <table:table-cell table:style-name="ce30" office:value-type="string" calcext:value-type="string">
            <text:p><text:a xlink:href="http://data.gov.tw/node/17254" xlink:type="simple">http://data.gov.tw/node/17254</text:a></text:p>
          </table:table-cell>
          <table:table-cell table:style-name="ce12" office:value-type="string" calcext:value-type="string">
            <text:p>提供每日上櫃股票應付現股當日沖銷券差借券費率(櫃買中心)</text:p>
          </table:table-cell>
          <table:table-cell table:style-name="ce12" office:value-type="string" calcext:value-type="string">
            <text:p>券差日期,證券代號,證券名稱,借券股數(股),借券費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本益比排行</text:p>
          </table:table-cell>
          <table:table-cell table:style-name="ce30" office:value-type="string" calcext:value-type="string">
            <text:p><text:a xlink:href="http://data.gov.tw/node/17262" xlink:type="simple">http://data.gov.tw/node/17262</text:a></text:p>
          </table:table-cell>
          <table:table-cell table:style-name="ce12" office:value-type="string" calcext:value-type="string">
            <text:p>提供每日上櫃股票歷史個股本益比排行(櫃買中心)</text:p>
          </table:table-cell>
          <table:table-cell table:style-name="ce12" office:value-type="string" calcext:value-type="string">
            <text:p>排名,股票代號,股票名稱,收盤價(元),每股盈餘(元),本益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類股成交價量比重</text:p>
          </table:table-cell>
          <table:table-cell table:style-name="ce30" office:value-type="string" calcext:value-type="string">
            <text:p><text:a xlink:href="http://data.gov.tw/node/17261" xlink:type="simple">http://data.gov.tw/node/17261</text:a></text:p>
          </table:table-cell>
          <table:table-cell table:style-name="ce12" office:value-type="string" calcext:value-type="string">
            <text:p>提供每日上櫃股票歷史類股成交價量比重(櫃買中心)</text:p>
          </table:table-cell>
          <table:table-cell table:style-name="ce12" office:value-type="string" calcext:value-type="string">
            <text:p>類股名稱,成交金額(元),成交比重(%),成交股數,成交比重(%)</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日成交資訊</text:p>
          </table:table-cell>
          <table:table-cell table:style-name="ce30" office:value-type="string" calcext:value-type="string">
            <text:p><text:a xlink:href="http://data.gov.tw/node/17263" xlink:type="simple">http://data.gov.tw/node/17263</text:a></text:p>
          </table:table-cell>
          <table:table-cell table:style-name="ce12" office:value-type="string" calcext:value-type="string">
            <text:p>提供每日上櫃股票鉅額交易日成交資訊(櫃買中心)</text:p>
          </table:table-cell>
          <table:table-cell table:style-name="ce12" office:value-type="string" calcext:value-type="string">
            <text:p>交易型態,交割期別,代號,名稱,成交價格(元),成交股數,成交值(元),成交時間</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日成交量值統計</text:p>
          </table:table-cell>
          <table:table-cell table:style-name="ce30" office:value-type="string" calcext:value-type="string">
            <text:p><text:a xlink:href="http://data.gov.tw/node/17265" xlink:type="simple">http://data.gov.tw/node/17265</text:a></text:p>
          </table:table-cell>
          <table:table-cell table:style-name="ce12" office:value-type="string" calcext:value-type="string">
            <text:p>提供每日上櫃股票鉅額交易日成交量值統計(櫃買中心)</text:p>
          </table:table-cell>
          <table:table-cell table:style-name="ce12" office:value-type="string" calcext:value-type="string">
            <text:p>成交日期,類別,成交筆數,成交股數,成交股數占全市場比重(%),成交金額(元),成交金額占全市場比重(%)</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個股單一證券鉅額交易日成交資訊</text:p>
          </table:table-cell>
          <table:table-cell table:style-name="ce30" office:value-type="string" calcext:value-type="string">
            <text:p><text:a xlink:href="http://data.gov.tw/node/17264" xlink:type="simple">http://data.gov.tw/node/17264</text:a></text:p>
          </table:table-cell>
          <table:table-cell table:style-name="ce12" office:value-type="string" calcext:value-type="string">
            <text:p>提供每日上櫃股票個股單一證券鉅額交易日成交資訊(櫃買中心)</text:p>
          </table:table-cell>
          <table:table-cell table:style-name="ce12" office:value-type="string" calcext:value-type="string">
            <text:p>名稱,成交日期,成交股數,成交金額,最高價,最低價,加權平均價,成交筆數,交易型態,交割期別</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日均量排行</text:p>
          </table:table-cell>
          <table:table-cell table:style-name="ce30" office:value-type="string" calcext:value-type="string">
            <text:p><text:a xlink:href="http://data.gov.tw/node/17259" xlink:type="simple">http://data.gov.tw/node/17259</text:a></text:p>
          </table:table-cell>
          <table:table-cell table:style-name="ce12" office:value-type="string" calcext:value-type="string">
            <text:p>提供每日上櫃股票歷史個股日均量排行(櫃買中心)</text:p>
          </table:table-cell>
          <table:table-cell table:style-name="ce12" office:value-type="string" calcext:value-type="string">
            <text:p>排行,股票代號,股票名稱,日均張數</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日均值排行</text:p>
          </table:table-cell>
          <table:table-cell table:style-name="ce30" office:value-type="string" calcext:value-type="string">
            <text:p><text:a xlink:href="http://data.gov.tw/node/17260" xlink:type="simple">http://data.gov.tw/node/17260</text:a></text:p>
          </table:table-cell>
          <table:table-cell table:style-name="ce12" office:value-type="string" calcext:value-type="string">
            <text:p>提供每日上櫃股票歷史個股日均值排行(櫃買中心)</text:p>
          </table:table-cell>
          <table:table-cell table:style-name="ce12" office:value-type="string" calcext:value-type="string">
            <text:p>排行,股票代號,股票名稱,日均值(仟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月成交量值統計</text:p>
          </table:table-cell>
          <table:table-cell table:style-name="ce30" office:value-type="string" calcext:value-type="string">
            <text:p><text:a xlink:href="http://data.gov.tw/node/17266" xlink:type="simple">http://data.gov.tw/node/17266</text:a></text:p>
          </table:table-cell>
          <table:table-cell table:style-name="ce12" office:value-type="string" calcext:value-type="string">
            <text:p>提供每月上櫃股票鉅額交易月成交量值統計(櫃買中心)</text:p>
          </table:table-cell>
          <table:table-cell table:style-name="ce12" office:value-type="string" calcext:value-type="string">
            <text:p>成交月份,類別,成交筆數,成交股數,成交股數占全市場比重(%),成交金額(元),成交金額占全市場比重(%)</text:p>
          </table:table-cell>
          <table:table-cell table:style-name="ce12" office:value-type="string" calcext:value-type="string">
            <text:p>每月</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年成交量值統計</text:p>
          </table:table-cell>
          <table:table-cell table:style-name="ce30" office:value-type="string" calcext:value-type="string">
            <text:p><text:a xlink:href="http://data.gov.tw/node/17267" xlink:type="simple">http://data.gov.tw/node/17267</text:a></text:p>
          </table:table-cell>
          <table:table-cell table:style-name="ce12" office:value-type="string" calcext:value-type="string">
            <text:p>提供每年上櫃股票鉅額交易年成交量值統計(櫃買中心)</text:p>
          </table:table-cell>
          <table:table-cell table:style-name="ce12" office:value-type="string" calcext:value-type="string">
            <text:p>成交年度,類別,成交筆數,成交股數,成交股數占全市場比重(%),成交金額(元),成交金額占全市場比重(%)</text:p>
          </table:table-cell>
          <table:table-cell table:style-name="ce12" office:value-type="string" calcext:value-type="string">
            <text:p>每年</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市值排行</text:p>
          </table:table-cell>
          <table:table-cell table:style-name="ce30" office:value-type="string" calcext:value-type="string">
            <text:p><text:a xlink:href="http://data.gov.tw/node/17257" xlink:type="simple">http://data.gov.tw/node/17257</text:a></text:p>
          </table:table-cell>
          <table:table-cell table:style-name="ce12" office:value-type="string" calcext:value-type="string">
            <text:p>提供每日上櫃股票歷史個股市值排行(櫃買中心)</text:p>
          </table:table-cell>
          <table:table-cell table:style-name="ce12" office:value-type="string" calcext:value-type="string">
            <text:p>排名,股票代號,股票名稱,發行股數,收盤價,市值(佰萬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成交金額排行</text:p>
          </table:table-cell>
          <table:table-cell table:style-name="ce30" office:value-type="string" calcext:value-type="string">
            <text:p><text:a xlink:href="http://data.gov.tw/node/17251" xlink:type="simple">http://data.gov.tw/node/17251</text:a></text:p>
          </table:table-cell>
          <table:table-cell table:style-name="ce12" office:value-type="string" calcext:value-type="string">
            <text:p>提供當日上櫃股票盤中個股成交金額排行(櫃買中心)</text:p>
          </table:table-cell>
          <table:table-cell table:style-name="ce12" office:value-type="string" calcext:value-type="string">
            <text:p>代號,名稱,成交仟股數,成交值(仟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漲跌停未成交資訊</text:p>
          </table:table-cell>
          <table:table-cell table:style-name="ce30" office:value-type="string" calcext:value-type="string">
            <text:p><text:a xlink:href="http://data.gov.tw/node/17247" xlink:type="simple">http://data.gov.tw/node/17247</text:a></text:p>
          </table:table-cell>
          <table:table-cell table:style-name="ce12" office:value-type="string" calcext:value-type="string">
            <text:p>提供每日上櫃股票漲跌停未成交資訊(櫃買中心)</text:p>
          </table:table-cell>
          <table:table-cell table:style-name="ce12" office:value-type="string" calcext:value-type="string">
            <text:p>股票代號,名稱,收盤價,漲/跌,總成交張數,漲(跌)停成交張數,漲(跌)停委託張數,漲(跌)停未成交張數</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各券商當日營業金額統計表</text:p>
          </table:table-cell>
          <table:table-cell table:style-name="ce30" office:value-type="string" calcext:value-type="string">
            <text:p><text:a xlink:href="http://data.gov.tw/node/17250" xlink:type="simple">http://data.gov.tw/node/17250</text:a></text:p>
          </table:table-cell>
          <table:table-cell table:style-name="ce12" office:value-type="string" calcext:value-type="string">
            <text:p>提供每日上櫃股票各券商當日營業金額統計表(櫃買中心)</text:p>
          </table:table-cell>
          <table:table-cell table:style-name="ce12" office:value-type="string" calcext:value-type="string">
            <text:p>排名,前日排名,券商,名稱,成交金額(仟元),日成交比率,本月排名,本月累計金額(仟元),本月成交比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跌幅排行</text:p>
          </table:table-cell>
          <table:table-cell table:style-name="ce30" office:value-type="string" calcext:value-type="string">
            <text:p><text:a xlink:href="http://data.gov.tw/node/17253" xlink:type="simple">http://data.gov.tw/node/17253</text:a></text:p>
          </table:table-cell>
          <table:table-cell table:style-name="ce12" office:value-type="string" calcext:value-type="string">
            <text:p>提供當日上櫃股票盤中個股跌幅排行(櫃買中心)</text:p>
          </table:table-cell>
          <table:table-cell table:style-name="ce12" office:value-type="string" calcext:value-type="string">
            <text:p>名稱,收盤價(元),下跌金額(元),跌幅百分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暫停先賣後買當日沖銷交易標的預告表</text:p>
          </table:table-cell>
          <table:table-cell table:style-name="ce30" office:value-type="string" calcext:value-type="string">
            <text:p><text:a xlink:href="http://data.gov.tw/node/17255" xlink:type="simple">http://data.gov.tw/node/17255</text:a></text:p>
          </table:table-cell>
          <table:table-cell table:style-name="ce12" office:value-type="string" calcext:value-type="string">
            <text:p>提供每日上櫃股票暫停先賣後買當日沖銷交易標的預告表(櫃買中心)</text:p>
          </table:table-cell>
          <table:table-cell table:style-name="ce12" office:value-type="string" calcext:value-type="string">
            <text:p>股票代號,證券名稱,停止先賣後買開始日,恢復先賣後買日,原因</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暫停先賣後買當日沖銷交易歷史查詢</text:p>
          </table:table-cell>
          <table:table-cell table:style-name="ce30" office:value-type="string" calcext:value-type="string">
            <text:p><text:a xlink:href="http://data.gov.tw/node/17256" xlink:type="simple">http://data.gov.tw/node/17256</text:a></text:p>
          </table:table-cell>
          <table:table-cell table:style-name="ce12" office:value-type="string" calcext:value-type="string">
            <text:p>提供每日上櫃股票暫停先賣後買當日沖銷交易歷史查詢(櫃買中心)</text:p>
          </table:table-cell>
          <table:table-cell table:style-name="ce12" office:value-type="string" calcext:value-type="string">
            <text:p>股票代號,證券名稱,停止先賣後買開始日,停止先賣後買結束日,原因</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當日融券賣出與借券賣出成交量值</text:p>
          </table:table-cell>
          <table:table-cell table:style-name="ce30" office:value-type="string" calcext:value-type="string">
            <text:p><text:a xlink:href="http://data.gov.tw/node/17249" xlink:type="simple">http://data.gov.tw/node/17249</text:a></text:p>
          </table:table-cell>
          <table:table-cell table:style-name="ce12" office:value-type="string" calcext:value-type="string">
            <text:p>提供每日上櫃股票融券賣出與借券賣出成交量值(櫃買中心)</text:p>
          </table:table-cell>
          <table:table-cell table:style-name="ce12" office:value-type="string" calcext:value-type="string">
            <text:p>代號,名稱,融券賣出成交張數,融券賣出成交金額(元),借券賣出成交張數,借券賣出成交金額(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漲幅排行</text:p>
          </table:table-cell>
          <table:table-cell table:style-name="ce30" office:value-type="string" calcext:value-type="string">
            <text:p><text:a xlink:href="http://data.gov.tw/node/17252" xlink:type="simple">http://data.gov.tw/node/17252</text:a></text:p>
          </table:table-cell>
          <table:table-cell table:style-name="ce12" office:value-type="string" calcext:value-type="string">
            <text:p>提供當日上櫃股票盤中個股漲幅排行(櫃買中心)</text:p>
          </table:table-cell>
          <table:table-cell table:style-name="ce12" office:value-type="string" calcext:value-type="string">
            <text:p>名稱,收盤價(元),上漲金額(元),漲幅百分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日成交量值指數</text:p>
          </table:table-cell>
          <table:table-cell table:style-name="ce30" office:value-type="string" calcext:value-type="string">
            <text:p><text:a xlink:href="http://data.gov.tw/node/17248" xlink:type="simple">http://data.gov.tw/node/17248</text:a></text:p>
          </table:table-cell>
          <table:table-cell table:style-name="ce12" office:value-type="string" calcext:value-type="string">
            <text:p>提供每日上櫃股票日成交量值指數(櫃買中心)</text:p>
          </table:table-cell>
          <table:table-cell table:style-name="ce12" office:value-type="string" calcext:value-type="string">
            <text:p>日期,成交股數(仟股) ,金額(仟元),筆數,加權指數,漲/跌</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成交量排行</text:p>
          </table:table-cell>
          <table:table-cell table:style-name="ce30" office:value-type="string" calcext:value-type="string">
            <text:p><text:a xlink:href="http://data.gov.tw/node/17384" xlink:type="simple">http://data.gov.tw/node/17384</text:a></text:p>
          </table:table-cell>
          <table:table-cell table:style-name="ce12" office:value-type="string" calcext:value-type="string">
            <text:p>提供每日上櫃股票歷史個股成交量排行(櫃買中心)</text:p>
          </table:table-cell>
          <table:table-cell table:style-name="ce12" office:value-type="string" calcext:value-type="string">
            <text:p>排行,股票代號,股票名稱,成交張數</text:p>
          </table:table-cell>
          <table:table-cell table:style-name="ce12" office:value-type="string" calcext:value-type="string">
            <text:p>每日</text:p>
          </table:table-cell>
          <table:table-cell table:style-name="ce39" office:value-type="string" calcext:value-type="string">
            <text:p>2015-07-2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成交值排行</text:p>
          </table:table-cell>
          <table:table-cell table:style-name="ce30" office:value-type="string" calcext:value-type="string">
            <text:p><text:a xlink:href="http://data.gov.tw/node/17385" xlink:type="simple">http://data.gov.tw/node/17385</text:a></text:p>
          </table:table-cell>
          <table:table-cell table:style-name="ce12" office:value-type="string" calcext:value-type="string">
            <text:p>提供每日上櫃股票歷史個股成交值排行(櫃買中心)</text:p>
          </table:table-cell>
          <table:table-cell table:style-name="ce12" office:value-type="string" calcext:value-type="string">
            <text:p>排行,股票代號,股票名稱,成交值(仟元)</text:p>
          </table:table-cell>
          <table:table-cell table:style-name="ce12" office:value-type="string" calcext:value-type="string">
            <text:p>每日</text:p>
          </table:table-cell>
          <table:table-cell table:style-name="ce39" office:value-type="string" calcext:value-type="string">
            <text:p>2015-07-2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暫停融券賣出預告表</text:p>
          </table:table-cell>
          <table:table-cell table:style-name="ce30" office:value-type="string" calcext:value-type="string">
            <text:p><text:a xlink:href="http://data.gov.tw/node/20198" xlink:type="simple">http://data.gov.tw/node/20198</text:a></text:p>
          </table:table-cell>
          <table:table-cell table:style-name="ce12" office:value-type="string" calcext:value-type="string">
            <text:p>上櫃融資融券暫停融券賣出預告表(櫃買中心)</text:p>
          </table:table-cell>
          <table:table-cell table:style-name="ce12" office:value-type="string" calcext:value-type="string">
            <text:p>證券代號,證券名稱,暫停融券賣出起日,暫停融券賣出迄日,暫停融券賣出最後回補日,暫停融券賣出原因,備註</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調整成數</text:p>
          </table:table-cell>
          <table:table-cell table:style-name="ce30" office:value-type="string" calcext:value-type="string">
            <text:p><text:a xlink:href="http://data.gov.tw/node/20208" xlink:type="simple">http://data.gov.tw/node/20208</text:a></text:p>
          </table:table-cell>
          <table:table-cell table:style-name="ce12" office:value-type="string" calcext:value-type="string">
            <text:p>上櫃融資融券調整成數(櫃買中心)</text:p>
          </table:table-cell>
          <table:table-cell table:style-name="ce12"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信用交易餘額概況表</text:p>
          </table:table-cell>
          <table:table-cell table:style-name="ce30" office:value-type="string" calcext:value-type="string">
            <text:p><text:a xlink:href="http://data.gov.tw/node/20210" xlink:type="simple">http://data.gov.tw/node/20210</text:a></text:p>
          </table:table-cell>
          <table:table-cell table:style-name="ce12" office:value-type="string" calcext:value-type="string">
            <text:p>上櫃信用交易餘額概況表(櫃買中心)</text:p>
          </table:table-cell>
          <table:table-cell table:style-name="ce12" office:value-type="string" calcext:value-type="string">
            <text:p>排名,代號,名稱,月均融資餘額(元),市場佔有率,月均融券餘額(元),市場佔有率,月均融資融券餘額(元),市場佔有率</text:p>
          </table:table-cell>
          <table:table-cell table:style-name="ce12" office:value-type="string" calcext:value-type="string">
            <text:p>每月</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指數成分股</text:p>
          </table:table-cell>
          <table:table-cell table:style-name="ce30" office:value-type="string" calcext:value-type="string">
            <text:p><text:a xlink:href="http://data.gov.tw/node/20216" xlink:type="simple">http://data.gov.tw/node/20216</text:a></text:p>
          </table:table-cell>
          <table:table-cell table:style-name="ce12" office:value-type="string" calcext:value-type="string">
            <text:p>櫃買指數成分股(櫃買中心)</text:p>
          </table:table-cell>
          <table:table-cell table:style-name="ce12" office:value-type="string" calcext:value-type="string">
            <text:p>代號,名稱,發行仟股數,收市價,產業類別</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僑外資及陸資持股比例排行表</text:p>
          </table:table-cell>
          <table:table-cell table:style-name="ce30" office:value-type="string" calcext:value-type="string">
            <text:p><text:a xlink:href="http://data.gov.tw/node/20214" xlink:type="simple">http://data.gov.tw/node/20214</text:a></text:p>
          </table:table-cell>
          <table:table-cell table:style-name="ce12" office:value-type="string" calcext:value-type="string">
            <text:p>上櫃僑外資及陸資持股比例排行表(櫃買中心)</text:p>
          </table:table-cell>
          <table:table-cell table:style-name="ce12"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股票各類股指數</text:p>
          </table:table-cell>
          <table:table-cell table:style-name="ce30" office:value-type="string" calcext:value-type="string">
            <text:p><text:a xlink:href="http://data.gov.tw/node/20218" xlink:type="simple">http://data.gov.tw/node/20218</text:a></text:p>
          </table:table-cell>
          <table:table-cell table:style-name="ce12" office:value-type="string" calcext:value-type="string">
            <text:p>上櫃股票各類股指數(櫃買中心)</text:p>
          </table:table-cell>
          <table:table-cell table:style-name="ce12" office:value-type="string" calcext:value-type="string">
            <text:p>類股名稱,收市,漲跌,開市,最高,最低</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使用率報表</text:p>
          </table:table-cell>
          <table:table-cell table:style-name="ce30" office:value-type="string" calcext:value-type="string">
            <text:p><text:a xlink:href="http://data.gov.tw/node/20212" xlink:type="simple">http://data.gov.tw/node/20212</text:a></text:p>
          </table:table-cell>
          <table:table-cell table:style-name="ce12" office:value-type="string" calcext:value-type="string">
            <text:p>上櫃融資融券使用率報表(櫃買中心)</text:p>
          </table:table-cell>
          <table:table-cell table:style-name="ce12" office:value-type="string" calcext:value-type="string">
            <text:p>排行,代號,名稱,使用率(%)</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標借</text:p>
          </table:table-cell>
          <table:table-cell table:style-name="ce30" office:value-type="string" calcext:value-type="string">
            <text:p><text:a xlink:href="http://data.gov.tw/node/20209" xlink:type="simple">http://data.gov.tw/node/20209</text:a></text:p>
          </table:table-cell>
          <table:table-cell table:style-name="ce12" office:value-type="string" calcext:value-type="string">
            <text:p>上櫃融資融券標借(櫃買中心)</text:p>
          </table:table-cell>
          <table:table-cell table:style-name="ce12" office:value-type="string" calcext:value-type="string">
            <text:p>標借日期,股票代號,股票名稱,證金公司,標借張數,最高標借單價,得標張數,標定單價,不足張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平盤下得融(借)券賣出之證券名單</text:p>
          </table:table-cell>
          <table:table-cell table:style-name="ce30" office:value-type="string" calcext:value-type="string">
            <text:p><text:a xlink:href="http://data.gov.tw/node/20211" xlink:type="simple">http://data.gov.tw/node/20211</text:a></text:p>
          </table:table-cell>
          <table:table-cell table:style-name="ce12" office:value-type="string" calcext:value-type="string">
            <text:p>上櫃平盤下得融(借)券賣出之證券名單(櫃買中心)</text:p>
          </table:table-cell>
          <table:table-cell table:style-name="ce12" office:value-type="string" calcext:value-type="string">
            <text:p>證券代號,證券名稱,暫停融券賣出,暫停借券賣出,前一交易日收盤價跌停本日禁止平盤下融(借)券賣出</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增減排行表</text:p>
          </table:table-cell>
          <table:table-cell table:style-name="ce30" office:value-type="string" calcext:value-type="string">
            <text:p><text:a xlink:href="http://data.gov.tw/node/20213" xlink:type="simple">http://data.gov.tw/node/20213</text:a></text:p>
          </table:table-cell>
          <table:table-cell table:style-name="ce12" office:value-type="string" calcext:value-type="string">
            <text:p>上櫃融資融券增減排行表(櫃買中心)</text:p>
          </table:table-cell>
          <table:table-cell table:style-name="ce12" office:value-type="string" calcext:value-type="string">
            <text:p>排行,代號,名稱,前日餘額,本日餘額,使用(張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各類股僑外資及陸資持股比例表</text:p>
          </table:table-cell>
          <table:table-cell table:style-name="ce30" office:value-type="string" calcext:value-type="string">
            <text:p><text:a xlink:href="http://data.gov.tw/node/20215" xlink:type="simple">http://data.gov.tw/node/20215</text:a></text:p>
          </table:table-cell>
          <table:table-cell table:style-name="ce12" office:value-type="string" calcext:value-type="string">
            <text:p>上櫃各類股僑外資及陸資持股比例表(櫃買中心)</text:p>
          </table:table-cell>
          <table:table-cell table:style-name="ce12" office:value-type="string" calcext:value-type="string">
            <text:p>類股,家數,總發行股數(A),僑外資及陸資持有總股數(B),僑外資及陸資持股比率(%)©</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指數與報酬指數之收市指數</text:p>
          </table:table-cell>
          <table:table-cell table:style-name="ce30" office:value-type="string" calcext:value-type="string">
            <text:p><text:a xlink:href="http://data.gov.tw/node/20219" xlink:type="simple">http://data.gov.tw/node/20219</text:a></text:p>
          </table:table-cell>
          <table:table-cell table:style-name="ce12" office:value-type="string" calcext:value-type="string">
            <text:p>櫃買指數與報酬指數之收市指數(櫃買中心)</text:p>
          </table:table-cell>
          <table:table-cell table:style-name="ce12" office:value-type="string" calcext:value-type="string">
            <text:p>日期,櫃買指數,櫃買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富櫃五十指數」當日成分股</text:p>
          </table:table-cell>
          <table:table-cell table:style-name="ce30" office:value-type="string" calcext:value-type="string">
            <text:p><text:a xlink:href="http://data.gov.tw/node/20220" xlink:type="simple">http://data.gov.tw/node/20220</text:a></text:p>
          </table:table-cell>
          <table:table-cell table:style-name="ce12" office:value-type="string" calcext:value-type="string">
            <text:p>櫃買「富櫃五十指數」當日成分股(櫃買中心)</text:p>
          </table:table-cell>
          <table:table-cell table:style-name="ce12" office:value-type="string" calcext:value-type="string">
            <text:p>股票代號,股票名稱,產業類別,發行股數(單位:股) 公眾流通量係數 占櫃買富櫃五十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富櫃五十指數」當日收盤指數</text:p>
          </table:table-cell>
          <table:table-cell table:style-name="ce30" office:value-type="string" calcext:value-type="string">
            <text:p><text:a xlink:href="http://data.gov.tw/node/20221" xlink:type="simple">http://data.gov.tw/node/20221</text:a></text:p>
          </table:table-cell>
          <table:table-cell table:style-name="ce12" office:value-type="string" calcext:value-type="string">
            <text:p>櫃買「富櫃五十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高殖利率指數」當日成分股</text:p>
          </table:table-cell>
          <table:table-cell table:style-name="ce30" office:value-type="string" calcext:value-type="string">
            <text:p><text:a xlink:href="http://data.gov.tw/node/20222" xlink:type="simple">http://data.gov.tw/node/20222</text:a></text:p>
          </table:table-cell>
          <table:table-cell table:style-name="ce12" office:value-type="string" calcext:value-type="string">
            <text:p>櫃買「高殖利率指數」當日成分股(櫃買中心)</text:p>
          </table:table-cell>
          <table:table-cell table:style-name="ce12" office:value-type="string" calcext:value-type="string">
            <text:p>股票代號,股票名稱,產業類別,發行股數(單位:股),公眾流通量係數,占櫃買高殖利率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高殖利率指數」當日收盤指數</text:p>
          </table:table-cell>
          <table:table-cell table:style-name="ce30" office:value-type="string" calcext:value-type="string">
            <text:p><text:a xlink:href="http://data.gov.tw/node/20223" xlink:type="simple">http://data.gov.tw/node/20223</text:a></text:p>
          </table:table-cell>
          <table:table-cell table:style-name="ce12" office:value-type="string" calcext:value-type="string">
            <text:p>櫃買「高殖利率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當日成分股</text:p>
          </table:table-cell>
          <table:table-cell table:style-name="ce30" office:value-type="string" calcext:value-type="string">
            <text:p><text:a xlink:href="http://data.gov.tw/node/20224" xlink:type="simple">http://data.gov.tw/node/20224</text:a></text:p>
          </table:table-cell>
          <table:table-cell table:style-name="ce12" office:value-type="string" calcext:value-type="string">
            <text:p>櫃買「薪酬指數」當日成分股(櫃買中心)</text:p>
          </table:table-cell>
          <table:table-cell table:style-name="ce12" office:value-type="string" calcext:value-type="string">
            <text:p>股票代號,股票名稱,產業類別,發行股數(單位:股),占櫃買薪酬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當日收盤指數</text:p>
          </table:table-cell>
          <table:table-cell table:style-name="ce30" office:value-type="string" calcext:value-type="string">
            <text:p><text:a xlink:href="http://data.gov.tw/node/20225" xlink:type="simple">http://data.gov.tw/node/20225</text:a></text:p>
          </table:table-cell>
          <table:table-cell table:style-name="ce12" office:value-type="string" calcext:value-type="string">
            <text:p>櫃買「薪酬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歷史收盤指數</text:p>
          </table:table-cell>
          <table:table-cell table:style-name="ce30" office:value-type="string" calcext:value-type="string">
            <text:p><text:a xlink:href="http://data.gov.tw/node/20226" xlink:type="simple">http://data.gov.tw/node/20226</text:a></text:p>
          </table:table-cell>
          <table:table-cell table:style-name="ce12" office:value-type="string" calcext:value-type="string">
            <text:p>櫃買「薪酬指數」歷史收盤指數(櫃買中心)</text:p>
          </table:table-cell>
          <table:table-cell table:style-name="ce12" office:value-type="string" calcext:value-type="string">
            <text:p>日期,櫃買薪酬指數,櫃買薪酬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當日成分股</text:p>
          </table:table-cell>
          <table:table-cell table:style-name="ce30" office:value-type="string" calcext:value-type="string">
            <text:p><text:a xlink:href="http://data.gov.tw/node/20228" xlink:type="simple">http://data.gov.tw/node/20228</text:a></text:p>
          </table:table-cell>
          <table:table-cell table:style-name="ce12" office:value-type="string" calcext:value-type="string">
            <text:p>櫃買「勞工就業88指數」當日成分股(櫃買中心)</text:p>
          </table:table-cell>
          <table:table-cell table:style-name="ce12" office:value-type="string" calcext:value-type="string">
            <text:p>股票代號,股票名稱,產業類別,發行股數(單位:股),占櫃買勞工就業88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當日收盤指數</text:p>
          </table:table-cell>
          <table:table-cell table:style-name="ce30" office:value-type="string" calcext:value-type="string">
            <text:p><text:a xlink:href="http://data.gov.tw/node/20229" xlink:type="simple">http://data.gov.tw/node/20229</text:a></text:p>
          </table:table-cell>
          <table:table-cell table:style-name="ce12" office:value-type="string" calcext:value-type="string">
            <text:p>櫃買「勞工就業88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歷史收盤指數</text:p>
          </table:table-cell>
          <table:table-cell table:style-name="ce30" office:value-type="string" calcext:value-type="string">
            <text:p><text:a xlink:href="http://data.gov.tw/node/20230" xlink:type="simple">http://data.gov.tw/node/20230</text:a></text:p>
          </table:table-cell>
          <table:table-cell table:style-name="ce12" office:value-type="string" calcext:value-type="string">
            <text:p>櫃買「勞工就業88指數」歷史收盤指數(櫃買中心)</text:p>
          </table:table-cell>
          <table:table-cell table:style-name="ce12" office:value-type="string" calcext:value-type="string">
            <text:p>日期,櫃買勞工就業88指數,櫃買勞工就業88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發行公司營收創新高一覽表(上櫃)</text:p>
          </table:table-cell>
          <table:table-cell table:style-name="ce30" office:value-type="string" calcext:value-type="string">
            <text:p><text:a xlink:href="http://data.gov.tw/node/25037" xlink:type="simple">http://data.gov.tw/node/25037</text:a></text:p>
          </table:table-cell>
          <table:table-cell table:style-name="ce12" office:value-type="string" calcext:value-type="string">
            <text:p>發行公司營收創新高一覽表(上櫃)(櫃買中心)</text:p>
          </table:table-cell>
          <table:table-cell table:style-name="ce12" office:value-type="string" calcext:value-type="string">
            <text:p>每月營收、月成長率、年成長率</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每日權證交易人數(上櫃)</text:p>
          </table:table-cell>
          <table:table-cell table:style-name="ce30" office:value-type="string" calcext:value-type="string">
            <text:p><text:a xlink:href="http://data.gov.tw/node/25052" xlink:type="simple">http://data.gov.tw/node/25052</text:a></text:p>
          </table:table-cell>
          <table:table-cell table:style-name="ce12" office:value-type="string" calcext:value-type="string">
            <text:p>每日權證交易人數(上櫃)(櫃買中心)</text:p>
          </table:table-cell>
          <table:table-cell table:style-name="ce12" office:value-type="string" calcext:value-type="string">
            <text:p>日期、人數</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二十九大類股營收變化統計表</text:p>
          </table:table-cell>
          <table:table-cell table:style-name="ce30" office:value-type="string" calcext:value-type="string">
            <text:p><text:a xlink:href="http://data.gov.tw/node/25038" xlink:type="simple">http://data.gov.tw/node/25038</text:a></text:p>
          </table:table-cell>
          <table:table-cell table:style-name="ce16" office:value-type="string" calcext:value-type="string">
            <text:p>二十九大類股營收變化統計表(櫃買中心)</text:p>
          </table:table-cell>
          <table:table-cell table:style-name="ce12"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可轉債資產交換ASO及ASW銀行承作餘額</text:p>
          </table:table-cell>
          <table:table-cell table:style-name="ce30" office:value-type="string" calcext:value-type="string">
            <text:p><text:a xlink:href="http://data.gov.tw/node/25041" xlink:type="simple">http://data.gov.tw/node/25041</text:a></text:p>
          </table:table-cell>
          <table:table-cell table:style-name="ce12" office:value-type="string" calcext:value-type="string">
            <text:p>可轉債資產交換ASO及ASW銀行承作餘額(櫃買中心)</text:p>
          </table:table-cell>
          <table:table-cell table:style-name="ce12" office:value-type="string" calcext:value-type="string">
            <text:p>代號Code,名稱Name,ASW固定收益端Fixed Income,ASO選擇權端Option,合計Total</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電子式交易統計資訊(上櫃)</text:p>
          </table:table-cell>
          <table:table-cell table:style-name="ce30" office:value-type="string" calcext:value-type="string">
            <text:p><text:a xlink:href="http://data.gov.tw/node/25034" xlink:type="simple">http://data.gov.tw/node/25034</text:a></text:p>
          </table:table-cell>
          <table:table-cell table:style-name="ce16" office:value-type="string" calcext:value-type="string">
            <text:p>證券商電子式每月成交彙總查詢表 (上櫃市場)(櫃買中心)</text:p>
          </table:table-cell>
          <table:table-cell table:style-name="ce12"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鉅額交易歷史成交資訊</text:p>
          </table:table-cell>
          <table:table-cell table:style-name="ce30" office:value-type="string" calcext:value-type="string">
            <text:p><text:a xlink:href="http://data.gov.tw/node/25035" xlink:type="simple">http://data.gov.tw/node/25035</text:a></text:p>
          </table:table-cell>
          <table:table-cell table:style-name="ce16" office:value-type="string" calcext:value-type="string">
            <text:p>個股單一證券鉅額交易日成交資訊(櫃買中心)</text:p>
          </table:table-cell>
          <table:table-cell table:style-name="ce12" office:value-type="string" calcext:value-type="string">
            <text:p>名 稱,成交日期,成交股數,成交金額,最高價,最低價,加權平均價,成交,筆數,交易型態,交割期別</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股票基本資料</text:p>
          </table:table-cell>
          <table:table-cell table:style-name="ce30" office:value-type="string" calcext:value-type="string">
            <text:p><text:a xlink:href="http://data.gov.tw/node/25036" xlink:type="simple">http://data.gov.tw/node/25036</text:a></text:p>
          </table:table-cell>
          <table:table-cell table:style-name="ce16" office:value-type="string" calcext:value-type="string">
            <text:p>上櫃股票公司基本資料(櫃買中心)</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市櫃公司財報資訊 篩選服務</text:p>
          </table:table-cell>
          <table:table-cell table:style-name="ce30" office:value-type="string" calcext:value-type="string">
            <text:p><text:a xlink:href="http://data.gov.tw/node/25039" xlink:type="simple">http://data.gov.tw/node/25039</text:a></text:p>
          </table:table-cell>
          <table:table-cell table:style-name="ce16" office:value-type="string" calcext:value-type="string">
            <text:p>上市櫃公司財報資訊 篩選服務(櫃買中心)</text:p>
          </table:table-cell>
          <table:table-cell table:style-name="ce12"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12" office:value-type="string" calcext:value-type="string">
            <text:p>每季</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單筆權證成交資料</text:p>
          </table:table-cell>
          <table:table-cell table:style-name="ce30" office:value-type="string" calcext:value-type="string">
            <text:p><text:a xlink:href="http://data.gov.tw/node/25040" xlink:type="simple">http://data.gov.tw/node/25040</text:a></text:p>
          </table:table-cell>
          <table:table-cell table:style-name="ce16" office:value-type="string" calcext:value-type="string">
            <text:p>單筆權證成交金額及成交張數之盤後資料(櫃買中心)</text:p>
          </table:table-cell>
          <table:table-cell table:style-name="ce12" office:value-type="string" calcext:value-type="string">
            <text:p>日期、開盤價、最高價、最低價、收盤價、漲/跌、漲/跌幅%、成交股數、成交筆數</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認購(售)權證年度發行量概況統計表</text:p>
          </table:table-cell>
          <table:table-cell table:style-name="ce30" office:value-type="string" calcext:value-type="string">
            <text:p><text:a xlink:href="http://data.gov.tw/node/25051" xlink:type="simple">http://data.gov.tw/node/25051</text:a></text:p>
          </table:table-cell>
          <table:table-cell table:style-name="ce16" office:value-type="string" calcext:value-type="string">
            <text:p>上櫃認購(售)權證年度發行量概況統計表(櫃買中心)</text:p>
          </table:table-cell>
          <table:table-cell table:style-name="ce12" office:value-type="string" calcext:value-type="string">
            <text:p>以年度統計各家發行人之發行檔數、權證代號、名稱、標的</text:p>
          </table:table-cell>
          <table:table-cell table:style-name="ce12" office:value-type="string" calcext:value-type="string">
            <text:p>每年</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每日暫緩開盤股票</text:p>
          </table:table-cell>
          <table:table-cell table:style-name="ce30" office:value-type="string" calcext:value-type="string">
            <text:p><text:a xlink:href="http://data.gov.tw/node/27850" xlink:type="simple">http://data.gov.tw/node/27850</text:a></text:p>
          </table:table-cell>
          <table:table-cell table:style-name="ce16" office:value-type="string" calcext:value-type="string">
            <text:p>上櫃每日暫緩開盤股票(櫃買中心)</text:p>
          </table:table-cell>
          <table:table-cell table:style-name="ce12" office:value-type="string" calcext:value-type="string">
            <text:p>交易日期,股票代碼,股票名稱</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每日暫緩收盤股票</text:p>
          </table:table-cell>
          <table:table-cell table:style-name="ce30" office:value-type="string" calcext:value-type="string">
            <text:p><text:a xlink:href="http://data.gov.tw/node/27851" xlink:type="simple">http://data.gov.tw/node/27851</text:a></text:p>
          </table:table-cell>
          <table:table-cell table:style-name="ce16" office:value-type="string" calcext:value-type="string">
            <text:p>上櫃每日暫緩收盤股票(櫃買中心)</text:p>
          </table:table-cell>
          <table:table-cell table:style-name="ce12" office:value-type="string" calcext:value-type="string">
            <text:p>交易日期,股票代碼,股票名稱</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首五日無漲跌幅資訊</text:p>
          </table:table-cell>
          <table:table-cell table:style-name="ce30" office:value-type="string" calcext:value-type="string">
            <text:p><text:a xlink:href="http://data.gov.tw/node/27852" xlink:type="simple">http://data.gov.tw/node/27852</text:a></text:p>
          </table:table-cell>
          <table:table-cell table:style-name="ce16" office:value-type="string" calcext:value-type="string">
            <text:p>上櫃首五日無漲跌幅資訊(櫃買中心)</text:p>
          </table:table-cell>
          <table:table-cell table:style-name="ce12"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公司治理指數當日成分股資訊</text:p>
          </table:table-cell>
          <table:table-cell table:style-name="ce30" office:value-type="string" calcext:value-type="string">
            <text:p><text:a xlink:href="http://data.gov.tw/node/28667" xlink:type="simple">http://data.gov.tw/node/28667</text:a></text:p>
          </table:table-cell>
          <table:table-cell table:style-name="ce12" office:value-type="string" calcext:value-type="string">
            <text:p>上櫃公司治理指數當日成分股資訊(櫃買中心)</text:p>
          </table:table-cell>
          <table:table-cell table:style-name="ce12" office:value-type="string" calcext:value-type="string">
            <text:p>資料日期、股票代號、股票名稱、產業類別、發行股數(單位:股)、占櫃買公司治理指數權重</text:p>
          </table:table-cell>
          <table:table-cell table:style-name="ce12" office:value-type="string" calcext:value-type="string">
            <text:p>每日</text:p>
          </table:table-cell>
          <table:table-cell table:style-name="ce39" office:value-type="string" calcext:value-type="string">
            <text:p>2016-03-1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公司治理指數歷史收盤指數</text:p>
          </table:table-cell>
          <table:table-cell table:style-name="ce30" office:value-type="string" calcext:value-type="string">
            <text:p><text:a xlink:href="http://data.gov.tw/node/28668" xlink:type="simple">http://data.gov.tw/node/28668</text:a></text:p>
          </table:table-cell>
          <table:table-cell table:style-name="ce12" office:value-type="string" calcext:value-type="string">
            <text:p>上櫃公司治理指數歷史收盤指數(櫃買中心)</text:p>
          </table:table-cell>
          <table:table-cell table:style-name="ce12" office:value-type="string" calcext:value-type="string">
            <text:p>資料月份、交易日期、櫃買公司治理指數、櫃買公司治理報酬指數</text:p>
          </table:table-cell>
          <table:table-cell table:style-name="ce12" office:value-type="string" calcext:value-type="string">
            <text:p>每日</text:p>
          </table:table-cell>
          <table:table-cell table:style-name="ce39" office:value-type="string" calcext:value-type="string">
            <text:p>2016-03-1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上櫃公司治理指數當日收盤指數</text:p>
          </table:table-cell>
          <table:table-cell table:style-name="ce31" office:value-type="string" calcext:value-type="string">
            <text:p><text:span text:style-name="T1"><text:a xlink:href="http://data.gov.tw/node/30872" xlink:type="simple">http://data.gov.tw/node/30872</text:a></text:span></text:p>
          </table:table-cell>
          <table:table-cell table:style-name="ce23" office:value-type="string" calcext:value-type="string">
            <text:p>上櫃公司治理指數當日收盤指數(櫃買中心)</text:p>
          </table:table-cell>
          <table:table-cell table:style-name="ce23" office:value-type="string" calcext:value-type="string">
            <text:p>資料日期、指數、收盤指數、漲跌(+/-)、漲跌點數、漲跌百分比(%)</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興櫃推薦證券商與推薦之股票</text:p>
          </table:table-cell>
          <table:table-cell table:style-name="ce31" office:value-type="string" calcext:value-type="string">
            <text:p><text:span text:style-name="T1"><text:a xlink:href="http://data.gov.tw/node/30873" xlink:type="simple">http://data.gov.tw/node/30873</text:a></text:span></text:p>
          </table:table-cell>
          <table:table-cell table:style-name="ce23" office:value-type="string" calcext:value-type="string">
            <text:p>興櫃推薦證券商與推薦之股票(櫃買中心)</text:p>
          </table:table-cell>
          <table:table-cell table:style-name="ce23" office:value-type="string" calcext:value-type="string">
            <text:p>股票代號、股票名稱、推薦序號、券商代號、券商名稱、加入日期、連絡人、電話、傳真、地址</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開放式基金受益憑證造市商與造市之基金</text:p>
          </table:table-cell>
          <table:table-cell table:style-name="ce31" office:value-type="string" calcext:value-type="string">
            <text:p><text:span text:style-name="T1"><text:a xlink:href="http://data.gov.tw/node/30874" xlink:type="simple">http://data.gov.tw/node/30874</text:a></text:span></text:p>
          </table:table-cell>
          <table:table-cell table:style-name="ce23" office:value-type="string" calcext:value-type="string">
            <text:p>開放式基金受益憑證造市商與造市之基金(櫃買中心)</text:p>
          </table:table-cell>
          <table:table-cell table:style-name="ce23" office:value-type="string" calcext:value-type="string">
            <text:p>受益憑證代號、基金簡稱、推薦序號、造市商代號、造市商名稱、加入日期、連絡人、電話、傳真、地址</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黃金現貨市場現況</text:p>
          </table:table-cell>
          <table:table-cell table:style-name="ce31" office:value-type="string" calcext:value-type="string">
            <text:p><text:span text:style-name="T1"><text:a xlink:href="http://data.gov.tw/node/31635" xlink:type="simple">http://data.gov.tw/node/31635</text:a></text:span></text:p>
          </table:table-cell>
          <table:table-cell table:style-name="ce23" office:value-type="string" calcext:value-type="string">
            <text:p>黃金現貨市場現況(櫃買中心)</text:p>
          </table:table-cell>
          <table:table-cell table:style-name="ce23"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23" office:value-type="string" calcext:value-type="string">
            <text:p>每日</text:p>
          </table:table-cell>
          <table:table-cell table:style-name="ce37"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開放式基金市場現況</text:p>
          </table:table-cell>
          <table:table-cell table:style-name="ce31" office:value-type="string" calcext:value-type="string">
            <text:p><text:span text:style-name="T1"><text:a xlink:href="http://data.gov.tw/node/31634" xlink:type="simple">http://data.gov.tw/node/31634</text:a></text:span></text:p>
          </table:table-cell>
          <table:table-cell table:style-name="ce23" office:value-type="string" calcext:value-type="string">
            <text:p>開放式基金市場現況(櫃買中心)</text:p>
          </table:table-cell>
          <table:table-cell table:style-name="ce23"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23" office:value-type="string" calcext:value-type="string">
            <text:p>每日</text:p>
          </table:table-cell>
          <table:table-cell table:style-name="ce37"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造市商與造市之黃金現貨</text:p>
          </table:table-cell>
          <table:table-cell table:style-name="ce31" office:value-type="string" calcext:value-type="string">
            <text:p><text:span text:style-name="T1"><text:a xlink:href="http://data.gov.tw/node/32442" xlink:type="simple">http://data.gov.tw/node/32442</text:a></text:span></text:p>
          </table:table-cell>
          <table:table-cell table:style-name="ce23" office:value-type="string" calcext:value-type="string">
            <text:p>造市商與造市之黃金現貨(櫃買中心)</text:p>
          </table:table-cell>
          <table:table-cell table:style-name="ce23" office:value-type="string" calcext:value-type="string">
            <text:p>黃金現貨代號、黃金現貨簡稱、推薦序號、造市商代號、造市商名稱、加入日期、連絡人、電話、傳真,地址</text:p>
          </table:table-cell>
          <table:table-cell table:style-name="ce23" office:value-type="string" calcext:value-type="string">
            <text:p>每日</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黃金現貨當日行情表</text:p>
          </table:table-cell>
          <table:table-cell table:style-name="ce31" office:value-type="string" calcext:value-type="string">
            <text:p><text:span text:style-name="T1"><text:a xlink:href="http://data.gov.tw/node/32443" xlink:type="simple">http://data.gov.tw/node/32443</text:a></text:span></text:p>
          </table:table-cell>
          <table:table-cell table:style-name="ce23" office:value-type="string" calcext:value-type="string">
            <text:p>黃金現貨當日行情表(櫃買中心)</text:p>
          </table:table-cell>
          <table:table-cell table:style-name="ce23"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23" office:value-type="string" calcext:value-type="string">
            <text:p>每日</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本國興櫃公司EPS排名</text:p>
          </table:table-cell>
          <table:table-cell table:style-name="ce31" office:value-type="string" calcext:value-type="string">
            <text:p><text:span text:style-name="T1"><text:a xlink:href="http://data.gov.tw/node/32441" xlink:type="simple">http://data.gov.tw/node/32441</text:a></text:span></text:p>
          </table:table-cell>
          <table:table-cell table:style-name="ce23" office:value-type="string" calcext:value-type="string">
            <text:p>本國興櫃公司EPS排名(櫃買中心)</text:p>
          </table:table-cell>
          <table:table-cell table:style-name="ce23" office:value-type="string" calcext:value-type="string">
            <text:p>排名、公司代號、公司名稱、EPS(元)</text:p>
          </table:table-cell>
          <table:table-cell table:style-name="ce23" office:value-type="string" calcext:value-type="string">
            <text:p>每季</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創櫃板公司市場現況</text:p>
          </table:table-cell>
          <table:table-cell table:style-name="ce31" office:value-type="string" calcext:value-type="string">
            <text:p><text:span text:style-name="T1"><text:a xlink:href="http://data.gov.tw/node/33352" xlink:type="simple">http://data.gov.tw/node/33352</text:a></text:span></text:p>
          </table:table-cell>
          <table:table-cell table:style-name="ce23" office:value-type="string" calcext:value-type="string">
            <text:p>創櫃板公司市場現況(櫃買中心)</text:p>
          </table:table-cell>
          <table:table-cell table:style-name="ce23"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23" office:value-type="string" calcext:value-type="string">
            <text:p>每日</text:p>
          </table:table-cell>
          <table:table-cell table:style-name="ce37"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興櫃公司資本額排名</text:p>
          </table:table-cell>
          <table:table-cell table:style-name="ce31" office:value-type="string" calcext:value-type="string">
            <text:p><text:span text:style-name="T1"><text:a xlink:href="http://data.gov.tw/node/33351" xlink:type="simple">http://data.gov.tw/node/33351</text:a></text:span></text:p>
          </table:table-cell>
          <table:table-cell table:style-name="ce23" office:value-type="string" calcext:value-type="string">
            <text:p>興櫃公司資本額排名(櫃買中心)</text:p>
          </table:table-cell>
          <table:table-cell table:style-name="ce23" office:value-type="string" calcext:value-type="string">
            <text:p>資料日期、排名、公司代號、公司名稱、資本額(百萬)</text:p>
          </table:table-cell>
          <table:table-cell table:style-name="ce23" office:value-type="string" calcext:value-type="string">
            <text:p>每日</text:p>
          </table:table-cell>
          <table:table-cell table:style-name="ce37"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創櫃板公司資訊</text:p>
          </table:table-cell>
          <table:table-cell table:style-name="ce31" office:value-type="string" calcext:value-type="string">
            <text:p><text:span text:style-name="T1"><text:a xlink:href="http://data.gov.tw/node/34088" xlink:type="simple">http://data.gov.tw/node/34088</text:a></text:span></text:p>
          </table:table-cell>
          <table:table-cell table:style-name="ce23" office:value-type="string" calcext:value-type="string">
            <text:p>創櫃板公司資訊(櫃買中心)</text:p>
          </table:table-cell>
          <table:table-cell table:style-name="ce23" office:value-type="string" calcext:value-type="string">
            <text:p>資料日期、資料筆數、股票代號、公司簡稱、產業類別</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當日盤中報價行情表(含寶島債)</text:p>
          </table:table-cell>
          <table:table-cell table:style-name="ce31" office:value-type="string" calcext:value-type="string">
            <text:p><text:span text:style-name="T1"><text:a xlink:href="http://data.gov.tw/node/34109" xlink:type="simple">http://data.gov.tw/node/34109</text:a></text:span></text:p>
          </table:table-cell>
          <table:table-cell table:style-name="ce23" office:value-type="string" calcext:value-type="string">
            <text:p>國際債券當日盤中報價行情表(含寶島債)(櫃買中心)</text:p>
          </table:table-cell>
          <table:table-cell table:style-name="ce23" office:value-type="string" calcext:value-type="string">
            <text:p>資料日期、資料時間、資料筆數、債券代號、債券名稱、買進殖利率/百元價、賣出殖利率/百元價</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當日盤中成交行情表(含寶島債)</text:p>
          </table:table-cell>
          <table:table-cell table:style-name="ce31" office:value-type="string" calcext:value-type="string">
            <text:p><text:span text:style-name="T1"><text:a xlink:href="http://data.gov.tw/node/34110" xlink:type="simple">http://data.gov.tw/node/34110</text:a></text:span></text:p>
          </table:table-cell>
          <table:table-cell table:style-name="ce23" office:value-type="string" calcext:value-type="string">
            <text:p>國際債券當日盤中成交行情表(含寶島債)(櫃買中心)</text:p>
          </table:table-cell>
          <table:table-cell table:style-name="ce23" office:value-type="string" calcext:value-type="string">
            <text:p>資料日期、資料時間、資料筆數、債券代號、債券名稱、最近殖利率、變動、最高殖利率、最低殖利率、累計成交(萬元)、參考殖利率</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僅售予專業投資人者)</text:p>
          </table:table-cell>
          <table:table-cell table:style-name="ce33" office:value-type="string" calcext:value-type="string">
            <text:p><text:span text:style-name="T1"><text:a xlink:href="http://data.gov.tw/node/36808" xlink:type="simple">http://data.gov.tw/node/36808</text:a></text:span></text:p>
          </table:table-cell>
          <table:table-cell table:style-name="ce23" office:value-type="string" calcext:value-type="string">
            <text:p>國際債券(僅售予專業投資人者)(櫃買中心)</text:p>
          </table:table-cell>
          <table:table-cell table:style-name="ce23"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3" office:value-type="string" calcext:value-type="string">
            <text:p>每日</text:p>
          </table:table-cell>
          <table:table-cell table:style-name="ce37"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一般投資人)</text:p>
          </table:table-cell>
          <table:table-cell table:style-name="ce33" office:value-type="string" calcext:value-type="string">
            <text:p><text:span text:style-name="T1"><text:a xlink:href="http://data.gov.tw/node/36807" xlink:type="simple">http://data.gov.tw/node/36807</text:a></text:span></text:p>
          </table:table-cell>
          <table:table-cell table:style-name="ce23" office:value-type="string" calcext:value-type="string">
            <text:p>國際債券(一般投資人)(櫃買中心)</text:p>
          </table:table-cell>
          <table:table-cell table:style-name="ce23"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3" office:value-type="string" calcext:value-type="string">
            <text:p>每日</text:p>
          </table:table-cell>
          <table:table-cell table:style-name="ce37" office:value-type="string" calcext:value-type="string">
            <text:p>2016-10-03</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黃金現貨權證發行基本資料</text:p>
          </table:table-cell>
          <table:table-cell table:style-name="ce32" office:value-type="string" calcext:value-type="string">
            <text:p><text:span text:style-name="T2"><text:a xlink:href="http://data.gov.tw/node/42755" xlink:type="simple">http://data.gov.tw/node/42755</text:a></text:span></text:p>
          </table:table-cell>
          <table:table-cell table:style-name="ce24" office:value-type="string" calcext:value-type="string">
            <text:p>黃金現貨權證發行基本資料(櫃買中心)</text:p>
          </table:table-cell>
          <table:table-cell table:style-name="ce24" office:value-type="string" calcext:value-type="string">
            <text:p>資料日期、代號、名稱、上櫃日期、到期日、標的代號、證券、種類、美式/歐式、上限價格/指數、下限價格/指數、重設型、最新履約價、最新行使比例、初次發行單位數量(仟單位)、累計增額發行單位數量(仟單位)、累計註銷權證數量(仟單位)</text:p>
          </table:table-cell>
          <table:table-cell table:style-name="ce24" office:value-type="string" calcext:value-type="string">
            <text:p>每日</text:p>
          </table:table-cell>
          <table:table-cell table:style-name="ce38" office:value-type="string" calcext:value-type="string">
            <text:p>2017-01-24</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黃金現貨權證收盤行情</text:p>
          </table:table-cell>
          <table:table-cell table:style-name="ce32" office:value-type="string" calcext:value-type="string">
            <text:p><text:span text:style-name="T2"><text:a xlink:href="http://data.gov.tw/node/42756" xlink:type="simple">http://data.gov.tw/node/42756</text:a></text:span></text:p>
          </table:table-cell>
          <table:table-cell table:style-name="ce24" office:value-type="string" calcext:value-type="string">
            <text:p>黃金現貨權證收盤行情(櫃買中心)</text:p>
          </table:table-cell>
          <table:table-cell table:style-name="ce24" office:value-type="string" calcext:value-type="string">
            <text:p>資料日期、代號、名稱、開市價、最高價、最低價、收市價、漲跌、成交量(股)、筆數、成交金額、標的代號、證券、標的/指數收盤、標的/指數漲跌</text:p>
          </table:table-cell>
          <table:table-cell table:style-name="ce24" office:value-type="string" calcext:value-type="string">
            <text:p>每日</text:p>
          </table:table-cell>
          <table:table-cell table:style-name="ce38" office:value-type="string" calcext:value-type="string">
            <text:p>2017-01-2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每日交易行情</text:p>
          </table:table-cell>
          <table:table-cell table:style-name="ce30" office:value-type="string" calcext:value-type="string">
            <text:p><text:a xlink:href="http://data.gov.tw/node/11319" xlink:type="simple">http://data.gov.tw/node/11319</text:a></text:p>
          </table:table-cell>
          <table:table-cell table:style-name="ce12" office:value-type="string" calcext:value-type="string">
            <text:p>提供期貨每日交易行情資料<text:span text:style-name="T3">(</text:span>臺灣期貨交易所<text:span text:style-name="T3">)</text:span></text:p>
          </table:table-cell>
          <table:table-cell table:style-name="ce22"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每日交易行情</text:p>
          </table:table-cell>
          <table:table-cell table:style-name="ce30" office:value-type="string" calcext:value-type="string">
            <text:p><text:a xlink:href="http://data.gov.tw/node/11320" xlink:type="simple">http://data.gov.tw/node/11320</text:a></text:p>
          </table:table-cell>
          <table:table-cell table:style-name="ce22" office:value-type="string" calcext:value-type="string">
            <text:p>提供選擇權每日交易行情資料(臺灣期貨交易所)</text:p>
          </table:table-cell>
          <table:table-cell table:style-name="ce22"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每日Delta值</text:p>
          </table:table-cell>
          <table:table-cell table:style-name="ce30" office:value-type="string" calcext:value-type="string">
            <text:p><text:a xlink:href="http://data.gov.tw/node/11321" xlink:type="simple">http://data.gov.tw/node/11321</text:a></text:p>
          </table:table-cell>
          <table:table-cell table:style-name="ce22" office:value-type="string" calcext:value-type="string">
            <text:p>提供期貨選擇權每日Delta參考值(臺灣期貨交易所)</text:p>
          </table:table-cell>
          <table:table-cell table:style-name="ce22" office:value-type="string" calcext:value-type="string">
            <text:p>商品,買賣權,到期月份(週別),履約價格,Delta值</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臺指選擇權Put/Call比</text:p>
          </table:table-cell>
          <table:table-cell table:style-name="ce30" office:value-type="string" calcext:value-type="string">
            <text:p><text:a xlink:href="http://data.gov.tw/node/11322" xlink:type="simple">http://data.gov.tw/node/11322</text:a></text:p>
          </table:table-cell>
          <table:table-cell table:style-name="ce22" office:value-type="string" calcext:value-type="string">
            <text:p>提供臺指選擇權Put/Call比率(臺灣期貨交易所)</text:p>
          </table:table-cell>
          <table:table-cell table:style-name="ce22" office:value-type="string" calcext:value-type="string">
            <text:p>日期,賣權成交量,買權成交量,買賣權成交量比率%,賣權未平倉量,買權未平倉量,買賣權未平倉量比率%</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鉅額交易逐筆撮合之單式委託成交</text:p>
          </table:table-cell>
          <table:table-cell table:style-name="ce30" office:value-type="string" calcext:value-type="string">
            <text:p><text:a xlink:href="http://data.gov.tw/node/11323" xlink:type="simple">http://data.gov.tw/node/11323</text:a></text:p>
          </table:table-cell>
          <table:table-cell table:style-name="ce22" office:value-type="string" calcext:value-type="string">
            <text:p>提供期貨市場每日鉅額交易逐筆撮合之單式委託成交統計資料(臺灣期貨交易所)</text:p>
          </table:table-cell>
          <table:table-cell table:style-name="ce22" office:value-type="string" calcext:value-type="string">
            <text:p>交易日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鉅額交易逐筆撮合之組合式委託成交</text:p>
          </table:table-cell>
          <table:table-cell table:style-name="ce30" office:value-type="string" calcext:value-type="string">
            <text:p><text:a xlink:href="http://data.gov.tw/node/11324" xlink:type="simple">http://data.gov.tw/node/11324</text:a></text:p>
          </table:table-cell>
          <table:table-cell table:style-name="ce22" office:value-type="string" calcext:value-type="string">
            <text:p>提供期貨市場每日鉅額交易逐筆撮合之組合式委託成交統計資料(臺灣期貨交易所)</text:p>
          </table:table-cell>
          <table:table-cell table:style-name="ce22" office:value-type="string" calcext:value-type="string">
            <text:p>組合式序號,日期,契約數</text:p>
            <text:p>組合式序號,子序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大額交易人未沖銷部位資料</text:p>
          </table:table-cell>
          <table:table-cell table:style-name="ce30" office:value-type="string" calcext:value-type="string">
            <text:p><text:a xlink:href="http://data.gov.tw/node/11337" xlink:type="simple">http://data.gov.tw/node/11337</text:a></text:p>
          </table:table-cell>
          <table:table-cell table:style-name="ce22" office:value-type="string" calcext:value-type="string">
            <text:p>提供期貨市場期貨商品每日大額交易人未沖銷部位資料(臺灣期貨交易所)</text:p>
          </table:table-cell>
          <table:table-cell table:style-name="ce22"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大額交易人未沖銷部位資料</text:p>
          </table:table-cell>
          <table:table-cell table:style-name="ce30" office:value-type="string" calcext:value-type="string">
            <text:p><text:a xlink:href="http://data.gov.tw/node/11338" xlink:type="simple">http://data.gov.tw/node/11338</text:a></text:p>
          </table:table-cell>
          <table:table-cell table:style-name="ce22" office:value-type="string" calcext:value-type="string">
            <text:p>提供期貨市場選擇權商品每日大額交易人未沖銷部位資料(臺灣期貨交易所)</text:p>
          </table:table-cell>
          <table:table-cell table:style-name="ce22"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每日外幣參考匯率</text:p>
          </table:table-cell>
          <table:table-cell table:style-name="ce30" office:value-type="string" calcext:value-type="string">
            <text:p><text:a xlink:href="http://data.gov.tw/node/11339" xlink:type="simple">http://data.gov.tw/node/11339</text:a></text:p>
          </table:table-cell>
          <table:table-cell table:style-name="ce22" office:value-type="string" calcext:value-type="string">
            <text:p>提供每日外幣參考匯率(臺灣期貨交易所)</text:p>
          </table:table-cell>
          <table:table-cell table:style-name="ce22" office:value-type="string" calcext:value-type="string">
            <text:p>日期,美元／新台幣,歐元／美元,美元／日幣,英鎊／美元,澳幣／美元,美元／港幣,美元／人民幣,美元／南非幣</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股票期貨/選擇權契約調整資訊</text:p>
          </table:table-cell>
          <table:table-cell table:style-name="ce30" office:value-type="string" calcext:value-type="string">
            <text:p><text:a xlink:href="http://data.gov.tw/node/11341" xlink:type="simple">http://data.gov.tw/node/11341</text:a></text:p>
          </table:table-cell>
          <table:table-cell table:style-name="ce22" office:value-type="string" calcext:value-type="string">
            <text:p>提供股票期貨/選擇權契約調整資料(臺灣期貨交易所)</text:p>
          </table:table-cell>
          <table:table-cell table:style-name="ce22" office:value-type="string" calcext:value-type="string">
            <text:p>商品代號,標的證券,股票代號,現金股利(減資退還現金) 元/股,股票股利股/股,契約調整類別,契約調整日</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股票期貨契約調整開盤參考價</text:p>
          </table:table-cell>
          <table:table-cell table:style-name="ce30" office:value-type="string" calcext:value-type="string">
            <text:p><text:a xlink:href="http://data.gov.tw/node/11342" xlink:type="simple">http://data.gov.tw/node/11342</text:a></text:p>
          </table:table-cell>
          <table:table-cell table:style-name="ce22" office:value-type="string" calcext:value-type="string">
            <text:p>提供股票期貨契約調整開盤參考價(臺灣期貨交易所)</text:p>
          </table:table-cell>
          <table:table-cell table:style-name="ce22" office:value-type="string" calcext:value-type="string">
            <text:p>開盤參考價日期,股票代號,商品名稱,商品代號,月份,開盤參考價</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交所期貨暨選擇權商品相關費用表</text:p>
          </table:table-cell>
          <table:table-cell table:style-name="ce30" office:value-type="string" calcext:value-type="string">
            <text:p><text:a xlink:href="http://data.gov.tw/node/11343" xlink:type="simple">http://data.gov.tw/node/11343</text:a></text:p>
          </table:table-cell>
          <table:table-cell table:style-name="ce22" office:value-type="string" calcext:value-type="string">
            <text:p>提供期貨暨選擇權商品相關費用資料(臺灣期貨交易所)</text:p>
          </table:table-cell>
          <table:table-cell table:style-name="ce22" office:value-type="string" calcext:value-type="string">
            <text:p>商品,交易經手費,結算手續費,交割手續費,期貨交易稅率</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到期契約履約交割</text:p>
          </table:table-cell>
          <table:table-cell table:style-name="ce30" office:value-type="string" calcext:value-type="string">
            <text:p><text:a xlink:href="http://data.gov.tw/node/11345" xlink:type="simple">http://data.gov.tw/node/11345</text:a></text:p>
          </table:table-cell>
          <table:table-cell table:style-name="ce22" office:value-type="string" calcext:value-type="string">
            <text:p>提供到期契約履約交割資料(臺灣期貨交易所)</text:p>
          </table:table-cell>
          <table:table-cell table:style-name="ce22" office:value-type="string" calcext:value-type="string">
            <text:p>最後結算日,契約月份,商品名稱,商品代號,買方到期部位數,賣方到期部位數</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保證金一覽表-利率類</text:p>
          </table:table-cell>
          <table:table-cell table:style-name="ce30" office:value-type="string" calcext:value-type="string">
            <text:p><text:a xlink:href="http://data.gov.tw/node/11347" xlink:type="simple">http://data.gov.tw/node/11347</text:a></text:p>
          </table:table-cell>
          <table:table-cell table:style-name="ce22" office:value-type="string" calcext:value-type="string">
            <text:p>期貨保證金一覽表-利率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保證金一覽表-商品類</text:p>
          </table:table-cell>
          <table:table-cell table:style-name="ce30" office:value-type="string" calcext:value-type="string">
            <text:p><text:a xlink:href="http://data.gov.tw/node/11348" xlink:type="simple">http://data.gov.tw/node/11348</text:a></text:p>
          </table:table-cell>
          <table:table-cell table:style-name="ce22" office:value-type="string" calcext:value-type="string">
            <text:p>期貨保證金一覽表-商品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有價證券保證金之可抵繳標的-公債</text:p>
          </table:table-cell>
          <table:table-cell table:style-name="ce30" office:value-type="string" calcext:value-type="string">
            <text:p><text:a xlink:href="http://data.gov.tw/node/11351" xlink:type="simple">http://data.gov.tw/node/11351</text:a></text:p>
          </table:table-cell>
          <table:table-cell table:style-name="ce22" office:value-type="string" calcext:value-type="string">
            <text:p>提供期貨市場有價證券保證金之可抵繳標的-公債(臺灣期貨交易所)</text:p>
          </table:table-cell>
          <table:table-cell table:style-name="ce22" office:value-type="string" calcext:value-type="string">
            <text:p>日期,公債代號,公債名稱,交易幣別</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每股淨值明細表</text:p>
          </table:table-cell>
          <table:table-cell table:style-name="ce30" office:value-type="string" calcext:value-type="string">
            <text:p><text:a xlink:href="http://data.gov.tw/node/11354" xlink:type="simple">http://data.gov.tw/node/11354</text:a></text:p>
          </table:table-cell>
          <table:table-cell table:style-name="ce12" office:value-type="string" calcext:value-type="string">
            <text:p>期貨商每股淨值明細表(臺灣期貨交易所)</text:p>
          </table:table-cell>
          <table:table-cell table:style-name="ce12" office:value-type="string" calcext:value-type="string">
            <text:p>年月,期貨商代號,淨值(元),股數(仟股),每股淨值</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稅前累計損益明細表</text:p>
          </table:table-cell>
          <table:table-cell table:style-name="ce30" office:value-type="string" calcext:value-type="string">
            <text:p><text:a xlink:href="http://data.gov.tw/node/11355" xlink:type="simple">http://data.gov.tw/node/11355</text:a></text:p>
          </table:table-cell>
          <table:table-cell table:style-name="ce12" office:value-type="string" calcext:value-type="string">
            <text:p>期貨商稅前累計損益明細表(臺灣期貨交易所)</text:p>
          </table:table-cell>
          <table:table-cell table:style-name="ce12" office:value-type="string" calcext:value-type="string">
            <text:p>年月,期貨商代號,本期收入,本期支出,本期損益</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日報表－期貨</text:p>
          </table:table-cell>
          <table:table-cell table:style-name="ce30" office:value-type="string" calcext:value-type="string">
            <text:p><text:a xlink:href="http://data.gov.tw/node/11356" xlink:type="simple">http://data.gov.tw/node/11356</text:a></text:p>
          </table:table-cell>
          <table:table-cell table:style-name="ce22" office:value-type="string" calcext:value-type="string">
            <text:p>提供期貨商交易量統計(日)報表－期貨(臺灣期貨交易所)</text:p>
          </table:table-cell>
          <table:table-cell table:style-name="ce22" office:value-type="string" calcext:value-type="string">
            <text:p>期貨商,期貨商名稱,日期,商品代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週報表－期貨</text:p>
          </table:table-cell>
          <table:table-cell table:style-name="ce30" office:value-type="string" calcext:value-type="string">
            <text:p><text:a xlink:href="http://data.gov.tw/node/11357" xlink:type="simple">http://data.gov.tw/node/11357</text:a></text:p>
          </table:table-cell>
          <table:table-cell table:style-name="ce22" office:value-type="string" calcext:value-type="string">
            <text:p>提供期貨商交易量統計(週)報表－期貨(臺灣期貨交易所)</text:p>
          </table:table-cell>
          <table:table-cell table:style-name="ce22" office:value-type="string" calcext:value-type="string">
            <text:p>期貨商,期貨商名稱,週區間,商品代號</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月報表－期貨</text:p>
          </table:table-cell>
          <table:table-cell table:style-name="ce30" office:value-type="string" calcext:value-type="string">
            <text:p><text:a xlink:href="http://data.gov.tw/node/11358" xlink:type="simple">http://data.gov.tw/node/11358</text:a></text:p>
          </table:table-cell>
          <table:table-cell table:style-name="ce22" office:value-type="string" calcext:value-type="string">
            <text:p>提供期貨商交易量統計(月)報表－期貨(臺灣期貨交易所)</text:p>
          </table:table-cell>
          <table:table-cell table:style-name="ce22" office:value-type="string" calcext:value-type="string">
            <text:p>期貨商,期貨商名稱,年月,商品代號</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年報表－期貨</text:p>
          </table:table-cell>
          <table:table-cell table:style-name="ce30" office:value-type="string" calcext:value-type="string">
            <text:p><text:a xlink:href="http://data.gov.tw/node/11359" xlink:type="simple">http://data.gov.tw/node/11359</text:a></text:p>
          </table:table-cell>
          <table:table-cell table:style-name="ce22" office:value-type="string" calcext:value-type="string">
            <text:p>提供期貨商交易量統計(年)報表－期貨(臺灣期貨交易所)</text:p>
          </table:table-cell>
          <table:table-cell table:style-name="ce22" office:value-type="string" calcext:value-type="string">
            <text:p>期貨商,期貨商名稱,年度,商品代號</text:p>
          </table:table-cell>
          <table:table-cell table:style-name="ce22" office:value-type="string" calcext:value-type="string">
            <text:p>每年</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日報表－選擇權</text:p>
          </table:table-cell>
          <table:table-cell table:style-name="ce30" office:value-type="string" calcext:value-type="string">
            <text:p><text:a xlink:href="http://data.gov.tw/node/11360" xlink:type="simple">http://data.gov.tw/node/11360</text:a></text:p>
          </table:table-cell>
          <table:table-cell table:style-name="ce22" office:value-type="string" calcext:value-type="string">
            <text:p>提供期貨商交易量統計(日)報表－選擇權(臺灣期貨交易所)</text:p>
          </table:table-cell>
          <table:table-cell table:style-name="ce22" office:value-type="string" calcext:value-type="string">
            <text:p>期貨商,期貨商名稱,日期,商品代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週報表－選擇權</text:p>
          </table:table-cell>
          <table:table-cell table:style-name="ce30" office:value-type="string" calcext:value-type="string">
            <text:p><text:a xlink:href="http://data.gov.tw/node/11361" xlink:type="simple">http://data.gov.tw/node/11361</text:a></text:p>
          </table:table-cell>
          <table:table-cell table:style-name="ce22" office:value-type="string" calcext:value-type="string">
            <text:p>提供期貨商交易量統計(週)報表－選擇權(臺灣期貨交易所)</text:p>
          </table:table-cell>
          <table:table-cell table:style-name="ce22" office:value-type="string" calcext:value-type="string">
            <text:p>期貨商,期貨商名稱,週區間,商品代號</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月報表－選擇權</text:p>
          </table:table-cell>
          <table:table-cell table:style-name="ce30" office:value-type="string" calcext:value-type="string">
            <text:p><text:a xlink:href="http://data.gov.tw/node/11362" xlink:type="simple">http://data.gov.tw/node/11362</text:a></text:p>
          </table:table-cell>
          <table:table-cell table:style-name="ce22" office:value-type="string" calcext:value-type="string">
            <text:p>提供期貨商交易量統計(月)報表－選擇權(臺灣期貨交易所)</text:p>
          </table:table-cell>
          <table:table-cell table:style-name="ce22" office:value-type="string" calcext:value-type="string">
            <text:p>期貨商,期貨商名稱,年月,商品代號</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年報表－選擇權</text:p>
          </table:table-cell>
          <table:table-cell table:style-name="ce30" office:value-type="string" calcext:value-type="string">
            <text:p><text:a xlink:href="http://data.gov.tw/node/11363" xlink:type="simple">http://data.gov.tw/node/11363</text:a></text:p>
          </table:table-cell>
          <table:table-cell table:style-name="ce22" office:value-type="string" calcext:value-type="string">
            <text:p>提供期貨商交易量統計(年)報表－選擇權(臺灣期貨交易所)</text:p>
          </table:table-cell>
          <table:table-cell table:style-name="ce22" office:value-type="string" calcext:value-type="string">
            <text:p>期貨商,期貨商名稱,年度,商品代號</text:p>
          </table:table-cell>
          <table:table-cell table:style-name="ce22" office:value-type="string" calcext:value-type="string">
            <text:p>每年</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鉅額交易議價申報成交</text:p>
          </table:table-cell>
          <table:table-cell table:style-name="ce30" office:value-type="string" calcext:value-type="string">
            <text:p><text:a xlink:href="http://data.gov.tw/node/11590" xlink:type="simple">http://data.gov.tw/node/11590</text:a></text:p>
          </table:table-cell>
          <table:table-cell table:style-name="ce22" office:value-type="string" calcext:value-type="string">
            <text:p>提供期貨市場每日鉅額交易議價申報成交統計資料(臺灣期貨交易所)</text:p>
          </table:table-cell>
          <table:table-cell table:style-name="ce22" office:value-type="string" calcext:value-type="string">
            <text:p>組合式序號,日期,契約數</text:p>
            <text:p>組合式序號,子序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鉅額交易各商品成交資訊</text:p>
          </table:table-cell>
          <table:table-cell table:style-name="ce30" office:value-type="string" calcext:value-type="string">
            <text:p><text:a xlink:href="http://data.gov.tw/node/11591" xlink:type="simple">http://data.gov.tw/node/11591</text:a></text:p>
          </table:table-cell>
          <table:table-cell table:style-name="ce22" office:value-type="string" calcext:value-type="string">
            <text:p>提供期貨市場每日鉅額交易各商品成交統計資料(臺灣期貨交易所)</text:p>
          </table:table-cell>
          <table:table-cell table:style-name="ce22" office:value-type="string" calcext:value-type="string">
            <text:p>交易日期,契約,到期月份(週別),履約價格,買/賣權,成交數量,最高價格,最低價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總表-依日期</text:p>
          </table:table-cell>
          <table:table-cell table:style-name="ce30" office:value-type="string" calcext:value-type="string">
            <text:p><text:a xlink:href="http://data.gov.tw/node/11592" xlink:type="simple">http://data.gov.tw/node/11592</text:a></text:p>
          </table:table-cell>
          <table:table-cell table:style-name="ce22" office:value-type="string" calcext:value-type="string">
            <text:p>提供期貨市場每日三大法人成交、部位統計資料(臺灣期貨交易所)</text:p>
          </table:table-cell>
          <table:table-cell table:style-name="ce22"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總表-依週別</text:p>
          </table:table-cell>
          <table:table-cell table:style-name="ce30" office:value-type="string" calcext:value-type="string">
            <text:p><text:a xlink:href="http://data.gov.tw/node/11593" xlink:type="simple">http://data.gov.tw/node/11593</text:a></text:p>
          </table:table-cell>
          <table:table-cell table:style-name="ce22" office:value-type="string" calcext:value-type="string">
            <text:p>提供期貨市場每週三大法人成交、部位資料(臺灣期貨交易所)</text:p>
          </table:table-cell>
          <table:table-cell table:style-name="ce22"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期貨與選擇權二類-依日期</text:p>
          </table:table-cell>
          <table:table-cell table:style-name="ce30" office:value-type="string" calcext:value-type="string">
            <text:p><text:a xlink:href="http://data.gov.tw/node/11594" xlink:type="simple">http://data.gov.tw/node/11594</text:a></text:p>
          </table:table-cell>
          <table:table-cell table:style-name="ce22" office:value-type="string" calcext:value-type="string">
            <text:p>提供期貨市場每日三大法人成交、部位統計資料-區分期貨與選擇權(臺灣期貨交易所)</text:p>
          </table:table-cell>
          <table:table-cell table:style-name="ce22"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期貨與選擇權二類-依週別</text:p>
          </table:table-cell>
          <table:table-cell table:style-name="ce30" office:value-type="string" calcext:value-type="string">
            <text:p><text:a xlink:href="http://data.gov.tw/node/11595" xlink:type="simple">http://data.gov.tw/node/11595</text:a></text:p>
          </table:table-cell>
          <table:table-cell table:style-name="ce22" office:value-type="string" calcext:value-type="string">
            <text:p>提供期貨市場每週三大法人成交、部位統計資料-區分期貨與選擇權(臺灣期貨交易所)</text:p>
          </table:table-cell>
          <table:table-cell table:style-name="ce22"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期貨契約-依日期</text:p>
          </table:table-cell>
          <table:table-cell table:style-name="ce30" office:value-type="string" calcext:value-type="string">
            <text:p><text:a xlink:href="http://data.gov.tw/node/11596" xlink:type="simple">http://data.gov.tw/node/11596</text:a></text:p>
          </table:table-cell>
          <table:table-cell table:style-name="ce22" office:value-type="string" calcext:value-type="string">
            <text:p>提供期貨市場每日三大法人各期貨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期貨契約-依週別</text:p>
          </table:table-cell>
          <table:table-cell table:style-name="ce30" office:value-type="string" calcext:value-type="string">
            <text:p><text:a xlink:href="http://data.gov.tw/node/11597" xlink:type="simple">http://data.gov.tw/node/11597</text:a></text:p>
          </table:table-cell>
          <table:table-cell table:style-name="ce22" office:value-type="string" calcext:value-type="string">
            <text:p>提供期貨市場每週三大法人各期貨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選擇權契約-依日期</text:p>
          </table:table-cell>
          <table:table-cell table:style-name="ce30" office:value-type="string" calcext:value-type="string">
            <text:p><text:a xlink:href="http://data.gov.tw/node/11598" xlink:type="simple">http://data.gov.tw/node/11598</text:a></text:p>
          </table:table-cell>
          <table:table-cell table:style-name="ce22" office:value-type="string" calcext:value-type="string">
            <text:p>提供期貨市場每日三大法人各選擇權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選擇權契約-依週別</text:p>
          </table:table-cell>
          <table:table-cell table:style-name="ce30" office:value-type="string" calcext:value-type="string">
            <text:p><text:a xlink:href="http://data.gov.tw/node/11599" xlink:type="simple">http://data.gov.tw/node/11599</text:a></text:p>
          </table:table-cell>
          <table:table-cell table:style-name="ce22" office:value-type="string" calcext:value-type="string">
            <text:p>提供期貨市場每週三大法各選擇權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選擇權買賣權分計-依日期</text:p>
          </table:table-cell>
          <table:table-cell table:style-name="ce30" office:value-type="string" calcext:value-type="string">
            <text:p><text:a xlink:href="http://data.gov.tw/node/11600" xlink:type="simple">http://data.gov.tw/node/11600</text:a></text:p>
          </table:table-cell>
          <table:table-cell table:style-name="ce22" office:value-type="string" calcext:value-type="string">
            <text:p>提供期貨市場每日三大法人選擇權買賣權分計統計資料(臺灣期貨交易所)</text:p>
          </table:table-cell>
          <table:table-cell table:style-name="ce22"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選擇權買賣權分計-依週別</text:p>
          </table:table-cell>
          <table:table-cell table:style-name="ce30" office:value-type="string" calcext:value-type="string">
            <text:p><text:a xlink:href="http://data.gov.tw/node/11601" xlink:type="simple">http://data.gov.tw/node/11601</text:a></text:p>
          </table:table-cell>
          <table:table-cell table:style-name="ce22" office:value-type="string" calcext:value-type="string">
            <text:p>提供期貨市場每週三大法人選擇權買賣權分計統計資料(臺灣期貨交易所)</text:p>
          </table:table-cell>
          <table:table-cell table:style-name="ce22"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個股類全市場部位限制</text:p>
          </table:table-cell>
          <table:table-cell table:style-name="ce30" office:value-type="string" calcext:value-type="string">
            <text:p><text:a xlink:href="http://data.gov.tw/node/11602" xlink:type="simple">http://data.gov.tw/node/11602</text:a></text:p>
          </table:table-cell>
          <table:table-cell table:style-name="ce22" office:value-type="string" calcext:value-type="string">
            <text:p>提供每日期貨個股類全市場部位限制(臺灣期貨交易所)</text:p>
          </table:table-cell>
          <table:table-cell table:style-name="ce22" office:value-type="string" calcext:value-type="string">
            <text:p>標的證券類別,商品別,股票期貨與股票選擇權未沖銷部位表彰股數或單位數(A),標的證券在外流通股數或已發行(募集、銷售)單位數)(B),比例(=A/B)%</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品最後結算價</text:p>
          </table:table-cell>
          <table:table-cell table:style-name="ce30" office:value-type="string" calcext:value-type="string">
            <text:p><text:a xlink:href="http://data.gov.tw/node/11603" xlink:type="simple">http://data.gov.tw/node/11603</text:a></text:p>
          </table:table-cell>
          <table:table-cell table:style-name="ce22" office:value-type="string" calcext:value-type="string">
            <text:p>提供期貨商品最後結算價格資料(臺灣期貨交易所)</text:p>
          </table:table-cell>
          <table:table-cell table:style-name="ce22" office:value-type="string" calcext:value-type="string">
            <text:p>最後結算日,契約月份,商品代號,商品名稱,最後結算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價指數類</text:p>
          </table:table-cell>
          <table:table-cell table:style-name="ce30" office:value-type="string" calcext:value-type="string">
            <text:p><text:a xlink:href="http://data.gov.tw/node/11604" xlink:type="simple">http://data.gov.tw/node/11604</text:a></text:p>
          </table:table-cell>
          <table:table-cell table:style-name="ce22" office:value-type="string" calcext:value-type="string">
            <text:p>期貨保證金一覽表-股價指數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票類</text:p>
          </table:table-cell>
          <table:table-cell table:style-name="ce30" office:value-type="string" calcext:value-type="string">
            <text:p><text:a xlink:href="http://data.gov.tw/node/11605" xlink:type="simple">http://data.gov.tw/node/11605</text:a></text:p>
          </table:table-cell>
          <table:table-cell table:style-name="ce22" office:value-type="string" calcext:value-type="string">
            <text:p>期貨保證金一覽表-股票類(臺灣期貨交易所)</text:p>
          </table:table-cell>
          <table:table-cell table:style-name="ce22"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票類(ETF)</text:p>
          </table:table-cell>
          <table:table-cell table:style-name="ce30" office:value-type="string" calcext:value-type="string">
            <text:p><text:a xlink:href="http://data.gov.tw/node/11606" xlink:type="simple">http://data.gov.tw/node/11606</text:a></text:p>
          </table:table-cell>
          <table:table-cell table:style-name="ce22" office:value-type="string" calcext:value-type="string">
            <text:p>期貨保證金一覽表-股票類(ETF)(臺灣期貨交易所)</text:p>
          </table:table-cell>
          <table:table-cell table:style-name="ce22" office:value-type="string" calcext:value-type="string">
            <text:p>股票期貨英文代碼,股票期貨標的證券代號,股票期貨中文簡稱,股票期貨標的證券,結算保證金,維持保證金,原始保證金</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公債</text:p>
          </table:table-cell>
          <table:table-cell table:style-name="ce30" office:value-type="string" calcext:value-type="string">
            <text:p><text:a xlink:href="http://data.gov.tw/node/11607" xlink:type="simple">http://data.gov.tw/node/11607</text:a></text:p>
          </table:table-cell>
          <table:table-cell table:style-name="ce22" office:value-type="string" calcext:value-type="string">
            <text:p>提供期貨市場有價證券保證金之可抵繳標的-公債(臺灣期貨交易所)</text:p>
          </table:table-cell>
          <table:table-cell table:style-name="ce22" office:value-type="string" calcext:value-type="string">
            <text:p>日期,公債代號,公債名稱,交易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國際債</text:p>
          </table:table-cell>
          <table:table-cell table:style-name="ce30" office:value-type="string" calcext:value-type="string">
            <text:p><text:a xlink:href="http://data.gov.tw/node/11608" xlink:type="simple">http://data.gov.tw/node/11608</text:a></text:p>
          </table:table-cell>
          <table:table-cell table:style-name="ce22" office:value-type="string" calcext:value-type="string">
            <text:p>提供期貨市場有價證券保證金之可抵繳標的-國際債(臺灣期貨交易所)</text:p>
          </table:table-cell>
          <table:table-cell table:style-name="ce22" office:value-type="string" calcext:value-type="string">
            <text:p>日期,國際債代號,國際債名稱,交易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股票(含ETF)</text:p>
          </table:table-cell>
          <table:table-cell table:style-name="ce30" office:value-type="string" calcext:value-type="string">
            <text:p><text:a xlink:href="http://data.gov.tw/node/11609" xlink:type="simple">http://data.gov.tw/node/11609</text:a></text:p>
          </table:table-cell>
          <table:table-cell table:style-name="ce22" office:value-type="string" calcext:value-type="string">
            <text:p>提供期貨市場有價證券保證金之可抵繳標的-股票(含ETF)(臺灣期貨交易所)</text:p>
          </table:table-cell>
          <table:table-cell table:style-name="ce22" office:value-type="string" calcext:value-type="string">
            <text:p>日期,股票代號,股票名稱</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之資產總額、資本、淨值、損益、資產報酬率及淨值報酬率之比較表(單位:億元)</text:p>
          </table:table-cell>
          <table:table-cell table:style-name="ce30" office:value-type="string" calcext:value-type="string">
            <text:p><text:a xlink:href="http://data.gov.tw/node/15772" xlink:type="simple">http://data.gov.tw/node/15772</text:a></text:p>
          </table:table-cell>
          <table:table-cell table:style-name="ce12" office:value-type="string" calcext:value-type="string">
            <text:p>期貨商之資產總額、資本、淨值、損益、資產報酬率及淨值報酬率之比較表(單位:億元)(期交所)</text:p>
          </table:table-cell>
          <table:table-cell table:style-name="ce12" office:value-type="string" calcext:value-type="string">
            <text:p>年度,資產總額,資本,平均資產總額,淨值,平均淨值,稅後損益,ROA,ROE</text:p>
          </table:table-cell>
          <table:table-cell table:style-name="ce12" office:value-type="string" calcext:value-type="string">
            <text:p>不定期</text:p>
          </table:table-cell>
          <table:table-cell table:style-name="ce12" office:value-type="string" calcext:value-type="string">
            <text:p>2015-06-09</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保管銀行名冊</text:p>
          </table:table-cell>
          <table:table-cell table:style-name="ce30" office:value-type="string" calcext:value-type="string">
            <text:p><text:a xlink:href="http://data.gov.tw/node/17477" xlink:type="simple">http://data.gov.tw/node/17477</text:a></text:p>
          </table:table-cell>
          <table:table-cell table:style-name="ce12" office:value-type="string" calcext:value-type="string">
            <text:p>保管銀行名冊(臺灣期貨交易所)</text:p>
          </table:table-cell>
          <table:table-cell table:style-name="ce12" office:value-type="string" calcext:value-type="string">
            <text:p>保銀名稱,保銀地址,保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結算會員名冊</text:p>
          </table:table-cell>
          <table:table-cell table:style-name="ce30" office:value-type="string" calcext:value-type="string">
            <text:p><text:a xlink:href="http://data.gov.tw/node/17478" xlink:type="simple">http://data.gov.tw/node/17478</text:a></text:p>
          </table:table-cell>
          <table:table-cell table:style-name="ce12" office:value-type="string" calcext:value-type="string">
            <text:p>結算會員名冊(臺灣期貨交易所)</text:p>
          </table:table-cell>
          <table:table-cell table:style-name="ce12" office:value-type="string" calcext:value-type="string">
            <text:p>結算會員代號,結算會員名稱,結算會員類別</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總公司名冊</text:p>
          </table:table-cell>
          <table:table-cell table:style-name="ce30" office:value-type="string" calcext:value-type="string">
            <text:p><text:a xlink:href="http://data.gov.tw/node/17480" xlink:type="simple">http://data.gov.tw/node/17480</text:a></text:p>
          </table:table-cell>
          <table:table-cell table:style-name="ce12" office:value-type="string" calcext:value-type="string">
            <text:p>期貨商總公司名冊(臺灣期貨交易所)</text:p>
          </table:table-cell>
          <table:table-cell table:style-name="ce12" office:value-type="string" calcext:value-type="string">
            <text:p>期貨商代號,期貨商名稱,地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結算銀行名冊</text:p>
          </table:table-cell>
          <table:table-cell table:style-name="ce30" office:value-type="string" calcext:value-type="string">
            <text:p><text:a xlink:href="http://data.gov.tw/node/17479" xlink:type="simple">http://data.gov.tw/node/17479</text:a></text:p>
          </table:table-cell>
          <table:table-cell table:style-name="ce12" office:value-type="string" calcext:value-type="string">
            <text:p>結算銀行名冊(臺灣期貨交易所)</text:p>
          </table:table-cell>
          <table:table-cell table:style-name="ce12" office:value-type="string" calcext:value-type="string">
            <text:p>結算銀行名稱(英文名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分公司名冊</text:p>
          </table:table-cell>
          <table:table-cell table:style-name="ce30" office:value-type="string" calcext:value-type="string">
            <text:p><text:a xlink:href="http://data.gov.tw/node/17481" xlink:type="simple">http://data.gov.tw/node/17481</text:a></text:p>
          </table:table-cell>
          <table:table-cell table:style-name="ce12" office:value-type="string" calcext:value-type="string">
            <text:p>期貨商分公司名冊(臺灣期貨交易所)</text:p>
          </table:table-cell>
          <table:table-cell table:style-name="ce12" office:value-type="string" calcext:value-type="string">
            <text:p>期貨商代號,期貨商名稱,地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交易量週到期選擇權日報表</text:p>
          </table:table-cell>
          <table:table-cell table:style-name="ce30" office:value-type="string" calcext:value-type="string">
            <text:p><text:a xlink:href="http://data.gov.tw/node/20665" xlink:type="simple">http://data.gov.tw/node/20665</text:a></text:p>
          </table:table-cell>
          <table:table-cell table:style-name="ce12" office:value-type="string" calcext:value-type="string">
            <text:p>期貨商交易量週到期選擇權日報表(臺灣期貨交易所)</text:p>
          </table:table-cell>
          <table:table-cell table:style-name="ce12" office:value-type="string" calcext:value-type="string">
            <text:p>期貨商代號,期貨商名稱,日期,短天期選擇權交易口數,市占率</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交易人部位限制-非個股類</text:p>
          </table:table-cell>
          <table:table-cell table:style-name="ce30" office:value-type="string" calcext:value-type="string">
            <text:p><text:a xlink:href="http://data.gov.tw/node/20666" xlink:type="simple">http://data.gov.tw/node/20666</text:a></text:p>
          </table:table-cell>
          <table:table-cell table:style-name="ce12" office:value-type="string" calcext:value-type="string">
            <text:p>交易人部位限制-非個股類(臺灣期貨交易所)</text:p>
          </table:table-cell>
          <table:table-cell table:style-name="ce12" office:value-type="string" calcext:value-type="string">
            <text:p>商品代號,商品名稱,自然人部位限制,法人部位限制,期貨商部位限制</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交易人部位限制-個股類</text:p>
          </table:table-cell>
          <table:table-cell table:style-name="ce30" office:value-type="string" calcext:value-type="string">
            <text:p><text:a xlink:href="http://data.gov.tw/node/20667" xlink:type="simple">http://data.gov.tw/node/20667</text:a></text:p>
          </table:table-cell>
          <table:table-cell table:style-name="ce12" office:value-type="string" calcext:value-type="string">
            <text:p>交易人部位限制-個股類(臺灣期貨交易所)</text:p>
          </table:table-cell>
          <table:table-cell table:style-name="ce12"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每筆成交資料</text:p>
          </table:table-cell>
          <table:table-cell table:style-name="ce30" office:value-type="string" calcext:value-type="string">
            <text:p><text:a xlink:href="http://data.gov.tw/node/20668" xlink:type="simple">http://data.gov.tw/node/20668</text:a></text:p>
          </table:table-cell>
          <table:table-cell table:style-name="ce12" office:value-type="string" calcext:value-type="string">
            <text:p>每日期貨每筆成交資料(臺灣期貨交易所)</text:p>
          </table:table-cell>
          <table:table-cell table:style-name="ce12" office:value-type="string" calcext:value-type="string">
            <text:p>交易日期,商品代號,到期月份(週別),成交時間,成交價格,成交數量(B+S),近月價格,遠月價格,開盤集合競價</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價差委託成交概況表</text:p>
          </table:table-cell>
          <table:table-cell table:style-name="ce30" office:value-type="string" calcext:value-type="string">
            <text:p><text:a xlink:href="http://data.gov.tw/node/20669" xlink:type="simple">http://data.gov.tw/node/20669</text:a></text:p>
          </table:table-cell>
          <table:table-cell table:style-name="ce12" office:value-type="string" calcext:value-type="string">
            <text:p>每日期貨價差委託成交概況表(臺灣期貨交易所)</text:p>
          </table:table-cell>
          <table:table-cell table:style-name="ce12" office:value-type="string" calcext:value-type="string">
            <text:p>交易日期,商品代號,價差委託成交量(B+S),市場總成交量(B+S),價差委託成交比率(%)</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價差每筆成交資料</text:p>
          </table:table-cell>
          <table:table-cell table:style-name="ce30" office:value-type="string" calcext:value-type="string">
            <text:p><text:a xlink:href="http://data.gov.tw/node/20670" xlink:type="simple">http://data.gov.tw/node/20670</text:a></text:p>
          </table:table-cell>
          <table:table-cell table:style-name="ce12" office:value-type="string" calcext:value-type="string">
            <text:p>每日期貨價差每筆成交資料(臺灣期貨交易所)</text:p>
          </table:table-cell>
          <table:table-cell table:style-name="ce12" office:value-type="string" calcext:value-type="string">
            <text:p>交易日期,商品代號,到期月份(週別),成交時間,成交價格,成交數量(B+S),近月價格,遠月價格,屬價差對價差成交者</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選擇權每筆成交資料</text:p>
          </table:table-cell>
          <table:table-cell table:style-name="ce30" office:value-type="string" calcext:value-type="string">
            <text:p><text:a xlink:href="http://data.gov.tw/node/20671" xlink:type="simple">http://data.gov.tw/node/20671</text:a></text:p>
          </table:table-cell>
          <table:table-cell table:style-name="ce12" office:value-type="string" calcext:value-type="string">
            <text:p>每日選擇權每筆成交資料(臺灣期貨交易所)</text:p>
          </table:table-cell>
          <table:table-cell table:style-name="ce12" office:value-type="string" calcext:value-type="string">
            <text:p>交易日期,商品代號,履約價格,到期月份(週別),買賣權別,成交時間,成交價格,成交數量(BorS),開盤集合競價</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品造市者清單</text:p>
          </table:table-cell>
          <table:table-cell table:style-name="ce30" office:value-type="string" calcext:value-type="string">
            <text:p><text:a xlink:href="http://data.gov.tw/node/20672" xlink:type="simple">http://data.gov.tw/node/20672</text:a></text:p>
          </table:table-cell>
          <table:table-cell table:style-name="ce12" office:value-type="string" calcext:value-type="string">
            <text:p>期貨商品造市者清單(臺灣期貨交易所)</text:p>
          </table:table-cell>
          <table:table-cell table:style-name="ce12" office:value-type="string" calcext:value-type="string">
            <text:p>造市者期貨商代號,造市者名稱,造市商品代號,造市商品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選擇權商品造市者清單</text:p>
          </table:table-cell>
          <table:table-cell table:style-name="ce30" office:value-type="string" calcext:value-type="string">
            <text:p><text:a xlink:href="http://data.gov.tw/node/20673" xlink:type="simple">http://data.gov.tw/node/20673</text:a></text:p>
          </table:table-cell>
          <table:table-cell table:style-name="ce12" office:value-type="string" calcext:value-type="string">
            <text:p>選擇權商品造市者清單(臺灣期貨交易所)</text:p>
          </table:table-cell>
          <table:table-cell table:style-name="ce12" office:value-type="string" calcext:value-type="string">
            <text:p>造市者期貨商代號,造市者名稱,造市商品代號,造市商品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各商品年成交量統計表</text:p>
          </table:table-cell>
          <table:table-cell table:style-name="ce30" office:value-type="string" calcext:value-type="string">
            <text:p><text:a xlink:href="http://data.gov.tw/node/20674" xlink:type="simple">http://data.gov.tw/node/20674</text:a></text:p>
          </table:table-cell>
          <table:table-cell table:style-name="ce12" office:value-type="string" calcext:value-type="string">
            <text:p>各商品年成交量統計表(臺灣期貨交易所)</text:p>
          </table:table-cell>
          <table:table-cell table:style-name="ce12" office:value-type="string" calcext:value-type="string">
            <text:p>年度,商品代號,商品名稱,年度成交量,年度交易日數,日平均成交量</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股票期貨交易標的</text:p>
          </table:table-cell>
          <table:table-cell table:style-name="ce30" office:value-type="string" calcext:value-type="string">
            <text:p><text:a xlink:href="http://data.gov.tw/node/22644" xlink:type="simple">http://data.gov.tw/node/22644</text:a></text:p>
          </table:table-cell>
          <table:table-cell table:style-name="ce12" office:value-type="string" calcext:value-type="string">
            <text:p>股票期貨交易標的(臺灣期貨交易所)</text:p>
          </table:table-cell>
          <table:table-cell table:style-name="ce12" office:value-type="string" calcext:value-type="string">
            <text:p>股票期貨商品代碼,標的證券,證券代號,標的證券簡稱,標的證券種類</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股票選擇權交易標的</text:p>
          </table:table-cell>
          <table:table-cell table:style-name="ce30" office:value-type="string" calcext:value-type="string">
            <text:p><text:a xlink:href="http://data.gov.tw/node/22646" xlink:type="simple">http://data.gov.tw/node/22646</text:a></text:p>
          </table:table-cell>
          <table:table-cell table:style-name="ce12" office:value-type="string" calcext:value-type="string">
            <text:p>股票選擇權交易標的(臺灣期貨交易所)</text:p>
          </table:table-cell>
          <table:table-cell table:style-name="ce12" office:value-type="string" calcext:value-type="string">
            <text:p>股票選擇權商品代碼,標的證券,證券代號,標的證券簡稱,標的證券種類</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逐筆撮合之單式委託成交-期貨商品</text:p>
          </table:table-cell>
          <table:table-cell table:style-name="ce30" office:value-type="string" calcext:value-type="string">
            <text:p><text:a xlink:href="http://data.gov.tw/node/22647" xlink:type="simple">http://data.gov.tw/node/22647</text:a></text:p>
          </table:table-cell>
          <table:table-cell table:style-name="ce12" office:value-type="string" calcext:value-type="string">
            <text:p>鉅額交易逐筆撮合之單式委託成交-期貨商品(臺灣期貨交易所)</text:p>
          </table:table-cell>
          <table:table-cell table:style-name="ce12" office:value-type="string" calcext:value-type="string">
            <text:p>日期,商品代碼,到期月份(週別),成交價格,成交數量</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逐筆撮合之單式委託成交-選擇權商品</text:p>
          </table:table-cell>
          <table:table-cell table:style-name="ce30" office:value-type="string" calcext:value-type="string">
            <text:p><text:a xlink:href="http://data.gov.tw/node/22648" xlink:type="simple">http://data.gov.tw/node/22648</text:a></text:p>
          </table:table-cell>
          <table:table-cell table:style-name="ce12" office:value-type="string" calcext:value-type="string">
            <text:p>鉅額交易逐筆撮合之單式委託成交-選擇權商品(臺灣期貨交易所)</text:p>
          </table:table-cell>
          <table:table-cell table:style-name="ce12"/>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各商品成交資訊-期貨商品</text:p>
          </table:table-cell>
          <table:table-cell table:style-name="ce30" office:value-type="string" calcext:value-type="string">
            <text:p><text:a xlink:href="http://data.gov.tw/node/22649" xlink:type="simple">http://data.gov.tw/node/22649</text:a></text:p>
          </table:table-cell>
          <table:table-cell table:style-name="ce12" office:value-type="string" calcext:value-type="string">
            <text:p>鉅額交易各商品成交資訊-期貨商品(臺灣期貨交易所)</text:p>
          </table:table-cell>
          <table:table-cell table:style-name="ce12" office:value-type="string" calcext:value-type="string">
            <text:p>日期,商品代碼,到期月份(週別),成交數量,最高價格,最低價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各商品成交資訊-選擇權商品</text:p>
          </table:table-cell>
          <table:table-cell table:style-name="ce30" office:value-type="string" calcext:value-type="string">
            <text:p><text:a xlink:href="http://data.gov.tw/node/22650" xlink:type="simple">http://data.gov.tw/node/22650</text:a></text:p>
          </table:table-cell>
          <table:table-cell table:style-name="ce12" office:value-type="string" calcext:value-type="string">
            <text:p>鉅額交易各商品成交資訊-選擇權商品(臺灣期貨交易所)</text:p>
          </table:table-cell>
          <table:table-cell table:style-name="ce12" office:value-type="string" calcext:value-type="string">
            <text:p>日期,商品代碼,到期月份(週別),履約價格,買/賣權,成交數量,最高價格,最低價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成交量統計-期貨商品</text:p>
          </table:table-cell>
          <table:table-cell table:style-name="ce30" office:value-type="string" calcext:value-type="string">
            <text:p><text:a xlink:href="http://data.gov.tw/node/22651" xlink:type="simple">http://data.gov.tw/node/22651</text:a></text:p>
          </table:table-cell>
          <table:table-cell table:style-name="ce12" office:value-type="string" calcext:value-type="string">
            <text:p>鉅額交易成交量統計-期貨商品(臺灣期貨交易所)</text:p>
          </table:table-cell>
          <table:table-cell table:style-name="ce12" office:value-type="string" calcext:value-type="string">
            <text:p>日期,商品代碼,成交口數,市佔率%</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成交量統計-選擇權商品</text:p>
          </table:table-cell>
          <table:table-cell table:style-name="ce30" office:value-type="string" calcext:value-type="string">
            <text:p><text:a xlink:href="http://data.gov.tw/node/22671" xlink:type="simple">http://data.gov.tw/node/22671</text:a></text:p>
          </table:table-cell>
          <table:table-cell table:style-name="ce12" office:value-type="string" calcext:value-type="string">
            <text:p>鉅額交易成交量統計-選擇權商品(臺灣期貨交易所)</text:p>
          </table:table-cell>
          <table:table-cell table:style-name="ce12" office:value-type="string" calcext:value-type="string">
            <text:p>日期,商品代碼,成交口數,市佔率%</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期貨商品</text:p>
          </table:table-cell>
          <table:table-cell table:style-name="ce30" office:value-type="string" calcext:value-type="string">
            <text:p><text:a xlink:href="http://data.gov.tw/node/22653" xlink:type="simple">http://data.gov.tw/node/22653</text:a></text:p>
          </table:table-cell>
          <table:table-cell table:style-name="ce12" office:value-type="string" calcext:value-type="string">
            <text:p>最後結算價-期貨商品(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選擇權商品</text:p>
          </table:table-cell>
          <table:table-cell table:style-name="ce30" office:value-type="string" calcext:value-type="string">
            <text:p><text:a xlink:href="http://data.gov.tw/node/22654" xlink:type="simple">http://data.gov.tw/node/22654</text:a></text:p>
          </table:table-cell>
          <table:table-cell table:style-name="ce12" office:value-type="string" calcext:value-type="string">
            <text:p>最後結算價-選擇權商品(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到期契約履約交割-期貨商品</text:p>
          </table:table-cell>
          <table:table-cell table:style-name="ce30" office:value-type="string" calcext:value-type="string">
            <text:p><text:a xlink:href="http://data.gov.tw/node/22655" xlink:type="simple">http://data.gov.tw/node/22655</text:a></text:p>
          </table:table-cell>
          <table:table-cell table:style-name="ce12" office:value-type="string" calcext:value-type="string">
            <text:p>到期契約履約交割-期貨商品(臺灣期貨交易所)</text:p>
          </table:table-cell>
          <table:table-cell table:style-name="ce12" office:value-type="string" calcext:value-type="string">
            <text:p>最後結算日,契約月份,商品名稱,商品代號,買方到期部位數,賣方到期部位數</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到期契約履約交割-選擇權商品</text:p>
          </table:table-cell>
          <table:table-cell table:style-name="ce30" office:value-type="string" calcext:value-type="string">
            <text:p><text:a xlink:href="http://data.gov.tw/node/22656" xlink:type="simple">http://data.gov.tw/node/22656</text:a></text:p>
          </table:table-cell>
          <table:table-cell table:style-name="ce12" office:value-type="string" calcext:value-type="string">
            <text:p>到期契約履約交割-選擇權商品(臺灣期貨交易所)</text:p>
          </table:table-cell>
          <table:table-cell table:style-name="ce12" office:value-type="string" calcext:value-type="string">
            <text:p>最後結算日,契約月份,商品名稱,商品代號,買賣權別,到期未沖銷部位數,到期價內未沖銷部位數,到期價內放棄履約部位數,實際履約部位數</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每股淨值明細表</text:p>
          </table:table-cell>
          <table:table-cell table:style-name="ce30" office:value-type="string" calcext:value-type="string">
            <text:p><text:a xlink:href="http://data.gov.tw/node/22657" xlink:type="simple">http://data.gov.tw/node/22657</text:a></text:p>
          </table:table-cell>
          <table:table-cell table:style-name="ce12" office:value-type="string" calcext:value-type="string">
            <text:p>兼營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每股淨值明細表</text:p>
          </table:table-cell>
          <table:table-cell table:style-name="ce30" office:value-type="string" calcext:value-type="string">
            <text:p><text:a xlink:href="http://data.gov.tw/node/22658" xlink:type="simple">http://data.gov.tw/node/22658</text:a></text:p>
          </table:table-cell>
          <table:table-cell table:style-name="ce12" office:value-type="string" calcext:value-type="string">
            <text:p>專營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每股淨值明細表</text:p>
          </table:table-cell>
          <table:table-cell table:style-name="ce30" office:value-type="string" calcext:value-type="string">
            <text:p><text:a xlink:href="http://data.gov.tw/node/22659" xlink:type="simple">http://data.gov.tw/node/22659</text:a></text:p>
          </table:table-cell>
          <table:table-cell table:style-name="ce12" office:value-type="string" calcext:value-type="string">
            <text:p>複委託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累計損益明細表</text:p>
          </table:table-cell>
          <table:table-cell table:style-name="ce30" office:value-type="string" calcext:value-type="string">
            <text:p><text:a xlink:href="http://data.gov.tw/node/24225" xlink:type="simple">http://data.gov.tw/node/24225</text:a></text:p>
          </table:table-cell>
          <table:table-cell table:style-name="ce12" office:value-type="string" calcext:value-type="string">
            <text:p>兼營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損益排序表</text:p>
          </table:table-cell>
          <table:table-cell table:style-name="ce30" office:value-type="string" calcext:value-type="string">
            <text:p><text:a xlink:href="http://data.gov.tw/node/24227" xlink:type="simple">http://data.gov.tw/node/24227</text:a></text:p>
          </table:table-cell>
          <table:table-cell table:style-name="ce12" office:value-type="string" calcext:value-type="string">
            <text:p>專營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累計損益彙總表</text:p>
          </table:table-cell>
          <table:table-cell table:style-name="ce30" office:value-type="string" calcext:value-type="string">
            <text:p><text:a xlink:href="http://data.gov.tw/node/24228" xlink:type="simple">http://data.gov.tw/node/24228</text:a></text:p>
          </table:table-cell>
          <table:table-cell table:style-name="ce12" office:value-type="string" calcext:value-type="string">
            <text:p>專營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累計損益明細表</text:p>
          </table:table-cell>
          <table:table-cell table:style-name="ce30" office:value-type="string" calcext:value-type="string">
            <text:p><text:a xlink:href="http://data.gov.tw/node/24229" xlink:type="simple">http://data.gov.tw/node/24229</text:a></text:p>
          </table:table-cell>
          <table:table-cell table:style-name="ce12" office:value-type="string" calcext:value-type="string">
            <text:p>專營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各類交易人各商品交易量統計表</text:p>
          </table:table-cell>
          <table:table-cell table:style-name="ce30" office:value-type="string" calcext:value-type="string">
            <text:p><text:a xlink:href="http://data.gov.tw/node/24230" xlink:type="simple">http://data.gov.tw/node/24230</text:a></text:p>
          </table:table-cell>
          <table:table-cell table:style-name="ce12" office:value-type="string" calcext:value-type="string">
            <text:p>期貨各類交易人各商品交易量統計表(臺灣期貨交易所)</text:p>
          </table:table-cell>
          <table:table-cell table:style-name="ce12"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每股稅前盈餘統計表</text:p>
          </table:table-cell>
          <table:table-cell table:style-name="ce30" office:value-type="string" calcext:value-type="string">
            <text:p><text:a xlink:href="http://data.gov.tw/node/24232" xlink:type="simple">http://data.gov.tw/node/24232</text:a></text:p>
          </table:table-cell>
          <table:table-cell table:style-name="ce12" office:value-type="string" calcext:value-type="string">
            <text:p>複委託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累計損益明細表</text:p>
          </table:table-cell>
          <table:table-cell table:style-name="ce30" office:value-type="string" calcext:value-type="string">
            <text:p><text:a xlink:href="http://data.gov.tw/node/24235" xlink:type="simple">http://data.gov.tw/node/24235</text:a></text:p>
          </table:table-cell>
          <table:table-cell table:style-name="ce12" office:value-type="string" calcext:value-type="string">
            <text:p>複委託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市場參與者統計</text:p>
          </table:table-cell>
          <table:table-cell table:style-name="ce30" office:value-type="string" calcext:value-type="string">
            <text:p><text:a xlink:href="http://data.gov.tw/node/24231" xlink:type="simple">http://data.gov.tw/node/24231</text:a></text:p>
          </table:table-cell>
          <table:table-cell table:style-name="ce12" office:value-type="string" calcext:value-type="string">
            <text:p>市場參與者統計(臺灣期貨交易所)</text:p>
          </table:table-cell>
          <table:table-cell table:style-name="ce12"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損益排序表</text:p>
          </table:table-cell>
          <table:table-cell table:style-name="ce30" office:value-type="string" calcext:value-type="string">
            <text:p><text:a xlink:href="http://data.gov.tw/node/24233" xlink:type="simple">http://data.gov.tw/node/24233</text:a></text:p>
          </table:table-cell>
          <table:table-cell table:style-name="ce12" office:value-type="string" calcext:value-type="string">
            <text:p>複委託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累計損益彙總表</text:p>
          </table:table-cell>
          <table:table-cell table:style-name="ce30" office:value-type="string" calcext:value-type="string">
            <text:p><text:a xlink:href="http://data.gov.tw/node/24234" xlink:type="simple">http://data.gov.tw/node/24234</text:a></text:p>
          </table:table-cell>
          <table:table-cell table:style-name="ce12" office:value-type="string" calcext:value-type="string">
            <text:p>複委託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選擇權各類交易人各商品交易量統計表(臺灣期貨交易所)</text:p>
          </table:table-cell>
          <table:table-cell table:style-name="ce30" office:value-type="string" calcext:value-type="string">
            <text:p><text:a xlink:href="http://data.gov.tw/node/24267" xlink:type="simple">http://data.gov.tw/node/24267</text:a></text:p>
          </table:table-cell>
          <table:table-cell table:style-name="ce12" office:value-type="string" calcext:value-type="string">
            <text:p>選擇權各類交易人各商品交易量統計表(臺灣期貨交易所)</text:p>
          </table:table-cell>
          <table:table-cell table:style-name="ce12"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每股稅前盈餘統計表</text:p>
          </table:table-cell>
          <table:table-cell table:style-name="ce30" office:value-type="string" calcext:value-type="string">
            <text:p><text:a xlink:href="http://data.gov.tw/node/24226" xlink:type="simple">http://data.gov.tw/node/24226</text:a></text:p>
          </table:table-cell>
          <table:table-cell table:style-name="ce12" office:value-type="string" calcext:value-type="string">
            <text:p>專營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累計損益彙總表</text:p>
          </table:table-cell>
          <table:table-cell table:style-name="ce30" office:value-type="string" calcext:value-type="string">
            <text:p><text:a xlink:href="http://data.gov.tw/node/24224" xlink:type="simple">http://data.gov.tw/node/24224</text:a></text:p>
          </table:table-cell>
          <table:table-cell table:style-name="ce12" office:value-type="string" calcext:value-type="string">
            <text:p>兼營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損益排序表</text:p>
          </table:table-cell>
          <table:table-cell table:style-name="ce30" office:value-type="string" calcext:value-type="string">
            <text:p><text:a xlink:href="http://data.gov.tw/node/24223" xlink:type="simple">http://data.gov.tw/node/24223</text:a></text:p>
          </table:table-cell>
          <table:table-cell table:style-name="ce12" office:value-type="string" calcext:value-type="string">
            <text:p>兼營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每股稅前盈餘統計表</text:p>
          </table:table-cell>
          <table:table-cell table:style-name="ce30" office:value-type="string" calcext:value-type="string">
            <text:p><text:a xlink:href="http://data.gov.tw/node/24222" xlink:type="simple">http://data.gov.tw/node/24222</text:a></text:p>
          </table:table-cell>
          <table:table-cell table:style-name="ce12" office:value-type="string" calcext:value-type="string">
            <text:p>兼營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票期貨</text:p>
          </table:table-cell>
          <table:table-cell table:style-name="ce30" office:value-type="string" calcext:value-type="string">
            <text:p><text:a xlink:href="http://data.gov.tw/node/27881" xlink:type="simple">http://data.gov.tw/node/27881</text:a></text:p>
          </table:table-cell>
          <table:table-cell table:style-name="ce12" office:value-type="string" calcext:value-type="string">
            <text:p>最後結算價-股票期貨(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票選擇權</text:p>
          </table:table-cell>
          <table:table-cell table:style-name="ce30" office:value-type="string" calcext:value-type="string">
            <text:p><text:a xlink:href="http://data.gov.tw/node/27882" xlink:type="simple">http://data.gov.tw/node/27882</text:a></text:p>
          </table:table-cell>
          <table:table-cell table:style-name="ce12" office:value-type="string" calcext:value-type="string">
            <text:p>最後結算價-股票選擇權(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價指數期貨類</text:p>
          </table:table-cell>
          <table:table-cell table:style-name="ce30" office:value-type="string" calcext:value-type="string">
            <text:p><text:a xlink:href="http://data.gov.tw/node/28824" xlink:type="simple">http://data.gov.tw/node/28824</text:a></text:p>
          </table:table-cell>
          <table:table-cell table:style-name="ce12" office:value-type="string" calcext:value-type="string">
            <text:p>最後結算價-股票期貨(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3-2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價指數選擇權類</text:p>
          </table:table-cell>
          <table:table-cell table:style-name="ce30" office:value-type="string" calcext:value-type="string">
            <text:p><text:a xlink:href="http://data.gov.tw/node/28825" xlink:type="simple">http://data.gov.tw/node/28825</text:a></text:p>
          </table:table-cell>
          <table:table-cell table:style-name="ce12" office:value-type="string" calcext:value-type="string">
            <text:p>最後結算價-股票選擇權(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3-21</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利率類</text:p>
          </table:table-cell>
          <table:table-cell table:style-name="ce31" office:value-type="string" calcext:value-type="string">
            <text:p><text:span text:style-name="T1"><text:a xlink:href="http://data.gov.tw/node/30853" xlink:type="simple">http://data.gov.tw/node/30853</text:a></text:span></text:p>
          </table:table-cell>
          <table:table-cell table:style-name="ce23" office:value-type="string" calcext:value-type="string">
            <text:p>最後結算價-利率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商品類</text:p>
          </table:table-cell>
          <table:table-cell table:style-name="ce31" office:value-type="string" calcext:value-type="string">
            <text:p><text:span text:style-name="T1"><text:a xlink:href="http://data.gov.tw/node/30854" xlink:type="simple">http://data.gov.tw/node/30854</text:a></text:span></text:p>
          </table:table-cell>
          <table:table-cell table:style-name="ce23" office:value-type="string" calcext:value-type="string">
            <text:p>最後結算價-商品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匯率類</text:p>
          </table:table-cell>
          <table:table-cell table:style-name="ce31" office:value-type="string" calcext:value-type="string">
            <text:p><text:span text:style-name="T1"><text:a xlink:href="http://data.gov.tw/node/31753" xlink:type="simple">http://data.gov.tw/node/31753</text:a></text:span></text:p>
          </table:table-cell>
          <table:table-cell table:style-name="ce23" office:value-type="string" calcext:value-type="string">
            <text:p>最後結算價-匯率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5-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價指數期貨類</text:p>
          </table:table-cell>
          <table:table-cell table:style-name="ce31" office:value-type="string" calcext:value-type="string">
            <text:p><text:span text:style-name="T1"><text:a xlink:href="http://data.gov.tw/node/31754" xlink:type="simple">http://data.gov.tw/node/31754</text:a></text:span></text:p>
          </table:table-cell>
          <table:table-cell table:style-name="ce23" office:value-type="string" calcext:value-type="string">
            <text:p>到期契約履約交割-股價指數期貨類(臺灣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5-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價指數選擇權類</text:p>
          </table:table-cell>
          <table:table-cell table:style-name="ce31" office:value-type="string" calcext:value-type="string">
            <text:p><text:span text:style-name="T1"><text:a xlink:href="http://data.gov.tw/node/32425" xlink:type="simple">http://data.gov.tw/node/32425</text:a></text:span></text:p>
          </table:table-cell>
          <table:table-cell table:style-name="ce23" office:value-type="string" calcext:value-type="string">
            <text:p>到期契約履約交割-股價指數選擇權類（期貨交易所）</text:p>
          </table:table-cell>
          <table:table-cell table:style-name="ce23" office:value-type="string" calcext:value-type="string">
            <text:p>最後結算日、契約月份、商品名稱、商品代號、買賣權別、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票期貨類</text:p>
          </table:table-cell>
          <table:table-cell table:style-name="ce31" office:value-type="string" calcext:value-type="string">
            <text:p><text:span text:style-name="T1"><text:a xlink:href="http://data.gov.tw/node/32487" xlink:type="simple">http://data.gov.tw/node/32487</text:a></text:span></text:p>
          </table:table-cell>
          <table:table-cell table:style-name="ce23" office:value-type="string" calcext:value-type="string">
            <text:p>到期契約履約交割-股票期貨類（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利率類</text:p>
          </table:table-cell>
          <table:table-cell table:style-name="ce31" office:value-type="string" calcext:value-type="string">
            <text:p><text:span text:style-name="T1"><text:a xlink:href="http://data.gov.tw/node/33359" xlink:type="simple">http://data.gov.tw/node/33359</text:a></text:span></text:p>
          </table:table-cell>
          <table:table-cell table:style-name="ce23" office:value-type="string" calcext:value-type="string">
            <text:p>到期契約履約交割-利率類（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股票選擇權</text:p>
          </table:table-cell>
          <table:table-cell table:style-name="ce31" office:value-type="string" calcext:value-type="string">
            <text:p><text:span text:style-name="T1"><text:a xlink:href="http://data.gov.tw/node/33358" xlink:type="simple">http://data.gov.tw/node/33358</text:a></text:span></text:p>
          </table:table-cell>
          <table:table-cell table:style-name="ce23" office:value-type="string" calcext:value-type="string">
            <text:p>到期契約履約交割-股票選擇權（期貨交易所）</text:p>
          </table:table-cell>
          <table:table-cell table:style-name="ce23" office:value-type="string" calcext:value-type="string">
            <text:p>最後結算日、契約月份、商品名稱、商品代號、買賣權別、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商品類</text:p>
          </table:table-cell>
          <table:table-cell table:style-name="ce31" office:value-type="string" calcext:value-type="string">
            <text:p><text:span text:style-name="T1"><text:a xlink:href="http://data.gov.tw/node/34062" xlink:type="simple">http://data.gov.tw/node/34062</text:a></text:span></text:p>
          </table:table-cell>
          <table:table-cell table:style-name="ce23" office:value-type="string" calcext:value-type="string">
            <text:p>到期契約履約交割-商品類（期貨交易所）</text:p>
          </table:table-cell>
          <table:table-cell table:style-name="ce23" office:value-type="string" calcext:value-type="string">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table:style-name="ce23" office:value-type="string" calcext:value-type="string">
            <text:p>每日</text:p>
          </table:table-cell>
          <table:table-cell table:style-name="ce23" office:value-type="string" calcext:value-type="string">
            <text:p>2016-08-26</text:p>
          </table:table-cell>
          <table:table-cell table:style-name="ce42"/>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匯率類</text:p>
          </table:table-cell>
          <table:table-cell table:style-name="ce31" office:value-type="string" calcext:value-type="string">
            <text:p><text:span text:style-name="T1"><text:a xlink:href="http://data.gov.tw/node/34063" xlink:type="simple">http://data.gov.tw/node/34063</text:a></text:span></text:p>
          </table:table-cell>
          <table:table-cell table:style-name="ce23" office:value-type="string" calcext:value-type="string">
            <text:p>到期契約履約交割-匯率類（期貨交易所）</text:p>
          </table:table-cell>
          <table:table-cell table:style-name="ce23" office:value-type="string" calcext:value-type="string">
            <text:p>最後結算日、契約月份、商品名稱、商品代號、買賣權別、買方到期部位數、賣方到期部位數、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8-26</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股票選擇權</text:p>
          </table:table-cell>
          <table:table-cell table:style-name="ce34" office:value-type="string" calcext:value-type="string">
            <text:p><text:span text:style-name="T1"><text:a xlink:href="http://data.gov.tw/node/36478" xlink:type="simple">http://data.gov.tw/node/36478</text:a></text:span></text:p>
          </table:table-cell>
          <table:table-cell table:style-name="ce26" office:value-type="string" calcext:value-type="string">
            <text:p>商品年成交量統計-股票選擇權（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股票期貨</text:p>
          </table:table-cell>
          <table:table-cell table:style-name="ce34" office:value-type="string" calcext:value-type="string">
            <text:p><text:span text:style-name="T1"><text:a xlink:href="http://data.gov.tw/node/36477" xlink:type="simple">http://data.gov.tw/node/36477</text:a></text:span></text:p>
          </table:table-cell>
          <table:table-cell table:style-name="ce26" office:value-type="string" calcext:value-type="string">
            <text:p>商品年成交量統計-股票期貨（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指數選擇權</text:p>
          </table:table-cell>
          <table:table-cell table:style-name="ce34" office:value-type="string" calcext:value-type="string">
            <text:p><text:span text:style-name="T1"><text:a xlink:href="http://data.gov.tw/node/36476" xlink:type="simple">http://data.gov.tw/node/36476</text:a></text:span></text:p>
          </table:table-cell>
          <table:table-cell table:style-name="ce26" office:value-type="string" calcext:value-type="string">
            <text:p>商品年成交量統計-指數選擇權（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指數期貨</text:p>
          </table:table-cell>
          <table:table-cell table:style-name="ce34" office:value-type="string" calcext:value-type="string">
            <text:p><text:span text:style-name="T1"><text:a xlink:href="http://data.gov.tw/node/36475" xlink:type="simple">http://data.gov.tw/node/36475</text:a></text:span></text:p>
          </table:table-cell>
          <table:table-cell table:style-name="ce26" office:value-type="string" calcext:value-type="string">
            <text:p>商品年成交量統計-指數期貨（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商品類</text:p>
          </table:table-cell>
          <table:table-cell table:style-name="ce34" office:value-type="string" calcext:value-type="string">
            <text:p><text:span text:style-name="T1"><text:a xlink:href="http://data.gov.tw/node/36474" xlink:type="simple">http://data.gov.tw/node/36474</text:a></text:span></text:p>
          </table:table-cell>
          <table:table-cell table:style-name="ce26" office:value-type="string" calcext:value-type="string">
            <text:p>商品年成交量統計-商品類（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利率類</text:p>
          </table:table-cell>
          <table:table-cell table:style-name="ce34" office:value-type="string" calcext:value-type="string">
            <text:p><text:span text:style-name="T1"><text:a xlink:href="http://data.gov.tw/node/36473" xlink:type="simple">http://data.gov.tw/node/36473</text:a></text:span></text:p>
          </table:table-cell>
          <table:table-cell table:style-name="ce26" office:value-type="string" calcext:value-type="string">
            <text:p>商品年成交量統計-利率類（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證券基本資料</text:p>
          </table:table-cell>
          <table:table-cell table:style-name="ce30" office:value-type="string" calcext:value-type="string">
            <text:p><text:a xlink:href="http://data.gov.tw/node/11425" xlink:type="simple">http://data.gov.tw/node/11425</text:a></text:p>
          </table:table-cell>
          <table:table-cell table:style-name="ce22" office:value-type="string" calcext:value-type="string">
            <text:p>證券基本資料(臺灣集中保管結算所)</text:p>
          </table:table-cell>
          <table:table-cell table:style-name="ce22" office:value-type="string" calcext:value-type="string">
            <text:p>證券代號、證券名稱、市場別、股務單位、停止過戶領回、證券狀態、無面無實體、歸戶領回、限制部分帳簿劃撥功能註記、發行幣別、股票面額</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公司股務單位資料</text:p>
          </table:table-cell>
          <table:table-cell table:style-name="ce30" office:value-type="string" calcext:value-type="string">
            <text:p><text:a xlink:href="http://data.gov.tw/node/11449" xlink:type="simple">http://data.gov.tw/node/11449</text:a></text:p>
          </table:table-cell>
          <table:table-cell table:style-name="ce22" office:value-type="string" calcext:value-type="string">
            <text:p>公司股務單位資料(臺灣集中保管結算所)</text:p>
          </table:table-cell>
          <table:table-cell table:style-name="ce22" office:value-type="string" calcext:value-type="string">
            <text:p>證券代號、證券名稱、市場別、股務單位、股務單位地址、電話、備註(終止日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固定收益證券發行資料</text:p>
          </table:table-cell>
          <table:table-cell table:style-name="ce30" office:value-type="string" calcext:value-type="string">
            <text:p><text:a xlink:href="http://data.gov.tw/node/11450" xlink:type="simple">http://data.gov.tw/node/11450</text:a></text:p>
          </table:table-cell>
          <table:table-cell table:style-name="ce22" office:value-type="string" calcext:value-type="string">
            <text:p>公司債、金融債券、債權型之受益證券、資產基礎證券、地方政府公債、外國債券、國際債券相關發行資料(臺灣集中保管結算所)</text:p>
          </table:table-cell>
          <table:table-cell table:style-name="ce22" office:value-type="string" calcext:value-type="string">
            <text:p>發行機構名稱、債券代號、債券簡稱、發行辦法</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發行人董事、監察人特定股東分戶保管總股數異動統計表</text:p>
          </table:table-cell>
          <table:table-cell table:style-name="ce30" office:value-type="string" calcext:value-type="string">
            <text:p><text:a xlink:href="http://data.gov.tw/node/11451" xlink:type="simple">http://data.gov.tw/node/11451</text:a></text:p>
          </table:table-cell>
          <table:table-cell table:style-name="ce22" office:value-type="string" calcext:value-type="string">
            <text:p>發行人董事、監察人特定股東分戶保管總股數異動統計資料(臺灣集中保管結算所)</text:p>
          </table:table-cell>
          <table:table-cell table:style-name="ce22" office:value-type="string" calcext:value-type="string">
            <text:p>證券代號、證券名稱、分戶保管股數、特定保管股數、強制集保總股數、發行仟股數、佔發行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保戶股權分散表</text:p>
          </table:table-cell>
          <table:table-cell table:style-name="ce30" office:value-type="string" calcext:value-type="string">
            <text:p><text:a xlink:href="http://data.gov.tw/node/11452" xlink:type="simple">http://data.gov.tw/node/11452</text:a></text:p>
          </table:table-cell>
          <table:table-cell table:style-name="ce22" office:value-type="string" calcext:value-type="string">
            <text:p>集保戶股權分散表(臺灣集中保管結算所)</text:p>
          </table:table-cell>
          <table:table-cell table:style-name="ce22" office:value-type="string" calcext:value-type="string">
            <text:p>資料日期、持股分級(請參考 http://www.tdcc.com.tw/smWeb/QryStock.jsp)、人數、股數、佔集保庫存數比例</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債券持有對象分析</text:p>
          </table:table-cell>
          <table:table-cell table:style-name="ce30" office:value-type="string" calcext:value-type="string">
            <text:p><text:a xlink:href="http://data.gov.tw/node/11453" xlink:type="simple">http://data.gov.tw/node/11453</text:a></text:p>
          </table:table-cell>
          <table:table-cell table:style-name="ce22" office:value-type="string" calcext:value-type="string">
            <text:p>債券持有對象依個人戶、法人戶、自營商、保管機構及其他之分類持有比率分析資訊(臺灣集中保管結算所)</text:p>
          </table:table-cell>
          <table:table-cell table:style-name="ce22" office:value-type="string" calcext:value-type="string">
            <text:p>資料日期、債券代號、債券名稱、債券類別、債券餘額、個人戶持有比率、法人戶持有比率、自營商持有比率、保管機構持有比率、其他持有比率</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有價證券帳簿劃撥配發 / 交付日期一覽表</text:p>
          </table:table-cell>
          <table:table-cell table:style-name="ce30" office:value-type="string" calcext:value-type="string">
            <text:p><text:a xlink:href="http://data.gov.tw/node/11454" xlink:type="simple">http://data.gov.tw/node/11454</text:a></text:p>
          </table:table-cell>
          <table:table-cell table:style-name="ce22" office:value-type="string" calcext:value-type="string">
            <text:p>有價證券最近兩個年度帳簿劃撥配發及交付日期資訊(臺灣集中保管結算所)</text:p>
          </table:table-cell>
          <table:table-cell table:style-name="ce22" office:value-type="string" calcext:value-type="string">
            <text:p>證券代號、證券名稱、交付日期、交付原因</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債券還本付息資料</text:p>
          </table:table-cell>
          <table:table-cell table:style-name="ce30" office:value-type="string" calcext:value-type="string">
            <text:p><text:a xlink:href="http://data.gov.tw/node/11455" xlink:type="simple">http://data.gov.tw/node/11455</text:a></text:p>
          </table:table-cell>
          <table:table-cell table:style-name="ce22" office:value-type="string" calcext:value-type="string">
            <text:p>債券還本付息資料，包含債券主資料及還本付息明細資料(臺灣集中保管結算所)</text:p>
          </table:table-cell>
          <table:table-cell table:style-name="ce22"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債券收付統計表</text:p>
          </table:table-cell>
          <table:table-cell table:style-name="ce30" office:value-type="string" calcext:value-type="string">
            <text:p><text:a xlink:href="http://data.gov.tw/node/11456" xlink:type="simple">http://data.gov.tw/node/11456</text:a></text:p>
          </table:table-cell>
          <table:table-cell table:style-name="ce22"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22" office:value-type="string" calcext:value-type="string">
            <text:p>年月、收存/登錄交付加項(張數及金額)、付出/登錄交付減項(張數及金額)、餘額 (張數及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證券保管統計表</text:p>
          </table:table-cell>
          <table:table-cell table:style-name="ce30" office:value-type="string" calcext:value-type="string">
            <text:p><text:a xlink:href="http://data.gov.tw/node/11457" xlink:type="simple">http://data.gov.tw/node/11457</text:a></text:p>
          </table:table-cell>
          <table:table-cell table:style-name="ce22"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22" office:value-type="string" calcext:value-type="string">
            <text:p>年月、無實體登錄(股數、佔總保管股數比例)、實體保管(張數、股數、佔總保管股數比例)、總保管股數(上市櫃股數、未上市櫃股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有價證券帳簿劃撥統計表</text:p>
          </table:table-cell>
          <table:table-cell table:style-name="ce30" office:value-type="string" calcext:value-type="string">
            <text:p><text:a xlink:href="http://data.gov.tw/node/11458" xlink:type="simple">http://data.gov.tw/node/11458</text:a></text:p>
          </table:table-cell>
          <table:table-cell table:style-name="ce22"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22"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有價證券帳簿劃撥設質交付統計表</text:p>
          </table:table-cell>
          <table:table-cell table:style-name="ce30" office:value-type="string" calcext:value-type="string">
            <text:p><text:a xlink:href="http://data.gov.tw/node/11460" xlink:type="simple">http://data.gov.tw/node/11460</text:a></text:p>
          </table:table-cell>
          <table:table-cell table:style-name="ce22"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22" office:value-type="string" calcext:value-type="string">
            <text:p>年月、質權設定(筆數、股數)、 質權解除/實行質權(筆數、股數)、 設質餘額(筆數、股數、成長率)</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交易平台業務量統計表</text:p>
          </table:table-cell>
          <table:table-cell table:style-name="ce30" office:value-type="string" calcext:value-type="string">
            <text:p><text:a xlink:href="http://data.gov.tw/node/11461" xlink:type="simple">http://data.gov.tw/node/11461</text:a></text:p>
          </table:table-cell>
          <table:table-cell table:style-name="ce22"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22" office:value-type="string" calcext:value-type="string">
            <text:p>年月、申購(筆數、金額)、買回(筆數、金額)、轉換(筆數、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可轉換公司債月分析表</text:p>
          </table:table-cell>
          <table:table-cell table:style-name="ce30" office:value-type="string" calcext:value-type="string">
            <text:p><text:a xlink:href="http://data.gov.tw/node/11462" xlink:type="simple">http://data.gov.tw/node/11462</text:a></text:p>
          </table:table-cell>
          <table:table-cell table:style-name="ce22"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22" office:value-type="string" calcext:value-type="string">
            <text:p>資料年月、可轉換公司債代號、可轉換公司債名稱、本月底保管張數、前月底保管張數、增減數額、增減百分比、發行張數、集保股東戶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認購售權證月分析表</text:p>
          </table:table-cell>
          <table:table-cell table:style-name="ce30" office:value-type="string" calcext:value-type="string">
            <text:p><text:a xlink:href="http://data.gov.tw/node/11463" xlink:type="simple">http://data.gov.tw/node/11463</text:a></text:p>
          </table:table-cell>
          <table:table-cell table:style-name="ce22"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22" office:value-type="string" calcext:value-type="string">
            <text:p>資料年月、認購售權證代號、認購售權證名稱、本月底保管數、前月底保管數、增減數額、增減百分比、發行單位數、集保戶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票券保管結算交割統計表</text:p>
          </table:table-cell>
          <table:table-cell table:style-name="ce30" office:value-type="string" calcext:value-type="string">
            <text:p><text:a xlink:href="http://data.gov.tw/node/11464" xlink:type="simple">http://data.gov.tw/node/11464</text:a></text:p>
          </table:table-cell>
          <table:table-cell table:style-name="ce22"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22" office:value-type="string" calcext:value-type="string">
            <text:p>資料年月、初級市場承銷/首買、初級市場兌償、次級市場買賣斷、次級市場附條件交易、次級市場附條件履約、次級市場小計、合計</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次級市場-ABCP</text:p>
          </table:table-cell>
          <table:table-cell table:style-name="ce30" office:value-type="string" calcext:value-type="string">
            <text:p><text:a xlink:href="http://data.gov.tw/node/11465" xlink:type="simple">http://data.gov.tw/node/11465</text:a></text:p>
          </table:table-cell>
          <table:table-cell table:style-name="ce22"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22" office:value-type="string" calcext:value-type="string">
            <text:p>資料日期時間、票券公司、天期(10、20、30、60、90、120、150、180、365)、各天期之買入及賣出利率</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ABCP成交資訊</text:p>
          </table:table-cell>
          <table:table-cell table:style-name="ce30" office:value-type="string" calcext:value-type="string">
            <text:p><text:a xlink:href="http://data.gov.tw/node/11466" xlink:type="simple">http://data.gov.tw/node/11466</text:a></text:p>
          </table:table-cell>
          <table:table-cell table:style-name="ce22"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22" office:value-type="string" calcext:value-type="string">
            <text:p>資料日期時間、天期、加權平均利率、成交量(佰萬元)</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國庫券成交資訊</text:p>
          </table:table-cell>
          <table:table-cell table:style-name="ce30" office:value-type="string" calcext:value-type="string">
            <text:p><text:a xlink:href="http://data.gov.tw/node/11467" xlink:type="simple">http://data.gov.tw/node/11467</text:a></text:p>
          </table:table-cell>
          <table:table-cell table:style-name="ce22"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22" office:value-type="string" calcext:value-type="string">
            <text:p>資料日期時間、天期、買賣斷加權平均利率、買賣斷成交量、附條件加權平均利率、附條件成交量、合計加權平均利率、合計成交量</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國庫券買賣斷成交行情資訊</text:p>
          </table:table-cell>
          <table:table-cell table:style-name="ce30" office:value-type="string" calcext:value-type="string">
            <text:p><text:a xlink:href="http://data.gov.tw/node/11468" xlink:type="simple">http://data.gov.tw/node/11468</text:a></text:p>
          </table:table-cell>
          <table:table-cell table:style-name="ce22"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22"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當日最新初級發行利率報價</text:p>
          </table:table-cell>
          <table:table-cell table:style-name="ce30" office:value-type="string" calcext:value-type="string">
            <text:p><text:a xlink:href="http://data.gov.tw/node/11469" xlink:type="simple">http://data.gov.tw/node/11469</text:a></text:p>
          </table:table-cell>
          <table:table-cell table:style-name="ce22"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22" office:value-type="string" calcext:value-type="string">
            <text:p>資料日期、資料 時間、票券公司、天期(10、20、30、60、90、120、150、180、365)、各天期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當日最新次級買賣利率報價</text:p>
          </table:table-cell>
          <table:table-cell table:style-name="ce30" office:value-type="string" calcext:value-type="string">
            <text:p><text:a xlink:href="http://data.gov.tw/node/11470" xlink:type="simple">http://data.gov.tw/node/11470</text:a></text:p>
          </table:table-cell>
          <table:table-cell table:style-name="ce22"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22" office:value-type="string" calcext:value-type="string">
            <text:p>資料日期、資料 時間、票券公司、天期(10、20、30、60、90、120、150、180、365)、各天期之買入及賣出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1 當日初級發行利率報價定盤利率</text:p>
          </table:table-cell>
          <table:table-cell table:style-name="ce30" office:value-type="string" calcext:value-type="string">
            <text:p><text:a xlink:href="http://data.gov.tw/node/11471" xlink:type="simple">http://data.gov.tw/node/11471</text:a></text:p>
          </table:table-cell>
          <table:table-cell table:style-name="ce22"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22" office:value-type="string" calcext:value-type="string">
            <text:p>資料日期、資料 時間、票券公司、天期(10、20、30、60、90、120、150、180、365)、各天期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當日次級買賣利率報價定盤利率</text:p>
          </table:table-cell>
          <table:table-cell table:style-name="ce30" office:value-type="string" calcext:value-type="string">
            <text:p><text:a xlink:href="http://data.gov.tw/node/11472" xlink:type="simple">http://data.gov.tw/node/11472</text:a></text:p>
          </table:table-cell>
          <table:table-cell table:style-name="ce22"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22" office:value-type="string" calcext:value-type="string">
            <text:p>資料日期、資料 時間、票券公司、天期(10、20、30、60、90、120、150、180、365)、各天期之買入及賣出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1 歷史初級發行利率報價定盤利率</text:p>
          </table:table-cell>
          <table:table-cell table:style-name="ce30" office:value-type="string" calcext:value-type="string">
            <text:p><text:a xlink:href="http://data.gov.tw/node/11473" xlink:type="simple">http://data.gov.tw/node/11473</text:a></text:p>
          </table:table-cell>
          <table:table-cell table:style-name="ce22" office:value-type="string" calcext:value-type="string">
            <text:p>TAIBIR 01 歷史初級發行利率報價定盤利率(最後30交易日)(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歷史次級買賣利率報價定盤利率</text:p>
          </table:table-cell>
          <table:table-cell table:style-name="ce30" office:value-type="string" calcext:value-type="string">
            <text:p><text:a xlink:href="http://data.gov.tw/node/11474" xlink:type="simple">http://data.gov.tw/node/11474</text:a></text:p>
          </table:table-cell>
          <table:table-cell table:style-name="ce22" office:value-type="string" calcext:value-type="string">
            <text:p>TAIBIR 02 歷史次級買賣利率報價定盤利率(最後30交易日)(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上線前歷史次級買賣利率報價定盤利率</text:p>
          </table:table-cell>
          <table:table-cell table:style-name="ce30" office:value-type="string" calcext:value-type="string">
            <text:p><text:a xlink:href="http://data.gov.tw/node/11475" xlink:type="simple">http://data.gov.tw/node/11475</text:a></text:p>
          </table:table-cell>
          <table:table-cell table:style-name="ce22" office:value-type="string" calcext:value-type="string">
            <text:p>TAIBIR 02 上線前歷史次級買賣利率報價定盤利率(2007/1/2~2009/10/20)(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永久不變</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帳戶異動統計表</text:p>
          </table:table-cell>
          <table:table-cell table:style-name="ce30" office:value-type="string" calcext:value-type="string">
            <text:p><text:a xlink:href="http://data.gov.tw/node/11636" xlink:type="simple">http://data.gov.tw/node/11636</text:a></text:p>
          </table:table-cell>
          <table:table-cell table:style-name="ce22"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22" office:value-type="string" calcext:value-type="string">
            <text:p>資料年月、新開戶數、解約數、總開戶數、累計開戶數</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帳簿劃撥配發新股統計表</text:p>
          </table:table-cell>
          <table:table-cell table:style-name="ce30" office:value-type="string" calcext:value-type="string">
            <text:p><text:a xlink:href="http://data.gov.tw/node/11637" xlink:type="simple">http://data.gov.tw/node/11637</text:a></text:p>
          </table:table-cell>
          <table:table-cell table:style-name="ce22"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22" office:value-type="string" calcext:value-type="string">
            <text:p>年月、簽約家數、家次、戶次、股數</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總代理資訊</text:p>
          </table:table-cell>
          <table:table-cell table:style-name="ce30" office:value-type="string" calcext:value-type="string">
            <text:p><text:a xlink:href="http://data.gov.tw/node/11638" xlink:type="simple">http://data.gov.tw/node/11638</text:a></text:p>
          </table:table-cell>
          <table:table-cell table:style-name="ce22" office:value-type="string" calcext:value-type="string">
            <text:p>境外基金總代理資訊資料(網址、信箱、代理基金數)(臺灣集中保管結算所)</text:p>
          </table:table-cell>
          <table:table-cell table:style-name="ce22" office:value-type="string" calcext:value-type="string">
            <text:p>總代理名稱、總代理信箱、總代理網址、境外基金機構名稱、核准基金數、申報基金總類股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基本資料</text:p>
          </table:table-cell>
          <table:table-cell table:style-name="ce30" office:value-type="string" calcext:value-type="string">
            <text:p><text:a xlink:href="http://data.gov.tw/node/11639" xlink:type="simple">http://data.gov.tw/node/11639</text:a></text:p>
          </table:table-cell>
          <table:table-cell table:style-name="ce22" office:value-type="string" calcext:value-type="string">
            <text:p>境外基金基本資料(臺灣集中保管結算所)</text:p>
          </table:table-cell>
          <table:table-cell table:style-name="ce22" office:value-type="string" calcext:value-type="string">
            <text:p>基金名稱、基金英文名稱、基金種類、基金投資區域、基金規模、基金幣別、基金總代理名稱、境外基金機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機構基本資料</text:p>
          </table:table-cell>
          <table:table-cell table:style-name="ce30" office:value-type="string" calcext:value-type="string">
            <text:p><text:a xlink:href="http://data.gov.tw/node/11640" xlink:type="simple">http://data.gov.tw/node/11640</text:a></text:p>
          </table:table-cell>
          <table:table-cell table:style-name="ce22" office:value-type="string" calcext:value-type="string">
            <text:p>境外基金機構基本資料(投信、投顧、券商、銀行)(臺灣集中保管結算所)</text:p>
          </table:table-cell>
          <table:table-cell table:style-name="ce22" office:value-type="string" calcext:value-type="string">
            <text:p>機構代碼、公司名稱、負責人、地址、電話</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淨值</text:p>
          </table:table-cell>
          <table:table-cell table:style-name="ce30" office:value-type="string" calcext:value-type="string">
            <text:p><text:a xlink:href="http://data.gov.tw/node/11641" xlink:type="simple">http://data.gov.tw/node/11641</text:a></text:p>
          </table:table-cell>
          <table:table-cell table:style-name="ce22" office:value-type="string" calcext:value-type="string">
            <text:p>境外基金最近7日之淨值資料(臺灣集中保管結算所)</text:p>
          </table:table-cell>
          <table:table-cell table:style-name="ce22" office:value-type="string" calcext:value-type="string">
            <text:p>基金代碼、基金名稱、日期、基金淨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配息資訊</text:p>
          </table:table-cell>
          <table:table-cell table:style-name="ce30" office:value-type="string" calcext:value-type="string">
            <text:p><text:a xlink:href="http://data.gov.tw/node/11642" xlink:type="simple">http://data.gov.tw/node/11642</text:a></text:p>
          </table:table-cell>
          <table:table-cell table:style-name="ce22" office:value-type="string" calcext:value-type="string">
            <text:p>境外基金配息資訊資料(臺灣集中保管結算所)</text:p>
          </table:table-cell>
          <table:table-cell table:style-name="ce22" office:value-type="string" calcext:value-type="string">
            <text:p>基金總代理名稱、境外基金機構、基金名稱、基金幣別、配息基準日、除息日、單位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發行人/總代理人資訊</text:p>
          </table:table-cell>
          <table:table-cell table:style-name="ce30" office:value-type="string" calcext:value-type="string">
            <text:p><text:a xlink:href="http://data.gov.tw/node/11643" xlink:type="simple">http://data.gov.tw/node/11643</text:a></text:p>
          </table:table-cell>
          <table:table-cell table:style-name="ce22" office:value-type="string" calcext:value-type="string">
            <text:p>境外結構型商品發行人/總代理人資訊(臺灣集中保管結算所)</text:p>
          </table:table-cell>
          <table:table-cell table:style-name="ce22" office:value-type="string" calcext:value-type="string">
            <text:p>發行人/總代理人身分別、名稱、所屬發行機構、所屬保證機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商品總覽</text:p>
          </table:table-cell>
          <table:table-cell table:style-name="ce30" office:value-type="string" calcext:value-type="string">
            <text:p><text:a xlink:href="http://data.gov.tw/node/11644" xlink:type="simple">http://data.gov.tw/node/11644</text:a></text:p>
          </table:table-cell>
          <table:table-cell table:style-name="ce22" office:value-type="string" calcext:value-type="string">
            <text:p>境外結構型商品總覽(臺灣集中保管結算所)</text:p>
          </table:table-cell>
          <table:table-cell table:style-name="ce22" office:value-type="string" calcext:value-type="string">
            <text:p>商品代號、商品名稱、計價幣別、終止生效日、計價貨幣本金保本率、投資人類別、發行機構、總代理</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機構基本資料查詢</text:p>
          </table:table-cell>
          <table:table-cell table:style-name="ce30" office:value-type="string" calcext:value-type="string">
            <text:p><text:a xlink:href="http://data.gov.tw/node/11645" xlink:type="simple">http://data.gov.tw/node/11645</text:a></text:p>
          </table:table-cell>
          <table:table-cell table:style-name="ce22" office:value-type="string" calcext:value-type="string">
            <text:p>境外結構型商品機構基本資料查詢(臺灣集中保管結算所)</text:p>
          </table:table-cell>
          <table:table-cell table:style-name="ce22" office:value-type="string" calcext:value-type="string">
            <text:p>機構代碼、公司名稱、地址、電話</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受託或銷售機構查詢</text:p>
          </table:table-cell>
          <table:table-cell table:style-name="ce30" office:value-type="string" calcext:value-type="string">
            <text:p><text:a xlink:href="http://data.gov.tw/node/11646" xlink:type="simple">http://data.gov.tw/node/11646</text:a></text:p>
          </table:table-cell>
          <table:table-cell table:style-name="ce22" office:value-type="string" calcext:value-type="string">
            <text:p>境外結構型商品受託或銷售機構查詢(臺灣集中保管結算所)</text:p>
          </table:table-cell>
          <table:table-cell table:style-name="ce22" office:value-type="string" calcext:value-type="string">
            <text:p>受託或銷售機構代碼、受託或銷售機構名稱、受託或銷售之商品代號、受託或銷售之商品名稱,類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參考價格查詢</text:p>
          </table:table-cell>
          <table:table-cell table:style-name="ce30" office:value-type="string" calcext:value-type="string">
            <text:p><text:a xlink:href="http://data.gov.tw/node/11647" xlink:type="simple">http://data.gov.tw/node/11647</text:a></text:p>
          </table:table-cell>
          <table:table-cell table:style-name="ce22" office:value-type="string" calcext:value-type="string">
            <text:p>境外結構型商品參考價格查詢(臺灣集中保管結算所)</text:p>
          </table:table-cell>
          <table:table-cell table:style-name="ce22" office:value-type="string" calcext:value-type="string">
            <text:p>商品代號、商品名稱、日期、參考價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配息資訊查詢</text:p>
          </table:table-cell>
          <table:table-cell table:style-name="ce30" office:value-type="string" calcext:value-type="string">
            <text:p><text:a xlink:href="http://data.gov.tw/node/11648" xlink:type="simple">http://data.gov.tw/node/11648</text:a></text:p>
          </table:table-cell>
          <table:table-cell table:style-name="ce22" office:value-type="string" calcext:value-type="string">
            <text:p>境外結構型商品配息資訊查詢(臺灣集中保管結算所)</text:p>
          </table:table-cell>
          <table:table-cell table:style-name="ce22" office:value-type="string" calcext:value-type="string">
            <text:p>發行人/總代理人、發行機構、商品代號、商品名稱、幣別、配息日、配息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總覽</text:p>
          </table:table-cell>
          <table:table-cell table:style-name="ce30" office:value-type="string" calcext:value-type="string">
            <text:p><text:a xlink:href="http://data.gov.tw/node/11649" xlink:type="simple">http://data.gov.tw/node/11649</text:a></text:p>
          </table:table-cell>
          <table:table-cell table:style-name="ce22" office:value-type="string" calcext:value-type="string">
            <text:p>期貨信託基金總覽(臺灣集中保管結算所)</text:p>
          </table:table-cell>
          <table:table-cell table:style-name="ce22" office:value-type="string" calcext:value-type="string">
            <text:p>期信事業代碼、期信事業名稱、基金代碼、基金中文簡稱、募集型態 、基金類型、計價幣別、投資地區、投資標的</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基本資料</text:p>
          </table:table-cell>
          <table:table-cell table:style-name="ce30" office:value-type="string" calcext:value-type="string">
            <text:p><text:a xlink:href="http://data.gov.tw/node/11650" xlink:type="simple">http://data.gov.tw/node/11650</text:a></text:p>
          </table:table-cell>
          <table:table-cell table:style-name="ce22" office:value-type="string" calcext:value-type="string">
            <text:p>期貨信託基金基本資料(臺灣集中保管結算所)</text:p>
          </table:table-cell>
          <table:table-cell table:style-name="ce22" office:value-type="string" calcext:value-type="string">
            <text:p>基金代碼、基金中文名稱、基金英文名稱、期信事業、基金類型、計價幣別、投資地區、投資標的</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銷售機構資訊</text:p>
          </table:table-cell>
          <table:table-cell table:style-name="ce30" office:value-type="string" calcext:value-type="string">
            <text:p><text:a xlink:href="http://data.gov.tw/node/11651" xlink:type="simple">http://data.gov.tw/node/11651</text:a></text:p>
          </table:table-cell>
          <table:table-cell table:style-name="ce22" office:value-type="string" calcext:value-type="string">
            <text:p>期貨信託基金銷售機構資料(臺灣集中保管結算所)</text:p>
          </table:table-cell>
          <table:table-cell table:style-name="ce22" office:value-type="string" calcext:value-type="string">
            <text:p>銷售機構代碼、銷售機構名稱、銷售基金</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淨值</text:p>
          </table:table-cell>
          <table:table-cell table:style-name="ce30" office:value-type="string" calcext:value-type="string">
            <text:p><text:a xlink:href="http://data.gov.tw/node/11652" xlink:type="simple">http://data.gov.tw/node/11652</text:a></text:p>
          </table:table-cell>
          <table:table-cell table:style-name="ce22" office:value-type="string" calcext:value-type="string">
            <text:p>期貨信託基金淨值(臺灣集中保管結算所)</text:p>
          </table:table-cell>
          <table:table-cell table:style-name="ce22" office:value-type="string" calcext:value-type="string">
            <text:p>基金淨值、計價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投資概況</text:p>
          </table:table-cell>
          <table:table-cell table:style-name="ce30" office:value-type="string" calcext:value-type="string">
            <text:p><text:a xlink:href="http://data.gov.tw/node/11653" xlink:type="simple">http://data.gov.tw/node/11653</text:a></text:p>
          </table:table-cell>
          <table:table-cell table:style-name="ce22" office:value-type="string" calcext:value-type="string">
            <text:p>期貨信託基金投資地區金額及比例(臺灣集中保管結算所)</text:p>
          </table:table-cell>
          <table:table-cell table:style-name="ce22" office:value-type="string" calcext:value-type="string">
            <text:p>投資地區金額、投資地區比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特別股</text:p>
          </table:table-cell>
          <table:table-cell table:style-name="ce30" office:value-type="string" calcext:value-type="string">
            <text:p><text:a xlink:href="http://data.gov.tw/node/20600" xlink:type="simple">http://data.gov.tw/node/20600</text:a></text:p>
          </table:table-cell>
          <table:table-cell table:style-name="ce12" office:value-type="string" calcext:value-type="string">
            <text:p>私募有價證券無實體登錄資料查詢：特別股(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普通股</text:p>
          </table:table-cell>
          <table:table-cell table:style-name="ce30" office:value-type="string" calcext:value-type="string">
            <text:p><text:a xlink:href="http://data.gov.tw/node/20599" xlink:type="simple">http://data.gov.tw/node/20599</text:a></text:p>
          </table:table-cell>
          <table:table-cell table:style-name="ce12" office:value-type="string" calcext:value-type="string">
            <text:p>私募有價證券無實體登錄資料查詢：普通股(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公司債</text:p>
          </table:table-cell>
          <table:table-cell table:style-name="ce30" office:value-type="string" calcext:value-type="string">
            <text:p><text:a xlink:href="http://data.gov.tw/node/20601" xlink:type="simple">http://data.gov.tw/node/20601</text:a></text:p>
          </table:table-cell>
          <table:table-cell table:style-name="ce12" office:value-type="string" calcext:value-type="string">
            <text:p>私募有價證券無實體登錄資料查詢：公司債(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轉換公司債</text:p>
          </table:table-cell>
          <table:table-cell table:style-name="ce30" office:value-type="string" calcext:value-type="string">
            <text:p><text:a xlink:href="http://data.gov.tw/node/20602" xlink:type="simple">http://data.gov.tw/node/20602</text:a></text:p>
          </table:table-cell>
          <table:table-cell table:style-name="ce12" office:value-type="string" calcext:value-type="string">
            <text:p>私募有價證券無實體登錄資料查詢：轉換公司債(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上市證券</text:p>
          </table:table-cell>
          <table:table-cell table:style-name="ce30" office:value-type="string" calcext:value-type="string">
            <text:p><text:a xlink:href="http://data.gov.tw/node/20603" xlink:type="simple">http://data.gov.tw/node/20603</text:a></text:p>
          </table:table-cell>
          <table:table-cell table:style-name="ce12" office:value-type="string" calcext:value-type="string">
            <text:p>有價證券集中保管個別股票異動月分析表－上市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興櫃證券</text:p>
          </table:table-cell>
          <table:table-cell table:style-name="ce30" office:value-type="string" calcext:value-type="string">
            <text:p><text:a xlink:href="http://data.gov.tw/node/20605" xlink:type="simple">http://data.gov.tw/node/20605</text:a></text:p>
          </table:table-cell>
          <table:table-cell table:style-name="ce12" office:value-type="string" calcext:value-type="string">
            <text:p>有價證券集中保管個別股票異動月分析表－興櫃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櫃保管有價證券週餘額表</text:p>
          </table:table-cell>
          <table:table-cell table:style-name="ce30" office:value-type="string" calcext:value-type="string">
            <text:p><text:a xlink:href="http://data.gov.tw/node/20607" xlink:type="simple">http://data.gov.tw/node/20607</text:a></text:p>
          </table:table-cell>
          <table:table-cell table:style-name="ce12" office:value-type="string" calcext:value-type="string">
            <text:p>上櫃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集中保管有價證券帳簿劃撥設質交付個股週統計表</text:p>
          </table:table-cell>
          <table:table-cell table:style-name="ce30" office:value-type="string" calcext:value-type="string">
            <text:p><text:a xlink:href="http://data.gov.tw/node/20610" xlink:type="simple">http://data.gov.tw/node/20610</text:a></text:p>
          </table:table-cell>
          <table:table-cell table:style-name="ce12" office:value-type="string" calcext:value-type="string">
            <text:p>集中保管有價證券帳簿劃撥設質交付個股週統計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上櫃證券</text:p>
          </table:table-cell>
          <table:table-cell table:style-name="ce30" office:value-type="string" calcext:value-type="string">
            <text:p><text:a xlink:href="http://data.gov.tw/node/20604" xlink:type="simple">http://data.gov.tw/node/20604</text:a></text:p>
          </table:table-cell>
          <table:table-cell table:style-name="ce12" office:value-type="string" calcext:value-type="string">
            <text:p>有價證券集中保管個別股票異動月分析表－上櫃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市保管有價證券週餘額表</text:p>
          </table:table-cell>
          <table:table-cell table:style-name="ce30" office:value-type="string" calcext:value-type="string">
            <text:p><text:a xlink:href="http://data.gov.tw/node/20606" xlink:type="simple">http://data.gov.tw/node/20606</text:a></text:p>
          </table:table-cell>
          <table:table-cell table:style-name="ce12" office:value-type="string" calcext:value-type="string">
            <text:p>上市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市櫃檯合併保管有價證券週餘額表</text:p>
          </table:table-cell>
          <table:table-cell table:style-name="ce30" office:value-type="string" calcext:value-type="string">
            <text:p><text:a xlink:href="http://data.gov.tw/node/20609" xlink:type="simple">http://data.gov.tw/node/20609</text:a></text:p>
          </table:table-cell>
          <table:table-cell table:style-name="ce12" office:value-type="string" calcext:value-type="string">
            <text:p>上市櫃檯合併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參加單位一覽表</text:p>
          </table:table-cell>
          <table:table-cell table:style-name="ce30" office:value-type="string" calcext:value-type="string">
            <text:p><text:a xlink:href="http://data.gov.tw/node/20613" xlink:type="simple">http://data.gov.tw/node/20613</text:a></text:p>
          </table:table-cell>
          <table:table-cell table:style-name="ce12" office:value-type="string" calcext:value-type="string">
            <text:p>票券保管結算交割系統參加單位一覽表(臺灣集中保管結算所)</text:p>
          </table:table-cell>
          <table:table-cell table:style-name="ce12" office:value-type="string" calcext:value-type="string">
            <text:p>年月、參加單位類別、參加單位代號、參加單位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結算交割時間統計</text:p>
          </table:table-cell>
          <table:table-cell table:style-name="ce30" office:value-type="string" calcext:value-type="string">
            <text:p><text:a xlink:href="http://data.gov.tw/node/20612" xlink:type="simple">http://data.gov.tw/node/20612</text:a></text:p>
          </table:table-cell>
          <table:table-cell table:style-name="ce12" office:value-type="string" calcext:value-type="string">
            <text:p>票券保管結算交割系統結算交割時間統計(臺灣集中保管結算所)</text:p>
          </table:table-cell>
          <table:table-cell table:style-name="ce12" office:value-type="string" calcext:value-type="string">
            <text:p>年月、09：00 ~ 14：30、14：30 ~ 16：30、16：30之後、合計</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興櫃保管有價證券週餘額表</text:p>
          </table:table-cell>
          <table:table-cell table:style-name="ce30" office:value-type="string" calcext:value-type="string">
            <text:p><text:a xlink:href="http://data.gov.tw/node/20608" xlink:type="simple">http://data.gov.tw/node/20608</text:a></text:p>
          </table:table-cell>
          <table:table-cell table:style-name="ce12" office:value-type="string" calcext:value-type="string">
            <text:p>興櫃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各類短期票券流通餘額表</text:p>
          </table:table-cell>
          <table:table-cell table:style-name="ce30" office:value-type="string" calcext:value-type="string">
            <text:p><text:a xlink:href="http://data.gov.tw/node/20611" xlink:type="simple">http://data.gov.tw/node/20611</text:a></text:p>
          </table:table-cell>
          <table:table-cell table:style-name="ce12" office:value-type="string" calcext:value-type="string">
            <text:p>票券保管結算交割系統各類短期票券流通餘額表(臺灣集中保管結算所)</text:p>
          </table:table-cell>
          <table:table-cell table:style-name="ce12" office:value-type="string" calcext:value-type="string">
            <text:p>年月、票劵別、當月底持有餘額、佔比、幣別</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固定收益商品債券存摺開立統計月報表</text:p>
          </table:table-cell>
          <table:table-cell table:style-name="ce30" office:value-type="string" calcext:value-type="string">
            <text:p><text:a xlink:href="http://data.gov.tw/node/20615" xlink:type="simple">http://data.gov.tw/node/20615</text:a></text:p>
          </table:table-cell>
          <table:table-cell table:style-name="ce12" office:value-type="string" calcext:value-type="string">
            <text:p>固定收益商品債券存摺開立統計月報表(臺灣集中保管結算所)</text:p>
          </table:table-cell>
          <table:table-cell table:style-name="ce12" office:value-type="string" calcext:value-type="string">
            <text:p>年月、筆數、數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票券撥轉月報表</text:p>
          </table:table-cell>
          <table:table-cell table:style-name="ce30" office:value-type="string" calcext:value-type="string">
            <text:p><text:a xlink:href="http://data.gov.tw/node/20617" xlink:type="simple">http://data.gov.tw/node/20617</text:a></text:p>
          </table:table-cell>
          <table:table-cell table:style-name="ce12" office:value-type="string" calcext:value-type="string">
            <text:p>票券保管結算交割系統票券撥轉月報表(臺灣集中保管結算所)</text:p>
          </table:table-cell>
          <table:table-cell table:style-name="ce12" office:value-type="string" calcext:value-type="string">
            <text:p>年月、幣別、帳簿餘額、承銷/配銷、買斷、RS買入、RP履約、賣斷、RP賣出、RS履約、跨系統撥轉淨額、兌償/退票/提領/還本、帳簿餘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次級交易央清款項清算交割統計月報</text:p>
          </table:table-cell>
          <table:table-cell table:style-name="ce30" office:value-type="string" calcext:value-type="string">
            <text:p><text:a xlink:href="http://data.gov.tw/node/20618" xlink:type="simple">http://data.gov.tw/node/20618</text:a></text:p>
          </table:table-cell>
          <table:table-cell table:style-name="ce12" office:value-type="string" calcext:value-type="string">
            <text:p>票券保管結算交割系統次級交易央清款項清算交割統計月報(臺灣集中保管結算所)</text:p>
          </table:table-cell>
          <table:table-cell table:style-name="ce12"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固定收益商品債券存摺開立統計年報表</text:p>
          </table:table-cell>
          <table:table-cell table:style-name="ce30" office:value-type="string" calcext:value-type="string">
            <text:p><text:a xlink:href="http://data.gov.tw/node/20616" xlink:type="simple">http://data.gov.tw/node/20616</text:a></text:p>
          </table:table-cell>
          <table:table-cell table:style-name="ce12" office:value-type="string" calcext:value-type="string">
            <text:p>固定收益商品債券存摺開立統計年報表(臺灣集中保管結算所)</text:p>
          </table:table-cell>
          <table:table-cell table:style-name="ce12" office:value-type="string" calcext:value-type="string">
            <text:p>年、筆數、數額</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票券部位別統計月報表</text:p>
          </table:table-cell>
          <table:table-cell table:style-name="ce30" office:value-type="string" calcext:value-type="string">
            <text:p><text:a xlink:href="http://data.gov.tw/node/20614" xlink:type="simple">http://data.gov.tw/node/20614</text:a></text:p>
          </table:table-cell>
          <table:table-cell table:style-name="ce12" office:value-type="string" calcext:value-type="string">
            <text:p>票券保管結算交割系統票券部位別統計月報表(臺灣集中保管結算所)</text:p>
          </table:table-cell>
          <table:table-cell table:style-name="ce12" office:value-type="string" calcext:value-type="string">
            <text:p>年月、幣別、自有部位、附賣回部位、附買回部位、出質部位、質權部位、其他部位、帳簿餘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兌償央清款項清算交割統計月報</text:p>
          </table:table-cell>
          <table:table-cell table:style-name="ce30" office:value-type="string" calcext:value-type="string">
            <text:p><text:a xlink:href="http://data.gov.tw/node/20619" xlink:type="simple">http://data.gov.tw/node/20619</text:a></text:p>
          </table:table-cell>
          <table:table-cell table:style-name="ce12" office:value-type="string" calcext:value-type="string">
            <text:p>票券保管結算交割系統兌償央清款項清算交割統計月報(臺灣集中保管結算所)</text:p>
          </table:table-cell>
          <table:table-cell table:style-name="ce12"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結構型商品受託或銷售金額每月累計統計表</text:p>
          </table:table-cell>
          <table:table-cell table:style-name="ce30" office:value-type="string" calcext:value-type="string">
            <text:p><text:a xlink:href="http://data.gov.tw/node/20620" xlink:type="simple">http://data.gov.tw/node/20620</text:a></text:p>
          </table:table-cell>
          <table:table-cell table:style-name="ce12" office:value-type="string" calcext:value-type="string">
            <text:p>境外結構型商品受託或銷售金額每月累計統計表(臺灣集中保管結算所)</text:p>
          </table:table-cell>
          <table:table-cell table:style-name="ce12" office:value-type="string" calcext:value-type="string">
            <text:p>年月、商品數、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報價日及營業日查詢</text:p>
          </table:table-cell>
          <table:table-cell table:style-name="ce30" office:value-type="string" calcext:value-type="string">
            <text:p><text:a xlink:href="http://data.gov.tw/node/20621" xlink:type="simple">http://data.gov.tw/node/20621</text:a></text:p>
          </table:table-cell>
          <table:table-cell table:style-name="ce12" office:value-type="string" calcext:value-type="string">
            <text:p>境外基金報價日及營業日查詢(臺灣集中保管結算所)</text:p>
          </table:table-cell>
          <table:table-cell table:style-name="ce12" office:value-type="string" calcext:value-type="string">
            <text:p>基金代號名稱、日期、日期類型</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銷售機構查詢</text:p>
          </table:table-cell>
          <table:table-cell table:style-name="ce30" office:value-type="string" calcext:value-type="string">
            <text:p><text:a xlink:href="http://data.gov.tw/node/20622" xlink:type="simple">http://data.gov.tw/node/20622</text:a></text:p>
          </table:table-cell>
          <table:table-cell table:style-name="ce12" office:value-type="string" calcext:value-type="string">
            <text:p>境外基金銷售機構查詢(臺灣集中保管結算所)</text:p>
          </table:table-cell>
          <table:table-cell table:style-name="ce12" office:value-type="string" calcext:value-type="string">
            <text:p>基金總代理、銷售機構</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計價幣別</text:p>
          </table:table-cell>
          <table:table-cell table:style-name="ce30" office:value-type="string" calcext:value-type="string">
            <text:p><text:a xlink:href="http://data.gov.tw/node/20624" xlink:type="simple">http://data.gov.tw/node/20624</text:a></text:p>
          </table:table-cell>
          <table:table-cell table:style-name="ce12" office:value-type="string" calcext:value-type="string">
            <text:p>境外基金市場資訊-計價幣別(臺灣集中保管結算所)</text:p>
          </table:table-cell>
          <table:table-cell table:style-name="ce12"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股東常會電子投票公司資訊</text:p>
          </table:table-cell>
          <table:table-cell table:style-name="ce30" office:value-type="string" calcext:value-type="string">
            <text:p><text:a xlink:href="http://data.gov.tw/node/20642" xlink:type="simple">http://data.gov.tw/node/20642</text:a></text:p>
          </table:table-cell>
          <table:table-cell table:style-name="ce12" office:value-type="string" calcext:value-type="string">
            <text:p>股東常會電子投票公司資訊(臺灣集中保管結算所)</text:p>
          </table:table-cell>
          <table:table-cell table:style-name="ce12" office:value-type="string" calcext:value-type="string">
            <text:p>年度、證券代號、證券名稱、股東會日期、投票起日、投票迄日</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彙總</text:p>
          </table:table-cell>
          <table:table-cell table:style-name="ce30" office:value-type="string" calcext:value-type="string">
            <text:p><text:a xlink:href="http://data.gov.tw/node/20623" xlink:type="simple">http://data.gov.tw/node/20623</text:a></text:p>
          </table:table-cell>
          <table:table-cell table:style-name="ce12" office:value-type="string" calcext:value-type="string">
            <text:p>境外基金市場資訊-彙總(臺灣集中保管結算所)</text:p>
          </table:table-cell>
          <table:table-cell table:style-name="ce12" office:value-type="string" calcext:value-type="string">
            <text:p>月報年月、統計類型、項目、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基金類別</text:p>
          </table:table-cell>
          <table:table-cell table:style-name="ce30" office:value-type="string" calcext:value-type="string">
            <text:p><text:a xlink:href="http://data.gov.tw/node/20625" xlink:type="simple">http://data.gov.tw/node/20625</text:a></text:p>
          </table:table-cell>
          <table:table-cell table:style-name="ce12" office:value-type="string" calcext:value-type="string">
            <text:p>境外基金市場資訊-基金類別(臺灣集中保管結算所)</text:p>
          </table:table-cell>
          <table:table-cell table:style-name="ce12"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投資區域別</text:p>
          </table:table-cell>
          <table:table-cell table:style-name="ce30" office:value-type="string" calcext:value-type="string">
            <text:p><text:a xlink:href="http://data.gov.tw/node/20626" xlink:type="simple">http://data.gov.tw/node/20626</text:a></text:p>
          </table:table-cell>
          <table:table-cell table:style-name="ce12" office:value-type="string" calcext:value-type="string">
            <text:p>境外基金市場資訊-投資區域別(臺灣集中保管結算所)</text:p>
          </table:table-cell>
          <table:table-cell table:style-name="ce12"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使用機構查詢</text:p>
          </table:table-cell>
          <table:table-cell table:style-name="ce30" office:value-type="string" calcext:value-type="string">
            <text:p><text:a xlink:href="http://data.gov.tw/node/20627" xlink:type="simple">http://data.gov.tw/node/20627</text:a></text:p>
          </table:table-cell>
          <table:table-cell table:style-name="ce12" office:value-type="string" calcext:value-type="string">
            <text:p>境外基金資訊傳輸暨款項收付平台使用機構查詢(臺灣集中保管結算所)</text:p>
          </table:table-cell>
          <table:table-cell table:style-name="ce12" office:value-type="string" calcext:value-type="string">
            <text:p>使用機構名稱、身份別、境外基金機構、銷售基金檔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款項收付銀行查詢</text:p>
          </table:table-cell>
          <table:table-cell table:style-name="ce30" office:value-type="string" calcext:value-type="string">
            <text:p><text:a xlink:href="http://data.gov.tw/node/20628" xlink:type="simple">http://data.gov.tw/node/20628</text:a></text:p>
          </table:table-cell>
          <table:table-cell table:style-name="ce12" office:value-type="string" calcext:value-type="string">
            <text:p>境外基金資訊傳輸暨款項收付平台款項收付銀行查詢(臺灣集中保管結算所)</text:p>
          </table:table-cell>
          <table:table-cell table:style-name="ce12" office:value-type="string" calcext:value-type="string">
            <text:p>收付銀行機構名稱、代號</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全國性繳費稅金融機構查詢</text:p>
          </table:table-cell>
          <table:table-cell table:style-name="ce30" office:value-type="string" calcext:value-type="string">
            <text:p><text:a xlink:href="http://data.gov.tw/node/20629" xlink:type="simple">http://data.gov.tw/node/20629</text:a></text:p>
          </table:table-cell>
          <table:table-cell table:style-name="ce12" office:value-type="string" calcext:value-type="string">
            <text:p>境外基金資訊傳輸暨款項收付平台全國性繳費稅金融機構查詢(臺灣集中保管結算所)</text:p>
          </table:table-cell>
          <table:table-cell table:style-name="ce12" office:value-type="string" calcext:value-type="string">
            <text:p>金融機構名稱、代號</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短線交易與反稀釋等相關資訊</text:p>
          </table:table-cell>
          <table:table-cell table:style-name="ce30" office:value-type="string" calcext:value-type="string">
            <text:p><text:a xlink:href="http://data.gov.tw/node/20630" xlink:type="simple">http://data.gov.tw/node/20630</text:a></text:p>
          </table:table-cell>
          <table:table-cell table:style-name="ce12" office:value-type="string" calcext:value-type="string">
            <text:p>境外基金短線交易與反稀釋等相關資訊(臺灣集中保管結算所)</text:p>
          </table:table-cell>
          <table:table-cell table:style-name="ce12" office:value-type="string" calcext:value-type="string">
            <text:p>基金名稱、ISIN Code、有無反稀釋條款、公開說明書網址、投資人須知網址、基金經理人姓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事業資訊</text:p>
          </table:table-cell>
          <table:table-cell table:style-name="ce30" office:value-type="string" calcext:value-type="string">
            <text:p><text:a xlink:href="http://data.gov.tw/node/20631" xlink:type="simple">http://data.gov.tw/node/20631</text:a></text:p>
          </table:table-cell>
          <table:table-cell table:style-name="ce12" office:value-type="string" calcext:value-type="string">
            <text:p>期信事業資訊(臺灣集中保管結算所)</text:p>
          </table:table-cell>
          <table:table-cell table:style-name="ce12" office:value-type="string" calcext:value-type="string">
            <text:p>資料年月、公司名稱、機構類別、已成立基金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公告訊息查詢</text:p>
          </table:table-cell>
          <table:table-cell table:style-name="ce30" office:value-type="string" calcext:value-type="string">
            <text:p><text:a xlink:href="http://data.gov.tw/node/20632" xlink:type="simple">http://data.gov.tw/node/20632</text:a></text:p>
          </table:table-cell>
          <table:table-cell table:style-name="ce12" office:value-type="string" calcext:value-type="string">
            <text:p>期信基金公告訊息查詢(臺灣集中保管結算所)</text:p>
          </table:table-cell>
          <table:table-cell table:style-name="ce12" office:value-type="string" calcext:value-type="string">
            <text:p>期信事業、基金名稱、申報日期、訊息內容</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貨信託契約</text:p>
          </table:table-cell>
          <table:table-cell table:style-name="ce30" office:value-type="string" calcext:value-type="string">
            <text:p><text:a xlink:href="http://data.gov.tw/node/20633" xlink:type="simple">http://data.gov.tw/node/20633</text:a></text:p>
          </table:table-cell>
          <table:table-cell table:style-name="ce12" office:value-type="string" calcext:value-type="string">
            <text:p>期貨信託契約(臺灣集中保管結算所)</text:p>
          </table:table-cell>
          <table:table-cell table:style-name="ce12" office:value-type="string" calcext:value-type="string">
            <text:p>期信事業、基金名稱、資料月份、期貨信託契約</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非營業日查詢</text:p>
          </table:table-cell>
          <table:table-cell table:style-name="ce30" office:value-type="string" calcext:value-type="string">
            <text:p><text:a xlink:href="http://data.gov.tw/node/20634" xlink:type="simple">http://data.gov.tw/node/20634</text:a></text:p>
          </table:table-cell>
          <table:table-cell table:style-name="ce12" office:value-type="string" calcext:value-type="string">
            <text:p>期信基金非營業日查詢(臺灣集中保管結算所)</text:p>
          </table:table-cell>
          <table:table-cell table:style-name="ce12" office:value-type="string" calcext:value-type="string">
            <text:p>基金名稱、非營業日</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機構資訊統計</text:p>
          </table:table-cell>
          <table:table-cell table:style-name="ce30" office:value-type="string" calcext:value-type="string">
            <text:p><text:a xlink:href="http://data.gov.tw/node/20635" xlink:type="simple">http://data.gov.tw/node/20635</text:a></text:p>
          </table:table-cell>
          <table:table-cell table:style-name="ce12" office:value-type="string" calcext:value-type="string">
            <text:p>期信基金機構資訊統計(臺灣集中保管結算所)</text:p>
          </table:table-cell>
          <table:table-cell table:style-name="ce12" office:value-type="string" calcext:value-type="string">
            <text:p>資料年月、公司名稱、機構類別、已成立基金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募集統計</text:p>
          </table:table-cell>
          <table:table-cell table:style-name="ce30" office:value-type="string" calcext:value-type="string">
            <text:p><text:a xlink:href="http://data.gov.tw/node/20636" xlink:type="simple">http://data.gov.tw/node/20636</text:a></text:p>
          </table:table-cell>
          <table:table-cell table:style-name="ce12" office:value-type="string" calcext:value-type="string">
            <text:p>期信基金募集統計(臺灣集中保管結算所)</text:p>
          </table:table-cell>
          <table:table-cell table:style-name="ce12" office:value-type="string" calcext:value-type="string">
            <text:p>期信事業、基金類型、計價幣別、投資區域、基金名稱、基金規模、規模市占率、基金淨值、受益權單位數、自然人/法人受益人數</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銷售統計</text:p>
          </table:table-cell>
          <table:table-cell table:style-name="ce30" office:value-type="string" calcext:value-type="string">
            <text:p><text:a xlink:href="http://data.gov.tw/node/20637" xlink:type="simple">http://data.gov.tw/node/20637</text:a></text:p>
          </table:table-cell>
          <table:table-cell table:style-name="ce12" office:value-type="string" calcext:value-type="string">
            <text:p>期信基金銷售統計(臺灣集中保管結算所)</text:p>
          </table:table-cell>
          <table:table-cell table:style-name="ce12" office:value-type="string" calcext:value-type="string">
            <text:p>期信事業、基金規模、計價幣別、基金名稱、申購金額、人數</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貨信託基金投資概況-投資標的</text:p>
          </table:table-cell>
          <table:table-cell table:style-name="ce30" office:value-type="string" calcext:value-type="string">
            <text:p><text:a xlink:href="http://data.gov.tw/node/20638" xlink:type="simple">http://data.gov.tw/node/20638</text:a></text:p>
          </table:table-cell>
          <table:table-cell table:style-name="ce12" office:value-type="string" calcext:value-type="string">
            <text:p>期貨信託基金投資概況-投資標的(臺灣集中保管結算所)</text:p>
          </table:table-cell>
          <table:table-cell table:style-name="ce12" office:value-type="string" calcext:value-type="string">
            <text:p>期信事業、基金名稱、資料月份、投資比例、投資區域、投資標的名稱、投資細項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對特定人募集之基金統計表</text:p>
          </table:table-cell>
          <table:table-cell table:style-name="ce30" office:value-type="string" calcext:value-type="string">
            <text:p><text:a xlink:href="http://data.gov.tw/node/20641" xlink:type="simple">http://data.gov.tw/node/20641</text:a></text:p>
          </table:table-cell>
          <table:table-cell table:style-name="ce12" office:value-type="string" calcext:value-type="string">
            <text:p>期信基金對特定人募集之基金統計表(臺灣集中保管結算所)</text:p>
          </table:table-cell>
          <table:table-cell table:style-name="ce12" office:value-type="string" calcext:value-type="string">
            <text:p>資料日期、基金數量、基金規模</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股東臨時會電子投票公司資訊</text:p>
          </table:table-cell>
          <table:table-cell table:style-name="ce30" office:value-type="string" calcext:value-type="string">
            <text:p><text:a xlink:href="http://data.gov.tw/node/20643" xlink:type="simple">http://data.gov.tw/node/20643</text:a></text:p>
          </table:table-cell>
          <table:table-cell table:style-name="ce12" office:value-type="string" calcext:value-type="string">
            <text:p>股東臨時會電子投票公司資訊(臺灣集中保管結算所)</text:p>
          </table:table-cell>
          <table:table-cell table:style-name="ce12" office:value-type="string" calcext:value-type="string">
            <text:p>年度、證券代號、證券名稱、股東會日期、投票起日、投票迄日</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發行公司電子投票比率統計資訊</text:p>
          </table:table-cell>
          <table:table-cell table:style-name="ce30" office:value-type="string" calcext:value-type="string">
            <text:p><text:a xlink:href="http://data.gov.tw/node/20644" xlink:type="simple">http://data.gov.tw/node/20644</text:a></text:p>
          </table:table-cell>
          <table:table-cell table:style-name="ce12" office:value-type="string" calcext:value-type="string">
            <text:p>發行公司電子投票比率統計資訊(臺灣集中保管結算所)</text:p>
          </table:table-cell>
          <table:table-cell table:style-name="ce12" office:value-type="string" calcext:value-type="string">
            <text:p>年度、證券代號、證券名稱、股東會類別、股東會日期、電子投票權數佔股東會出席權數比例NULL</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結構型商品公告訊息</text:p>
          </table:table-cell>
          <table:table-cell table:style-name="ce30" office:value-type="string" calcext:value-type="string">
            <text:p><text:a xlink:href="http://data.gov.tw/node/20728" xlink:type="simple">http://data.gov.tw/node/20728</text:a></text:p>
          </table:table-cell>
          <table:table-cell table:style-name="ce12" office:value-type="string" calcext:value-type="string">
            <text:p>境外結構型商品公告訊息(臺灣集中保管結算所)</text:p>
          </table:table-cell>
          <table:table-cell table:style-name="ce12" office:value-type="string" calcext:value-type="string">
            <text:p>公告訊息日期、發行人/總代理人、發行機構、保證機構、商品代號、商品名稱、訊息內容</text:p>
          </table:table-cell>
          <table:table-cell table:style-name="ce12" office:value-type="string" calcext:value-type="string">
            <text:p>不定期</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商品總覽（已到期）</text:p>
          </table:table-cell>
          <table:table-cell table:style-name="ce31" office:value-type="string" calcext:value-type="string">
            <text:p><text:span text:style-name="T1"><text:a xlink:href="http://data.gov.tw/node/30829" xlink:type="simple">http://data.gov.tw/node/30829</text:a></text:span></text:p>
          </table:table-cell>
          <table:table-cell table:style-name="ce23" office:value-type="string" calcext:value-type="string">
            <text:p>境外結構型商品商品總覽-已到期(臺灣集中保管結算所)</text:p>
          </table:table-cell>
          <table:table-cell table:style-name="ce23" office:value-type="string" calcext:value-type="string">
            <text:p>資料日期、商品代號、商品名稱、計價幣別、終止生效日、計價貨幣本金保本率、投資人類別、發行機構、總代理</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參考價格查詢（已到期）</text:p>
          </table:table-cell>
          <table:table-cell table:style-name="ce31" office:value-type="string" calcext:value-type="string">
            <text:p><text:span text:style-name="T1"><text:a xlink:href="http://data.gov.tw/node/30830" xlink:type="simple">http://data.gov.tw/node/30830</text:a></text:span></text:p>
          </table:table-cell>
          <table:table-cell table:style-name="ce23" office:value-type="string" calcext:value-type="string">
            <text:p>境外結構型商品參考價格查詢-已到期(臺灣集中保管結算所)</text:p>
          </table:table-cell>
          <table:table-cell table:style-name="ce23" office:value-type="string" calcext:value-type="string">
            <text:p><text:s/>資料日期、商品代號、商品名稱、日期、參考價格</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配息資訊查詢（已到期）</text:p>
          </table:table-cell>
          <table:table-cell table:style-name="ce31" office:value-type="string" calcext:value-type="string">
            <text:p><text:span text:style-name="T1"><text:a xlink:href="http://data.gov.tw/node/30831" xlink:type="simple">http://data.gov.tw/node/30831</text:a></text:span></text:p>
          </table:table-cell>
          <table:table-cell table:style-name="ce23" office:value-type="string" calcext:value-type="string">
            <text:p>境外結構型商品配息資訊查詢-已到期(臺灣集中保管結算所)</text:p>
          </table:table-cell>
          <table:table-cell table:style-name="ce23" office:value-type="string" calcext:value-type="string">
            <text:p>資料日期、發行人/總代理人、發行機構、商品代號、商品名稱、幣別、配息日、配息率</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其他利益）</text:p>
          </table:table-cell>
          <table:table-cell table:style-name="ce31" office:value-type="string" calcext:value-type="string">
            <text:p><text:span text:style-name="T1"><text:a xlink:href="http://data.gov.tw/node/30833" xlink:type="simple">http://data.gov.tw/node/30833</text:a></text:span></text:p>
          </table:table-cell>
          <table:table-cell table:style-name="ce23" office:value-type="string" calcext:value-type="string">
            <text:p>境外結構型商品受託或銷售金額每月累計統計表-連結標的-其他利益(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利率）</text:p>
          </table:table-cell>
          <table:table-cell table:style-name="ce31" office:value-type="string" calcext:value-type="string">
            <text:p><text:span text:style-name="T1"><text:a xlink:href="http://data.gov.tw/node/30834" xlink:type="simple">http://data.gov.tw/node/30834</text:a></text:span></text:p>
          </table:table-cell>
          <table:table-cell table:style-name="ce23" office:value-type="string" calcext:value-type="string">
            <text:p>境外結構型商品受託或銷售金額每月累計統計表-連結標的-利率(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匯率）</text:p>
          </table:table-cell>
          <table:table-cell table:style-name="ce31" office:value-type="string" calcext:value-type="string">
            <text:p><text:span text:style-name="T1"><text:a xlink:href="http://data.gov.tw/node/30835" xlink:type="simple">http://data.gov.tw/node/30835</text:a></text:span></text:p>
          </table:table-cell>
          <table:table-cell table:style-name="ce23" office:value-type="string" calcext:value-type="string">
            <text:p>境外結構型商品受託或銷售金額每月累計統計表-連結標的-匯率(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商品）</text:p>
          </table:table-cell>
          <table:table-cell table:style-name="ce31" office:value-type="string" calcext:value-type="string">
            <text:p><text:span text:style-name="T1"><text:a xlink:href="http://data.gov.tw/node/30836" xlink:type="simple">http://data.gov.tw/node/30836</text:a></text:span></text:p>
          </table:table-cell>
          <table:table-cell table:style-name="ce23" office:value-type="string" calcext:value-type="string">
            <text:p>境外結構型商品受託或銷售金額每月累計統計表-連結標的-商品(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指數）</text:p>
          </table:table-cell>
          <table:table-cell table:style-name="ce31" office:value-type="string" calcext:value-type="string">
            <text:p><text:span text:style-name="T1"><text:a xlink:href="http://data.gov.tw/node/30837" xlink:type="simple">http://data.gov.tw/node/30837</text:a></text:span></text:p>
          </table:table-cell>
          <table:table-cell table:style-name="ce23" office:value-type="string" calcext:value-type="string">
            <text:p>境外結構型商品受託或銷售金額每月累計統計表-連結標的-指數(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股權）</text:p>
          </table:table-cell>
          <table:table-cell table:style-name="ce31" office:value-type="string" calcext:value-type="string">
            <text:p><text:span text:style-name="T1"><text:a xlink:href="http://data.gov.tw/node/30838" xlink:type="simple">http://data.gov.tw/node/30838</text:a></text:span></text:p>
          </table:table-cell>
          <table:table-cell table:style-name="ce23" office:value-type="string" calcext:value-type="string">
            <text:p>境外結構型商品受託或銷售金額每月累計統計表-連結標的-股權(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8" office:value-type="string" calcext:value-type="string">
            <text:p>臺灣集中保管結算所</text:p>
          </table:table-cell>
          <table:table-cell table:style-name="ce23" office:value-type="string" calcext:value-type="string">
            <text:p>境外結構型商品受託或銷售金額每月累計統計表（連結標的-信用事件）</text:p>
          </table:table-cell>
          <table:table-cell table:style-name="ce31" office:value-type="string" calcext:value-type="string">
            <text:p><text:span text:style-name="T1"><text:a xlink:href="http://data.gov.tw/node/30832" xlink:type="simple">http://data.gov.tw/node/30832</text:a></text:span></text:p>
          </table:table-cell>
          <table:table-cell table:style-name="ce23" office:value-type="string" calcext:value-type="string">
            <text:p>境外結構型商品受託或銷售金額每月累計統計表-連結標的-信用事件(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5</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全球型基金</text:p>
          </table:table-cell>
          <table:table-cell table:style-name="ce35" office:value-type="string" calcext:value-type="string">
            <text:p><text:span text:style-name="T1"><text:a xlink:href="http://data.gov.tw/node/37818" xlink:type="simple">http://data.gov.tw/node/37818</text:a></text:span></text:p>
          </table:table-cell>
          <table:table-cell table:style-name="ce26" office:value-type="string" calcext:value-type="string">
            <text:p>境外基金基金總覽-全球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其他計價幣別基金</text:p>
          </table:table-cell>
          <table:table-cell table:style-name="ce35" office:value-type="string" calcext:value-type="string">
            <text:p><text:span text:style-name="T1"><text:a xlink:href="http://data.gov.tw/node/37819" xlink:type="simple">http://data.gov.tw/node/37819</text:a></text:span></text:p>
          </table:table-cell>
          <table:table-cell table:style-name="ce26" office:value-type="string" calcext:value-type="string">
            <text:p>境外基金基金總覽-其他計價幣別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區域型基金</text:p>
          </table:table-cell>
          <table:table-cell table:style-name="ce35" office:value-type="string" calcext:value-type="string">
            <text:p><text:span text:style-name="T1"><text:a xlink:href="http://data.gov.tw/node/37820" xlink:type="simple">http://data.gov.tw/node/37820</text:a></text:span></text:p>
          </table:table-cell>
          <table:table-cell table:style-name="ce26" office:value-type="string" calcext:value-type="string">
            <text:p>境外基金基金總覽-區域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單一國家型基金</text:p>
          </table:table-cell>
          <table:table-cell table:style-name="ce35" office:value-type="string" calcext:value-type="string">
            <text:p><text:span text:style-name="T1"><text:a xlink:href="http://data.gov.tw/node/37821" xlink:type="simple">http://data.gov.tw/node/37821</text:a></text:span></text:p>
          </table:table-cell>
          <table:table-cell table:style-name="ce26" office:value-type="string" calcext:value-type="string">
            <text:p>境外基金基金總覽-單一國家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日圓計價基金</text:p>
          </table:table-cell>
          <table:table-cell table:style-name="ce35" office:value-type="string" calcext:value-type="string">
            <text:p><text:span text:style-name="T1"><text:a xlink:href="http://data.gov.tw/node/37822" xlink:type="simple">http://data.gov.tw/node/37822</text:a></text:span></text:p>
          </table:table-cell>
          <table:table-cell table:style-name="ce26" office:value-type="string" calcext:value-type="string">
            <text:p>境外基金基金總覽-日圓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歐元計價基金</text:p>
          </table:table-cell>
          <table:table-cell table:style-name="ce35" office:value-type="string" calcext:value-type="string">
            <text:p><text:span text:style-name="T1"><text:a xlink:href="http://data.gov.tw/node/37823" xlink:type="simple">http://data.gov.tw/node/37823</text:a></text:span></text:p>
          </table:table-cell>
          <table:table-cell table:style-name="ce26" office:value-type="string" calcext:value-type="string">
            <text:p>境外基金基金總覽-歐元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3">
          <table:table-cell table:style-name="ce9" office:value-type="string" calcext:value-type="string">
            <text:p>證期局</text:p>
          </table:table-cell>
          <table:table-cell table:style-name="ce19" office:value-type="string" calcext:value-type="string">
            <text:p>臺灣集中保管結算所</text:p>
          </table:table-cell>
          <table:table-cell table:style-name="ce17" office:value-type="string" calcext:value-type="string">
            <text:p>境外基金基金總覽-美元計價基金</text:p>
          </table:table-cell>
          <table:table-cell table:style-name="ce35" office:value-type="string" calcext:value-type="string">
            <text:p><text:span text:style-name="T1"><text:a xlink:href="http://data.gov.tw/node/37824" xlink:type="simple">http://data.gov.tw/node/37824</text:a></text:span></text:p>
          </table:table-cell>
          <table:table-cell table:style-name="ce26" office:value-type="string" calcext:value-type="string">
            <text:p>境外基金基金總覽-美元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19" office:value-type="string" calcext:value-type="string">
            <text:p>境外基金投資人服務及保護-公平價格調整機制</text:p>
          </table:table-cell>
          <table:table-cell table:style-name="ce35" office:value-type="string" calcext:value-type="string">
            <text:p><text:span text:style-name="T1"><text:a xlink:href="http://data.gov.tw/node/37825" xlink:type="simple">http://data.gov.tw/node/37825</text:a></text:span></text:p>
          </table:table-cell>
          <table:table-cell table:style-name="ce26" office:value-type="string" calcext:value-type="string">
            <text:p>境外基金投資人服務及保護-公平價格調整機制(臺灣集中保管結算所)</text:p>
          </table:table-cell>
          <table:table-cell table:style-name="ce26" office:value-type="string" calcext:value-type="string">
            <text:p>資料日期、總代理人、基金名稱、公平價格調整機制資料內容、備註</text:p>
          </table:table-cell>
          <table:table-cell table:style-name="ce26" office:value-type="string" calcext:value-type="string">
            <text:p>不定期</text:p>
          </table:table-cell>
          <table:table-cell table:style-name="ce26" office:value-type="string" calcext:value-type="string">
            <text:p>2016-10-26</text:p>
          </table:table-cell>
          <table:table-cell table:style-name="ce40"/>
          <table:table-cell table:number-columns-repeated="1015"/>
        </table:table-row>
        <table:table-row table:style-name="ro3">
          <table:table-cell table:style-name="ce9" office:value-type="string" calcext:value-type="string">
            <text:p>證期局</text:p>
          </table:table-cell>
          <table:table-cell table:style-name="ce19" office:value-type="string" calcext:value-type="string">
            <text:p>臺灣集中保管結算所</text:p>
          </table:table-cell>
          <table:table-cell table:style-name="ce17" office:value-type="string" calcext:value-type="string">
            <text:p>有價證券董事收購相關資訊</text:p>
          </table:table-cell>
          <table:table-cell table:style-name="ce35" office:value-type="string" calcext:value-type="string">
            <text:p><text:span text:style-name="T1"><text:a xlink:href="http://data.gov.tw/node/37826" xlink:type="simple">http://data.gov.tw/node/37826</text:a></text:span></text:p>
          </table:table-cell>
          <table:table-cell table:style-name="ce26" office:value-type="string" calcext:value-type="string">
            <text:p>有價證券董事收購相關資訊(臺灣集中保管結算所)</text:p>
          </table:table-cell>
          <table:table-cell table:style-name="ce26" office:value-type="string" calcext:value-type="string">
            <text:p>資料日期、證券代號、證券名稱、收購起日、收購迄日、收購價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有價證券轉(交)換/認股價格變更資料查詢</text:p>
          </table:table-cell>
          <table:table-cell table:style-name="ce35" office:value-type="string" calcext:value-type="string">
            <text:p><text:span text:style-name="T1"><text:a xlink:href="http://data.gov.tw/node/37827" xlink:type="simple">http://data.gov.tw/node/37827</text:a></text:span></text:p>
          </table:table-cell>
          <table:table-cell table:style-name="ce26" office:value-type="string" calcext:value-type="string">
            <text:p>有價證券轉(交)換/認股價格變更資料查詢(臺灣集中保管結算所)</text:p>
          </table:table-cell>
          <table:table-cell table:style-name="ce26" office:value-type="string" calcext:value-type="string">
            <text:p>資料日期、證券代號、證券名稱、轉(交)換價格、轉(交)換後證券代號、轉(交)換後證券名稱</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證基會每月精彩實務課程一覽</text:p>
          </table:table-cell>
          <table:table-cell table:style-name="ce30" office:value-type="string" calcext:value-type="string">
            <text:p><text:a xlink:href="http://data.gov.tw/node/11682" xlink:type="simple">http://data.gov.tw/node/11682</text:a></text:p>
          </table:table-cell>
          <table:table-cell table:style-name="ce22" office:value-type="string" calcext:value-type="string">
            <text:p>本基金會培訓中心當月提供次月對外課程一覽表，提供學員詳覽次月份辦理之課程(證基會)</text:p>
          </table:table-cell>
          <table:table-cell table:style-name="ce22" office:value-type="string" calcext:value-type="string">
            <text:p>課程類別、開課日期、時間、課程名稱、地點、時數</text:p>
          </table:table-cell>
          <table:table-cell table:style-name="ce22" office:value-type="string" calcext:value-type="string">
            <text:p>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證基會年度筆試測驗時程表</text:p>
          </table:table-cell>
          <table:table-cell table:style-name="ce30" office:value-type="string" calcext:value-type="string">
            <text:p><text:a xlink:href="http://data.gov.tw/node/11683" xlink:type="simple">http://data.gov.tw/node/11683</text:a></text:p>
          </table:table-cell>
          <table:table-cell table:style-name="ce22" office:value-type="string" calcext:value-type="string">
            <text:p>提供證基會辦理各項資格測驗、能力測驗之筆試及電腦應試辦理測驗時程(證基會)</text:p>
          </table:table-cell>
          <table:table-cell table:style-name="ce22" office:value-type="string" calcext:value-type="string">
            <text:p>項次、測驗名稱、測驗日期、報名期間、備註</text:p>
          </table:table-cell>
          <table:table-cell table:style-name="ce22" office:value-type="string" calcext:value-type="string">
            <text:p>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公司治理評鑑指標說明(證基會)</text:p>
          </table:table-cell>
          <table:table-cell table:style-name="ce30" office:value-type="string" calcext:value-type="string">
            <text:p><text:a xlink:href="http://data.gov.tw/node/11686" xlink:type="simple">http://data.gov.tw/node/11686</text:a></text:p>
          </table:table-cell>
          <table:table-cell table:style-name="ce22" office:value-type="string" calcext:value-type="string">
            <text:p>「公司治理評鑑系統」由證交所及櫃買中心委託本基金會辦理，評鑑指標可供公司或各界人士參考(證基會)</text:p>
          </table:table-cell>
          <table:table-cell table:style-name="ce22" office:value-type="string" calcext:value-type="string">
            <text:p>評鑑指標、指標說明</text:p>
          </table:table-cell>
          <table:table-cell table:style-name="ce22" office:value-type="string" calcext:value-type="string">
            <text:p>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社區大學金融課程</text:p>
          </table:table-cell>
          <table:table-cell table:style-name="ce30" office:value-type="string" calcext:value-type="string">
            <text:p><text:a xlink:href="http://data.gov.tw/node/11692" xlink:type="simple">http://data.gov.tw/node/11692</text:a></text:p>
          </table:table-cell>
          <table:table-cell table:style-name="ce22"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22" office:value-type="string" calcext:value-type="string">
            <text:p>日期、時間、社區大學、主題 、地點</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財金校園及通識教育金融課程</text:p>
          </table:table-cell>
          <table:table-cell table:style-name="ce30" office:value-type="string" calcext:value-type="string">
            <text:p><text:a xlink:href="http://data.gov.tw/node/11693" xlink:type="simple">http://data.gov.tw/node/11693</text:a></text:p>
          </table:table-cell>
          <table:table-cell table:style-name="ce22"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22" office:value-type="string" calcext:value-type="string">
            <text:p>日期、合辦單位、講座地點、地址、主題、主講人</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團體訴訟案件進行中案件彙總表</text:p>
          </table:table-cell>
          <table:table-cell table:style-name="ce30" office:value-type="string" calcext:value-type="string">
            <text:p><text:a xlink:href="http://data.gov.tw/node/11774" xlink:type="simple">http://data.gov.tw/node/11774</text:a></text:p>
          </table:table-cell>
          <table:table-cell table:style-name="ce22" office:value-type="string" calcext:value-type="string">
            <text:p>投資人保護中心進行中團體訴訟案件之案件名稱、不法行為類型、求償金額、人數及訴訟進度(投保中心)</text:p>
          </table:table-cell>
          <table:table-cell table:style-name="ce22" office:value-type="string" calcext:value-type="string">
            <text:p>案件名稱、不法行為類型、求償金額及人數、刑民事進度及法院審理案號</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投資人保護中心進行中團體訴訟案件（英文版）</text:p>
          </table:table-cell>
          <table:table-cell table:style-name="ce30" office:value-type="string" calcext:value-type="string">
            <text:p><text:a xlink:href="http://data.gov.tw/node/11775" xlink:type="simple">http://data.gov.tw/node/11775</text:a></text:p>
          </table:table-cell>
          <table:table-cell table:style-name="ce22" office:value-type="string" calcext:value-type="string">
            <text:p>投資人保護中心進行中團體訴訟案件之案件名稱、不法行為類型、求償金額、人數及目前審理法院（英文版）(投保中心)</text:p>
          </table:table-cell>
          <table:table-cell table:style-name="ce22" office:value-type="string" calcext:value-type="string">
            <text:p>案件名稱、不法行為類型、求償金額及人數、審理中法院</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投資人保護中心賠償款分配尚未領取案件彙總表</text:p>
          </table:table-cell>
          <table:table-cell table:style-name="ce30" office:value-type="string" calcext:value-type="string">
            <text:p><text:a xlink:href="http://data.gov.tw/node/11776" xlink:type="simple">http://data.gov.tw/node/11776</text:a></text:p>
          </table:table-cell>
          <table:table-cell table:style-name="ce22" office:value-type="string" calcext:value-type="string">
            <text:p>投資人保護中心曾辦理賠償款分配，而有授權人尚未領款之案件資料(投保中心)</text:p>
          </table:table-cell>
          <table:table-cell table:style-name="ce22" office:value-type="string" calcext:value-type="string">
            <text:p>案件名稱、不法行為類型、未能匯款人數及金額</text:p>
          </table:table-cell>
          <table:table-cell table:style-name="ce22" office:value-type="string" calcext:value-type="string">
            <text:p>不定期</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歸入權案件進行概況</text:p>
          </table:table-cell>
          <table:table-cell table:style-name="ce30" office:value-type="string" calcext:value-type="string">
            <text:p><text:a xlink:href="http://data.gov.tw/node/11777" xlink:type="simple">http://data.gov.tw/node/11777</text:a></text:p>
          </table:table-cell>
          <table:table-cell table:style-name="ce22" office:value-type="string" calcext:value-type="string">
            <text:p>投資人保護中心督促公司行使歸入權之各期件數、金額(投保中心)</text:p>
          </table:table-cell>
          <table:table-cell table:style-name="ce22" office:value-type="string" calcext:value-type="string">
            <text:p>案件年度、案件總數、應行使金額、總結案數、已歸入金額、未結案數</text:p>
          </table:table-cell>
          <table:table-cell table:style-name="ce22" office:value-type="string" calcext:value-type="string">
            <text:p>每季</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歸入權未結案件重大金額明細表</text:p>
          </table:table-cell>
          <table:table-cell table:style-name="ce30" office:value-type="string" calcext:value-type="string">
            <text:p><text:a xlink:href="http://data.gov.tw/node/11778" xlink:type="simple">http://data.gov.tw/node/11778</text:a></text:p>
          </table:table-cell>
          <table:table-cell table:style-name="ce22" office:value-type="string" calcext:value-type="string">
            <text:p>投資人保護中心督促公司行使歸入權之未結案件資料(投保中心)</text:p>
          </table:table-cell>
          <table:table-cell table:style-name="ce22" office:value-type="string" calcext:value-type="string">
            <text:p>案件年度、未結案數、未結案金額</text:p>
          </table:table-cell>
          <table:table-cell table:style-name="ce22" office:value-type="string" calcext:value-type="string">
            <text:p>每季</text:p>
          </table:table-cell>
          <table:table-cell table:style-name="ce22" office:value-type="string" calcext:value-type="string">
            <text:p>2015-02-12</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2" office:value-type="string" calcext:value-type="string">
            <text:p>證券投資信託基金每日淨值</text:p>
          </table:table-cell>
          <table:table-cell table:style-name="ce30" office:value-type="string" calcext:value-type="string">
            <text:p><text:a xlink:href="http://data.gov.tw/node/11109" xlink:type="simple">http://data.gov.tw/node/11109</text:a></text:p>
          </table:table-cell>
          <table:table-cell table:style-name="ce22" office:value-type="string" calcext:value-type="string">
            <text:p>國內基金之每日淨值資料</text:p>
          </table:table-cell>
          <table:table-cell table:style-name="ce22" office:value-type="string" calcext:value-type="string">
            <text:p>日期、會員代號、公司名稱、基金統編、基金代號、基金名稱、基金淨值、漲跌、漲跌幅、類型代號、幣別、受益憑證代號</text:p>
          </table:table-cell>
          <table:table-cell table:style-name="ce22" office:value-type="string" calcext:value-type="string">
            <text:p>每日</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顧之資產總額、資本、淨值、損益、資產報酬率及淨值報酬率</text:p>
          </table:table-cell>
          <table:table-cell table:style-name="ce30" office:value-type="string" calcext:value-type="string">
            <text:p><text:a xlink:href="http://data.gov.tw/node/15771" xlink:type="simple">http://data.gov.tw/node/15771</text:a></text:p>
          </table:table-cell>
          <table:table-cell table:style-name="ce27" office:value-type="string" calcext:value-type="string">
            <text:p>投顧之資產總額、資本、淨值、損益、資產報酬率及淨值報酬率(投信投顧公會)</text:p>
          </table:table-cell>
          <table:table-cell table:style-name="ce27" office:value-type="string" calcext:value-type="string">
            <text:p>年Year, 資產總額Total Asset ,資本Capital,淨值Net Value,本期損益Net Income ,資產報酬率ROA,淨值報酬率ROE</text:p>
          </table:table-cell>
          <table:table-cell table:style-name="ce27" office:value-type="string" calcext:value-type="string">
            <text:p>不定期</text:p>
          </table:table-cell>
          <table:table-cell table:style-name="ce12" office:value-type="string" calcext:value-type="string">
            <text:p>2015-06-09</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信之資產總額、資本、淨值、損益、資產報酬率及淨值報酬率</text:p>
          </table:table-cell>
          <table:table-cell table:style-name="ce30" office:value-type="string" calcext:value-type="string">
            <text:p><text:a xlink:href="http://data.gov.tw/node/15770" xlink:type="simple">http://data.gov.tw/node/15770</text:a></text:p>
          </table:table-cell>
          <table:table-cell table:style-name="ce27" office:value-type="string" calcext:value-type="string">
            <text:p>投信之資產總額、資本、淨值、損益、資產報酬率及淨值報酬率(投信公會)</text:p>
          </table:table-cell>
          <table:table-cell table:style-name="ce27" office:value-type="string" calcext:value-type="string">
            <text:p>年Year, 資產總額Total Asset, 資本Capital, 淨值Net Value, 本期損益Net Income , 資產報酬率ROA, 淨值報酬率ROE</text:p>
          </table:table-cell>
          <table:table-cell table:style-name="ce27" office:value-type="string" calcext:value-type="string">
            <text:p>不定期</text:p>
          </table:table-cell>
          <table:table-cell table:style-name="ce12" office:value-type="string" calcext:value-type="string">
            <text:p>2015-06-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信投顧公會境內基金各銷售通路分類</text:p>
          </table:table-cell>
          <table:table-cell table:style-name="ce30" office:value-type="string" calcext:value-type="string">
            <text:p><text:a xlink:href="http://data.gov.tw/node/21399" xlink:type="simple">http://data.gov.tw/node/21399</text:a></text:p>
          </table:table-cell>
          <table:table-cell table:style-name="ce27" office:value-type="string" calcext:value-type="string">
            <text:p>投信投顧公會境內基金各銷售通路分類(投信投顧公會)</text:p>
          </table:table-cell>
          <table:table-cell table:style-name="ce27" office:value-type="string" calcext:value-type="string">
            <text:p>銷售機構類型,基金名稱,基金類型,管理機構</text:p>
          </table:table-cell>
          <table:table-cell table:style-name="ce27" office:value-type="string" calcext:value-type="string">
            <text:p>不定期</text:p>
          </table:table-cell>
          <table:table-cell table:style-name="ce12" office:value-type="string" calcext:value-type="string">
            <text:p>2015-09-1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8" office:value-type="string" calcext:value-type="string">
            <text:p>投信投顧公會境內基金ISIN Code、短線交易限制天數、基金月報網址</text:p>
          </table:table-cell>
          <table:table-cell table:style-name="ce30" office:value-type="string" calcext:value-type="string">
            <text:p><text:a xlink:href="http://data.gov.tw/node/21404" xlink:type="simple">http://data.gov.tw/node/21404</text:a></text:p>
          </table:table-cell>
          <table:table-cell table:style-name="ce28" office:value-type="string" calcext:value-type="string">
            <text:p>投信投顧公會境內基金ISIN Code、短線交易限制天數、基金月報網址(投信投顧公會)</text:p>
          </table:table-cell>
          <table:table-cell table:style-name="ce28" office:value-type="string" calcext:value-type="string">
            <text:p>基金名稱,基金級別,ISIN Code,短線交易限制之天數,基金月報網址,基金經理人姓名</text:p>
          </table:table-cell>
          <table:table-cell table:style-name="ce27" office:value-type="string" calcext:value-type="string">
            <text:p>不定期</text:p>
          </table:table-cell>
          <table:table-cell table:style-name="ce12" office:value-type="string" calcext:value-type="string">
            <text:p>2015-09-14</text:p>
          </table:table-cell>
          <table:table-cell table:style-name="ce40"/>
          <table:table-cell table:number-columns-repeated="1015"/>
        </table:table-row>
        <table:table-row table:style-name="ro6">
          <table:table-cell table:style-name="ce10" office:value-type="string" calcext:value-type="string">
            <text:p>證期局</text:p>
          </table:table-cell>
          <table:table-cell table:style-name="ce15" office:value-type="string" calcext:value-type="string">
            <text:p>投信投顧公會</text:p>
          </table:table-cell>
          <table:table-cell table:style-name="ce29" office:value-type="string" calcext:value-type="string">
            <text:p>投信投顧公會全權委託投資型保單有效契約金額</text:p>
          </table:table-cell>
          <table:table-cell table:style-name="ce32" office:value-type="string" calcext:value-type="string">
            <text:p><text:span text:style-name="T1"><text:a xlink:href="http://data.gov.tw/node/42523" xlink:type="simple">http://data.gov.tw/node/42523</text:a></text:span></text:p>
          </table:table-cell>
          <table:table-cell table:style-name="ce29" office:value-type="string" calcext:value-type="string">
            <text:p>投信投顧公會全權委託投資型保單有效契約金額(投信投顧公會)</text:p>
          </table:table-cell>
          <table:table-cell table:style-name="ce29" office:value-type="string" calcext:value-type="string">
            <text:p>公司名稱,投資型保單有效契約金額(以新台幣委託),投資型保單有效契約金額(以外幣委託)</text:p>
          </table:table-cell>
          <table:table-cell table:style-name="ce36" office:value-type="string" calcext:value-type="string">
            <text:p>不定期</text:p>
          </table:table-cell>
          <table:table-cell table:style-name="ce24" office:value-type="string" calcext:value-type="string">
            <text:p>2017-01-20</text:p>
          </table:table-cell>
          <table:table-cell table:style-name="ce43"/>
          <table:table-cell table:number-columns-repeated="1015"/>
        </table:table-row>
        <table:table-row table:style-name="ro2" table:number-rows-repeated="1048022">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N$552"/>
        </table:named-expressions>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number-style style:name="N190P0" style:volatile="true">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scientific-number number:decimal-places="1" loext:min-decimal-places="1" number:min-integer-digits="1" number:min-exponent-digits="1" loext:exponent-interval="3" loext:forced-exponent-sign="true"/>
    </number:number-style>
    <number:number-style style:name="N204P0" style:volatile="true">
      <number:text>$</number:text>
      <number:number number:decimal-places="0" loext:min-decimal-places="0" number:min-integer-digits="1" number:grouping="true"/>
    </number:number-style>
    <number:number-style style:name="N204">
      <number:text>-$</number:text>
      <number:number number:decimal-places="0" loext:min-decimal-places="0" number:min-integer-digits="1" number:grouping="true"/>
      <style:map style:condition="value()&gt;=0" style:apply-style-name="N204P0"/>
    </number:number-style>
    <number:number-style style:name="N205P0" style:volatile="true">
      <number:text>$</number:text>
      <number:number number:decimal-places="0" loext:min-decimal-places="0" number:min-integer-digits="1" number:grouping="true"/>
    </number:number-style>
    <number:number-style style:name="N205">
      <style:text-properties fo:color="#ff0000"/>
      <number:text>-$</number:text>
      <number:number number:decimal-places="0" loext:min-decimal-places="0" number:min-integer-digits="1" number:grouping="true"/>
      <style:map style:condition="value()&gt;=0" style:apply-style-name="N205P0"/>
    </number:number-style>
    <number:number-style style:name="N206P0" style:volatile="true">
      <number:text>$</number:text>
      <number:number number:decimal-places="2" loext:min-decimal-places="2" number:min-integer-digits="1" number:grouping="true"/>
    </number:number-style>
    <number:number-style style:name="N206">
      <number:text>-$</number:text>
      <number:number number:decimal-places="2" loext:min-decimal-places="2" number:min-integer-digits="1" number:grouping="true"/>
      <style:map style:condition="value()&gt;=0" style:apply-style-name="N206P0"/>
    </number:number-style>
    <number:number-style style:name="N207P0" style:volatile="true">
      <number:text>$</number:text>
      <number:number number:decimal-places="2" loext:min-decimal-places="2" number:min-integer-digits="1" number:grouping="true"/>
    </number:number-style>
    <number:number-style style:name="N207">
      <style:text-properties fo:color="#ff0000"/>
      <number:text>-$</number:text>
      <number:number number:decimal-places="2" loext:min-decimal-places="2" number:min-integer-digits="1" number:grouping="true"/>
      <style:map style:condition="value()&gt;=0" style:apply-style-name="N207P0"/>
    </number:number-style>
    <number:number-style style:name="N208P0" style:volatile="true">
      <number:text>US$</number:text>
      <number:number number:decimal-places="0" loext:min-decimal-places="0" number:min-integer-digits="1" number:grouping="true"/>
      <number:text> </number:text>
    </number:number-style>
    <number:number-style style:name="N208">
      <number:text>(US$</number:text>
      <number:number number:decimal-places="0" loext:min-decimal-places="0" number:min-integer-digits="1" number:grouping="true"/>
      <number:text>)</number:text>
      <style:map style:condition="value()&gt;=0" style:apply-style-name="N208P0"/>
    </number:number-style>
    <number:number-style style:name="N209P0" style:volatile="true">
      <number:text>US$</number:text>
      <number:number number:decimal-places="0" loext:min-decimal-places="0" number:min-integer-digits="1" number:grouping="true"/>
      <number:text> </number:text>
    </number:number-style>
    <number:number-style style:name="N209">
      <style:text-properties fo:color="#ff0000"/>
      <number:text>(US$</number:text>
      <number:number number:decimal-places="0" loext:min-decimal-places="0" number:min-integer-digits="1" number:grouping="true"/>
      <number:text>)</number:text>
      <style:map style:condition="value()&gt;=0" style:apply-style-name="N209P0"/>
    </number:number-style>
    <number:number-style style:name="N210P0" style:volatile="true">
      <number:text>US$</number:text>
      <number:number number:decimal-places="2" loext:min-decimal-places="2" number:min-integer-digits="1" number:grouping="true"/>
      <number:text> </number:text>
    </number:number-style>
    <number:number-style style:name="N210">
      <number:text>(US$</number:text>
      <number:number number:decimal-places="2" loext:min-decimal-places="2" number:min-integer-digits="1" number:grouping="true"/>
      <number:text>)</number:text>
      <style:map style:condition="value()&gt;=0" style:apply-style-name="N210P0"/>
    </number:number-style>
    <number:number-style style:name="N211P0" style:volatile="true">
      <number:text>US$</number:text>
      <number:number number:decimal-places="2" loext:min-decimal-places="2" number:min-integer-digits="1" number:grouping="true"/>
      <number:text> </number:text>
    </number:number-style>
    <number:number-style style:name="N211">
      <style:text-properties fo:color="#ff0000"/>
      <number:text>(US$</number:text>
      <number:number number:decimal-places="2" loext:min-decimal-places="2" number:min-integer-digits="1" number:grouping="true"/>
      <number:text>)</number:text>
      <style:map style:condition="value()&gt;=0" style:apply-style-name="N211P0"/>
    </number:number-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0000/00/00</text:date>, <text:time style:data-style-name="N2" text:time-value="14:02:14.56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5">
      <style:header style:display="false"/>
      <style:header-left style:display="false"/>
      <style:footer style:display="false"/>
      <style:footer-left style:display="false"/>
    </style:master-page>
    <style:master-page style:name="PageStyle_5f_工作表1_20_21" style:display-name="PageStyle_工作表1 21" style:page-layout-name="Mpm5">
      <style:header style:display="false"/>
      <style:header-left style:display="false"/>
      <style:footer style:display="false"/>
      <style:footer-left style:display="false"/>
    </style:master-page>
    <style:master-page style:name="PageStyle_5f_工作表1_20_22" style:display-name="PageStyle_工作表1 22" style:page-layout-name="Mpm5">
      <style:header style:display="false"/>
      <style:header-left style:display="false"/>
      <style:footer style:display="false"/>
      <style:footer-left style:display="false"/>
    </style:master-page>
    <style:master-page style:name="PageStyle_5f_工作表1_20_23" style:display-name="PageStyle_工作表1 23" style:page-layout-name="Mpm7">
      <style:header style:display="false"/>
      <style:header-left style:display="false"/>
      <style:footer style:display="false"/>
      <style:footer-left style:display="false"/>
    </style:master-page>
    <style:master-page style:name="PageStyle_5f_工作表1_20_24" style:display-name="PageStyle_工作表1 24" style:page-layout-name="Mpm5">
      <style:header style:display="false"/>
      <style:header-left style:display="false"/>
      <style:footer style:display="false"/>
      <style:footer-left style:display="false"/>
    </style:master-page>
    <style:master-page style:name="PageStyle_5f_工作表1_20_25" style:display-name="PageStyle_工作表1 25" style:page-layout-name="Mpm5">
      <style:header style:display="false"/>
      <style:header-left style:display="false"/>
      <style:footer style:display="false"/>
      <style:footer-left style:display="false"/>
    </style:master-page>
    <style:master-page style:name="PageStyle_5f_工作表1_20_26" style:display-name="PageStyle_工作表1 26" style:page-layout-name="Mpm7">
      <style:header style:display="false"/>
      <style:header-left style:display="false"/>
      <style:footer style:display="false"/>
      <style:footer-left style:display="false"/>
    </style:master-page>
    <style:master-page style:name="PageStyle_5f_工作表1_20_27" style:display-name="PageStyle_工作表1 27" style:page-layout-name="Mpm5">
      <style:header style:display="false"/>
      <style:header-left style:display="false"/>
      <style:footer style:display="false"/>
      <style:footer-left style:display="false"/>
    </style:master-page>
    <style:master-page style:name="PageStyle_5f_工作表1_20_28" style:display-name="PageStyle_工作表1 28" style:page-layout-name="Mpm5">
      <style:header style:display="false"/>
      <style:header-left style:display="false"/>
      <style:footer style:display="false"/>
      <style:footer-left style:display="false"/>
    </style:master-page>
    <style:master-page style:name="PageStyle_5f_工作表1_20_29" style:display-name="PageStyle_工作表1 29"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7-01-24T14:03:00.958000000</dc:date>
    <meta:editing-duration>PT43M5S</meta:editing-duration>
    <meta:editing-cycles>24</meta:editing-cycles>
    <meta:document-statistic meta:table-count="3" meta:cell-count="4430" meta:object-count="0"/>
  </office:meta>
</office:document-meta>
</file>