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0576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743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19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7" style:family="table-row">
      <style:table-row-properties style:min-row-height="1.1236in" style:use-optimal-row-height="false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text-indent="0.0055in"/>
      <style:text-properties style:font-name="標楷體" style:font-name-asian="標楷體" fo:font-weight="bold" style:font-weight-asian="bold" fo:font-size="14pt" style:font-size-asian="14pt"/>
    </style:style>
    <style:style style:name="TableColumn21" style:family="table-column">
      <style:table-column-properties style:column-width="4.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20" style:family="table">
      <style:table-properties style:width="7.125in" fo:margin-left="0.0381in" table:align="left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5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頁首" style:family="paragraph">
      <style:paragraph-properties style:snap-to-layout-grid="true" fo:line-heigh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indent="0.0833in"/>
      <style:text-properties style:font-name="新細明體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letter-spacing="-0.006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534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4076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style:snap-to-layout-grid="true" fo:text-align="justify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1562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1562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729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115" style:parent-style-name="頁首" style:family="paragraph">
      <style:paragraph-properties style:snap-to-layout-grid="true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3729in" style:use-optimal-row-height="false"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414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 fo:color="#FF0000"/>
    </style:style>
    <style:style style:name="P145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 fo:color="#FF0000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fo:text-align="center" fo:line-height="0.2083in"/>
      <style:text-properties style:font-name="標楷體" style:font-name-asian="標楷體" style:font-weight-complex="bold" fo:color="#FF0000" fo:font-size="9pt" style:font-size-asian="9pt"/>
    </style:style>
    <style:style style:name="TableRow148" style:family="table-row">
      <style:table-row-properties style:min-row-height="0.3125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2.7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1666in" fo:margin-left="0.1833in" fo:text-indent="-0.1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margin-left="0.184in" fo:text-indent="-0.1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 fo:margin-left="0.184in" fo:text-indent="-0.1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新細明體" fo:font-size="10pt" style:font-size-asian="10pt"/>
    </style:style>
    <style:style style:name="P189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新細明體" fo:font-size="10pt" style:font-size-asian="10pt"/>
    </style:style>
    <style:style style:name="P19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新細明體" fo:font-size="10pt" style:font-size-asian="10pt"/>
    </style:style>
    <style:style style:name="P19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083in"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944in" fo:margin-left="0.1625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944in" fo:margin-left="0.1347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margin-top="0.125in" fo:line-height="0.1944in" fo:margin-lef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888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margin-top="0.0833in"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3173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P218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2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/>
    </style:style>
    <style:style style:name="P225" style:parent-style-name="內文" style:family="paragraph">
      <style:paragraph-properties fo:margin-top="0.0833in"/>
      <style:text-properties style:font-name="標楷體" style:font-name-asian="標楷體"/>
    </style:style>
    <style:style style:name="TableRow226" style:family="table-row">
      <style:table-row-properties style:min-row-height="0.5472in" style:use-optimal-row-height="false" fo:keep-together="always"/>
    </style:style>
    <style:style style:name="P227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8" style:parent-style-name="內文" style:family="paragraph">
      <style:paragraph-properties fo:margin-top="0.083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/>
    </style:style>
    <style:style style:name="P231" style:parent-style-name="內文" style:family="paragraph">
      <style:paragraph-properties fo:margin-top="0.0833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805in" fo:margin-left="0.0986in">
        <style:tab-stops/>
      </style:paragraph-properties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line-height="0.1805in" fo:margin-left="0.0986in">
        <style:tab-stops/>
      </style:paragraph-properties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金融機構從事研究發展活動認定意見申請書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rows-spanned="2">
                  <text:p text:style-name="內文"><text:span text:style-name="T26"><text:s text:c="24"/></text:span><text:span text:style-name="T27"><text:s/></text:span><text:span text:style-name="T28">(本申請書一經塗改即失效) <text:s text:c="9"/></text:span></text:p>
                  <text:p text:style-name="P29">受文者：金融監督管理委員會</text:p>
                </table:table-cell>
                <table:table-cell table:style-name="TableCell30">
                  <text:p text:style-name="P31">申請日期</text:p>
                </table:table-cell>
                <table:table-cell table:style-name="TableCell32">
                  <text:p text:style-name="P33"><text:s text:c="6"/>年 <text:s text:c="2"/>月 <text:s text:c="2"/>日 <text:s text:c="18"/>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table-cell table:style-name="TableCell36">
                  <text:p text:style-name="P37"><text:span text:style-name="T38">公司申請字號</text:span>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4">
            <text:p text:style-name="P43"><text:s/>(一) 申請事項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依「公司研究發展支出適用投資抵減辦法」第12條申請認定公司研發活動符合第2條、第2條之1及第3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rows-spanned="10">
            <text:p text:style-name="P48"><draw:frame draw:z-index="251657728" draw:id="id0" draw:style-name="a0" draw:name="Text Box 6" text:anchor-type="paragraph" svg:x="10.35556in" svg:y="0in" svg:width="0.39375in" svg:height="5.90556in" style:rel-width="scale" style:rel-height="scale"><draw:text-box><text:p text:style-name="內文"><text:span text:style-name="T50">第一聯︵經濟部工業局存查︶</text:span></text:p></draw:text-box><svg:title/><svg:desc/></draw:frame><text:span text:style-name="T51">(二)</text:span></text:p>
            <text:p text:style-name="P52"/>
            <text:p text:style-name="P53">申</text:p>
            <text:p text:style-name="P54"/>
            <text:p text:style-name="P55">請</text:p>
            <text:p text:style-name="P56"/>
            <text:p text:style-name="P57">人</text:p>
          </table:table-cell>
          <table:table-cell table:style-name="TableCell58" table:number-columns-spanned="3">
            <text:p text:style-name="P59">公司名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營利事業統一編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table-cell table:style-name="TableCell68" table:number-columns-spanned="3">
            <text:p text:style-name="P69">總公司地址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負責人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行 業 名 稱 及 代 號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（請依中華民國稅務行業標準分類填寫）</text:span></text:p>
          </table:table-cell>
          <table:covered-table-cell/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table-cell table:style-name="TableCell87" table:number-columns-spanned="3" table:number-rows-spanned="2">
            <text:p text:style-name="P88">聯絡人</text:p>
          </table:table-cell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電話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>
            <text:p text:style-name="P100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>
            <text:p text:style-name="P110"/>
          </table:table-cell>
          <table:covered-table-cell>
            <text:p text:style-name="P110"/>
          </table:covered-table-cell>
          <table:table-cell table:style-name="TableCell111" table:number-columns-spanned="3">
            <text:p text:style-name="P112">公司會計年度</text:p>
          </table:table-cell>
          <table:covered-table-cell/>
          <table:covered-table-cell/>
          <table:table-cell table:style-name="TableCell113" table:number-columns-spanned="10">
            <text:p text:style-name="P114">□曆年制</text:p>
            <text:p text:style-name="P115"><text:span text:style-name="T116">□非曆年制：會計期間 ○月○日~ 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研發計畫支出總金額</text:p>
          </table:table-cell>
          <table:covered-table-cell/>
          <table:covered-table-cell/>
          <table:table-cell table:style-name="TableCell121" table:number-columns-spanned="6">
            <text:p text:style-name="P122">（須與附件2研發計畫支出總金額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申請適用年度營業額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table-cell table:style-name="TableCell129" table:number-columns-spanned="3">
            <text:p text:style-name="P130">次年度研發支出總金額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（</text:span><text:span text:style-name="T134">為瞭解公司投入研發之情形，</text:span><text:span text:style-name="T135">請公司填寫</text:span><text:span text:style-name="T136">次年度研發支出預估總金額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申請抵減方式</text:span></text:p>
          </table:table-cell>
          <table:covered-table-cell/>
          <table:covered-table-cell/>
          <table:table-cell table:style-name="TableCell143" table:number-columns-spanned="5">
            <text:p text:style-name="P144">□當年度抵減，抵減率15%</text:p>
            <text:p text:style-name="P145">□當年度起3年內抵減，抵減率10%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(本欄勾選項目應與公司所得稅結算申報資料一致)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table-cell table:style-name="TableCell150" table:number-columns-spanned="3">
            <text:p text:style-name="P151">總公司所在地</text:p>
            <text:p text:style-name="P152">稅捐稽徵機關</text:p>
          </table:table-cell>
          <table:covered-table-cell/>
          <table:covered-table-cell/>
          <table:table-cell table:style-name="TableCell153" table:number-columns-spanned="10">
            <text:p text:style-name="P154">□財政部臺北國稅局 <text:s text:c="4"/>□財政部高雄國稅局</text:p>
            <text:p text:style-name="P155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6">
            <text:p text:style-name="P157">(三)申請須知：</text:p>
            <text:p text:style-name="P159"><text:span text:style-name="T160">1.</text:span><text:span text:style-name="T161">公司應於辦理當年度營利事業所得稅結算申報期間開始前3個月起至申報期間截止日內（曆年制公司為2至5月）</text:span><text:span text:style-name="T162">，檢附右列文件向本</text:span><text:span text:style-name="T163">會</text:span><text:span text:style-name="T164">申請認定。逾期申請者，本</text:span><text:span text:style-name="T165">會</text:span><text:span text:style-name="T166">不予受理。</text:span></text:p>
            <text:p text:style-name="P167">2.前項檢附之各項文件，若涉及機密性，請公司詳實註記並自行妥為處理。</text:p>
            <text:p text:style-name="P168"><text:span text:style-name="T169">3.</text:span><text:span text:style-name="T170">不</text:span><text:span text:style-name="T171">同公司申請案，應分裝於不同信封袋</text:span><text:span text:style-name="T172">(</text:span><text:span text:style-name="T173">包裹</text:span><text:span text:style-name="T174">)</text:span><text:span text:style-name="T175">，分別郵寄丶投遞，不可合併</text:span><text:span text:style-name="T176">。</text:span></text:p>
            <text:p text:style-name="P177"><text:span text:style-name="T178">4.</text:span><text:span text:style-name="T179">申請日之認定，</text:span><text:span text:style-name="T180">以</text:span><text:span text:style-name="T181">申請書送達本</text:span><text:span text:style-name="T182">會</text:span><text:span text:style-name="T183">之日為準；但以掛號郵寄方式提出者，以交郵當日之郵戳所載日期為準。</text:span></text:p>
            <text:p text:style-name="P184"><text:span text:style-name="T185">5</text:span><text:span text:style-name="T186">.</text:span><text:span text:style-name="T187"><text:s/>依本辦法第16條規定，已依其他法規享有租稅優惠者，不得就同一事項重覆享有本辦法所定之獎勵。</text:span></text:p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 table:number-rows-spanned="4">
            <text:p text:style-name="P193"><text:span text:style-name="T194">(四)檢附文件</text:span><text:span text:style-name="T195">：</text:span></text:p>
            <text:p text:style-name="P196">1.金融機構研究發展計畫重點摘要書1份。（附件1）</text:p>
            <text:p text:style-name="P197">2.公司研究發展支出適用投資抵減明細表及電子檔各1份。（附件2）</text:p>
            <text:p text:style-name="P198">3.公司研究發展支出適用投資抵減申請專案認定明細表及電子檔各1份。（附件3）<text:s/></text:p>
            <text:p text:style-name="P199">4.公司之組織系統圖及研究人員名冊。（請註記研究人員參與之研發計畫名稱）</text:p>
            <text:p text:style-name="P200">5.研究發展單位研究用消耗性器材、原料、材料及樣品之完整進、領料紀錄。（明細資料1份）</text:p>
            <text:p text:style-name="P201">6.研究計畫、紀錄或報告。<text:s/></text:p>
            <text:p text:style-name="P202">7.其他有關證明文件。</text:p>
            <text:p text:style-name="P203">（五）其他：</text:p>
            <text:p text:style-name="P204">1.本會對公司研究發展計畫之認定意見並非行政處分，認定意見書將函送公司所在地稅捐稽徵機關核辦，並另函知公司本會已將該認定意見書函送公司所在地稅捐稽徵機關。</text:p>
            <text:p text:style-name="P205"><text:span text:style-name="T206">2.公司檢附之文件將留存本</text:span><text:span text:style-name="T207">會</text:span><text:span text:style-name="T208">，不予發還；公司若有需要，請自行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6">
            <text:p text:style-name="P210">請蓋公司及負責人印鑑</text:p>
            <text:p text:style-name="P212"><text:span text:style-name="T213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 table:number-rows-spanned="2">
            <text:p text:style-name="P216">金融監督管理委員會</text:p>
            <text:p text:style-name="P218">收文字號</text:p>
          </table:table-cell>
          <table:covered-table-cell/>
          <table:table-cell table:style-name="TableCell219" table:number-rows-spanned="2">
            <text:p text:style-name="P220">收</text:p>
            <text:p text:style-name="P221"/>
            <text:p text:style-name="P222">文</text:p>
          </table:table-cell>
          <table:table-cell table:style-name="TableCell223" table:number-columns-spanned="3">
            <text:p text:style-name="P224">日期</text:p>
          </table: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3">
            <text:p text:style-name="P230">字號</text:p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送件地址:106-5</text:span><text:span text:style-name="T234">2台北市大安區新生南路1段85號</text:span><text:span text:style-name="T235"><text:s text:c="6"/></text:span><text:span text:style-name="T236">本會證券期貨局</text:span><text:span text:style-name="T237">/電話:(02)</text:span><text:span text:style-name="T238">87735100</text:span><text:span text:style-name="T239">/傳</text:span><text:span text:style-name="T240">真</text:span><text:span text:style-name="T241">:(02</text:span><text:span text:style-name="T242">)</text:span><text:span text:style-name="T243">87735111</text:span></text:p>
      <text:p text:style-name="P244"><text:span text:style-name="T245">本會證券期貨局網址</text:span><text:span text:style-name="T246">:</text:span><text:s/><text:span text:style-name="T247">http://www.sfb.gov.tw/ch/index.j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meta:initial-creator>Administrator</meta:initial-creator>
    <dc:creator>陳淑娟janechen</dc:creator>
    <meta:creation-date>2017-07-12T02:52:00Z</meta:creation-date>
    <dc:date>2017-07-12T02:52:00Z</dc:date>
    <meta:print-date>2017-03-23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