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 table:visibility="collapse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辦理公開發行公司財務報告查核簽證之會計師事務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6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所長</text:p>
          </table:table-cell>
          <table:table-cell office:value-type="string" table:style-name="ce2">
            <text:p>事務所名稱</text:p>
          </table:table-cell>
          <table:table-cell table:number-columns-repeated="1638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7">
            <text:p>安侯建業聯合</text:p>
          </table:table-cell>
          <table:table-cell table:style-name="ce1">
            <draw:frame draw:z-index="1" draw:id="id0" draw:style-name="a2" draw:name="文字方塊 1" svg:x="0in" svg:y="0.22636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string" table:style-name="ce7">
            <text:p>勤業眾信聯合</text:p>
          </table:table-cell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周建宏</text:p>
          </table:table-cell>
          <table:table-cell office:value-type="string" table:style-name="ce7">
            <text:p>資誠聯合</text:p>
          </table:table-cell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林鴻光</text:p>
          </table:table-cell>
          <table:table-cell office:value-type="string" table:style-name="ce7">
            <text:p>安永聯合</text:p>
          </table:table-cell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string" table:style-name="ce7">
            <text:p>廣信益群聯合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string" table:style-name="ce7">
            <text:p>惠眾聯合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string" table:style-name="ce7">
            <text:p>建昇財稅聯合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string" table:style-name="ce7">
            <text:p>亞東聯合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string" table:style-name="ce7">
            <text:p>立本台灣聯合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49" table:style-name="ce6">
            <text:p>49</text:p>
          </table:table-cell>
          <table:table-cell table:style-name="ce6"/>
          <table:table-cell office:value-type="string" table:style-name="ce7">
            <text:p>正大聯合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7">
            <text:p>建誠聯合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string" table:style-name="ce7">
            <text:p>正風聯合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67" table:style-name="ce6">
            <text:p>67</text:p>
          </table:table-cell>
          <table:table-cell table:style-name="ce6"/>
          <table:table-cell office:value-type="string" table:style-name="ce7">
            <text:p>德昌聯合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73" table:style-name="ce6">
            <text:p>73</text:p>
          </table:table-cell>
          <table:table-cell table:style-name="ce6"/>
          <table:table-cell office:value-type="string" table:style-name="ce7">
            <text:p>穩誠聯合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74" table:style-name="ce6">
            <text:p>74</text:p>
          </table:table-cell>
          <table:table-cell table:style-name="ce6"/>
          <table:table-cell office:value-type="string" table:style-name="ce7">
            <text:p>群智聯合</text:p>
          </table:table-cell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77" table:style-name="ce6">
            <text:p>77</text:p>
          </table:table-cell>
          <table:table-cell table:style-name="ce6"/>
          <table:table-cell office:value-type="string" table:style-name="ce7">
            <text:p>眾智聯合</text:p>
          </table:table-cell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80" table:style-name="ce6">
            <text:p>80</text:p>
          </table:table-cell>
          <table:table-cell table:style-name="ce6"/>
          <table:table-cell office:value-type="string" table:style-name="ce7">
            <text:p>霈昇聯合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81" table:style-name="ce6">
            <text:p>81</text:p>
          </table:table-cell>
          <table:table-cell table:style-name="ce6"/>
          <table:table-cell office:value-type="string" table:style-name="ce7">
            <text:p>祥業聯合</text:p>
          </table:table-cell>
          <table:table-cell table:number-columns-repeated="1638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84" table:style-name="ce6">
            <text:p>84</text:p>
          </table:table-cell>
          <table:table-cell table:style-name="ce6"/>
          <table:table-cell office:value-type="string" table:style-name="ce7">
            <text:p>中國財稅聯合</text:p>
          </table:table-cell>
          <table:table-cell table:number-columns-repeated="1638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86" table:style-name="ce6">
            <text:p>86</text:p>
          </table:table-cell>
          <table:table-cell table:style-name="ce6"/>
          <table:table-cell office:value-type="string" table:style-name="ce7">
            <text:p>資信聯合</text:p>
          </table:table-cell>
          <table:table-cell table:number-columns-repeated="1638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88" table:style-name="ce6">
            <text:p>88</text:p>
          </table:table-cell>
          <table:table-cell table:style-name="ce6"/>
          <table:table-cell office:value-type="string" table:style-name="ce7">
            <text:p>南台聯合</text:p>
          </table:table-cell>
          <table:table-cell table:number-columns-repeated="1638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string" table:style-name="ce7">
            <text:p>建智聯合</text:p>
          </table:table-cell>
          <table:table-cell table:number-columns-repeated="1638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string" table:style-name="ce7">
            <text:p>冠恆聯合</text:p>
          </table:table-cell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string" table:style-name="ce7">
            <text:p>富鋒聯合</text:p>
          </table:table-cell>
          <table:table-cell table:number-columns-repeated="1638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string" table:style-name="ce7">
            <text:p>集智聯合</text:p>
          </table:table-cell>
          <table:table-cell table:number-columns-repeated="1638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99" table:style-name="ce6">
            <text:p>99</text:p>
          </table:table-cell>
          <table:table-cell table:style-name="ce6"/>
          <table:table-cell office:value-type="string" table:style-name="ce7">
            <text:p>益新聯合</text:p>
          </table:table-cell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101" table:style-name="ce6">
            <text:p>101</text:p>
          </table:table-cell>
          <table:table-cell table:style-name="ce6"/>
          <table:table-cell office:value-type="string" table:style-name="ce7">
            <text:p>敬興聯合</text:p>
          </table:table-cell>
          <table:table-cell table:number-columns-repeated="1638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09" table:style-name="ce6">
            <text:p>109</text:p>
          </table:table-cell>
          <table:table-cell table:style-name="ce6"/>
          <table:table-cell office:value-type="string" table:style-name="ce7">
            <text:p>信業聯合</text:p>
          </table:table-cell>
          <table:table-cell table:number-columns-repeated="1638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10" table:style-name="ce6">
            <text:p>110</text:p>
          </table:table-cell>
          <table:table-cell table:style-name="ce6"/>
          <table:table-cell office:value-type="string" table:style-name="ce7">
            <text:p>正興聯合</text:p>
          </table:table-cell>
          <table:table-cell table:number-columns-repeated="1638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111" table:style-name="ce6">
            <text:p>111</text:p>
          </table:table-cell>
          <table:table-cell table:style-name="ce6"/>
          <table:table-cell office:value-type="string" table:style-name="ce7">
            <text:p>福重聯合</text:p>
          </table:table-cell>
          <table:table-cell table:number-columns-repeated="1638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112" table:style-name="ce6">
            <text:p>112</text:p>
          </table:table-cell>
          <table:table-cell table:style-name="ce6"/>
          <table:table-cell office:value-type="string" table:style-name="ce7">
            <text:p>日正聯合</text:p>
          </table:table-cell>
          <table:table-cell table:number-columns-repeated="1638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113" table:style-name="ce6">
            <text:p>113</text:p>
          </table:table-cell>
          <table:table-cell table:style-name="ce6"/>
          <table:table-cell office:value-type="string" table:style-name="ce7">
            <text:p>安貞聯合</text:p>
          </table:table-cell>
          <table:table-cell table:number-columns-repeated="1638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128" table:style-name="ce6">
            <text:p>128</text:p>
          </table:table-cell>
          <table:table-cell table:style-name="ce6"/>
          <table:table-cell office:value-type="string" table:style-name="ce7">
            <text:p>立一聯合</text:p>
          </table:table-cell>
          <table:table-cell table:number-columns-repeated="1638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130" table:style-name="ce6">
            <text:p>130</text:p>
          </table:table-cell>
          <table:table-cell table:style-name="ce6"/>
          <table:table-cell office:value-type="string" table:style-name="ce7">
            <text:p>聯捷聯合</text:p>
          </table:table-cell>
          <table:table-cell table:number-columns-repeated="1638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132" table:style-name="ce6">
            <text:p>132</text:p>
          </table:table-cell>
          <table:table-cell table:style-name="ce6"/>
          <table:table-cell office:value-type="string" table:style-name="ce7">
            <text:p>嘉威聯合</text:p>
          </table:table-cell>
          <table:table-cell table:number-columns-repeated="1638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142" table:style-name="ce6">
            <text:p>142</text:p>
          </table:table-cell>
          <table:table-cell table:style-name="ce6"/>
          <table:table-cell office:value-type="string" table:style-name="ce7">
            <text:p>建鴻聯合</text:p>
          </table:table-cell>
          <table:table-cell table:number-columns-repeated="1638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147" table:style-name="ce6">
            <text:p>147</text:p>
          </table:table-cell>
          <table:table-cell table:style-name="ce6"/>
          <table:table-cell office:value-type="string" table:style-name="ce7">
            <text:p>安泰聯合</text:p>
          </table:table-cell>
          <table:table-cell table:number-columns-repeated="1638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149" table:style-name="ce6">
            <text:p>149</text:p>
          </table:table-cell>
          <table:table-cell table:style-name="ce6"/>
          <table:table-cell office:value-type="string" table:style-name="ce7">
            <text:p>揚智聯合</text:p>
          </table:table-cell>
          <table:table-cell table:number-columns-repeated="1638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158" table:style-name="ce6">
            <text:p>158</text:p>
          </table:table-cell>
          <table:table-cell table:style-name="ce6"/>
          <table:table-cell office:value-type="string" table:style-name="ce7">
            <text:p>誠品聯合</text:p>
          </table:table-cell>
          <table:table-cell table:number-columns-repeated="1638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159" table:style-name="ce6">
            <text:p>159</text:p>
          </table:table-cell>
          <table:table-cell table:style-name="ce6"/>
          <table:table-cell office:value-type="string" table:style-name="ce7">
            <text:p>基富聯合</text:p>
          </table:table-cell>
          <table:table-cell table:number-columns-repeated="1638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166" table:style-name="ce6">
            <text:p>166</text:p>
          </table:table-cell>
          <table:table-cell table:style-name="ce6"/>
          <table:table-cell office:value-type="string" table:style-name="ce7">
            <text:p>中山聯合</text:p>
          </table:table-cell>
          <table:table-cell table:number-columns-repeated="1638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167" table:style-name="ce6">
            <text:p>167</text:p>
          </table:table-cell>
          <table:table-cell table:style-name="ce6"/>
          <table:table-cell office:value-type="string" table:style-name="ce7">
            <text:p>安德聯合</text:p>
          </table:table-cell>
          <table:table-cell table:number-columns-repeated="1638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169" table:style-name="ce6">
            <text:p>169</text:p>
          </table:table-cell>
          <table:table-cell table:style-name="ce6"/>
          <table:table-cell office:value-type="string" table:style-name="ce7">
            <text:p>永輝啟佳聯合</text:p>
          </table:table-cell>
          <table:table-cell table:number-columns-repeated="1638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170" table:style-name="ce6">
            <text:p>170</text:p>
          </table:table-cell>
          <table:table-cell table:style-name="ce6"/>
          <table:table-cell office:value-type="string" table:style-name="ce7">
            <text:p>誠泰聯合</text:p>
          </table:table-cell>
          <table:table-cell table:number-columns-repeated="1638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171" table:style-name="ce6">
            <text:p>171</text:p>
          </table:table-cell>
          <table:table-cell table:style-name="ce6"/>
          <table:table-cell office:value-type="string" table:style-name="ce7">
            <text:p>佳明聯合</text:p>
          </table:table-cell>
          <table:table-cell table:number-columns-repeated="1638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177" table:style-name="ce6">
            <text:p>177</text:p>
          </table:table-cell>
          <table:table-cell table:style-name="ce6"/>
          <table:table-cell office:value-type="string" table:style-name="ce7">
            <text:p>德韋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178" table:style-name="ce6">
            <text:p>178</text:p>
          </table:table-cell>
          <table:table-cell table:style-name="ce6"/>
          <table:table-cell office:value-type="string" table:style-name="ce7">
            <text:p>維揚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181" table:style-name="ce6">
            <text:p>181</text:p>
          </table:table-cell>
          <table:table-cell table:style-name="ce6"/>
          <table:table-cell office:value-type="string" table:style-name="ce7">
            <text:p>大中國際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193" table:style-name="ce6">
            <text:p>193</text:p>
          </table:table-cell>
          <table:table-cell table:style-name="ce6"/>
          <table:table-cell office:value-type="string" table:style-name="ce7">
            <text:p>寶業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198" table:style-name="ce6">
            <text:p>198</text:p>
          </table:table-cell>
          <table:table-cell table:style-name="ce6"/>
          <table:table-cell office:value-type="string" table:style-name="ce7">
            <text:p>誠信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float" office:value="199" table:style-name="ce9">
            <text:p>199</text:p>
          </table:table-cell>
          <table:table-cell table:style-name="ce9"/>
          <table:table-cell office:value-type="string" table:style-name="ce10">
            <text:p>永華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string" table:style-name="ce7">
            <text:p>臺經聯合</text:p>
          </table:table-cell>
          <table:table-cell table:number-columns-repeated="136" table:style-name="ce4"/>
          <table:table-cell table:style-name="ce5"/>
          <table:table-cell table:number-columns-repeated="16243" table:style-name="ce3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float" office:value="202" table:style-name="ce11">
            <text:p>202</text:p>
          </table:table-cell>
          <table:table-cell table:style-name="ce11"/>
          <table:table-cell office:value-type="string" table:style-name="ce12">
            <text:p>昊興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205" table:style-name="ce6">
            <text:p>205</text:p>
          </table:table-cell>
          <table:table-cell table:style-name="ce6"/>
          <table:table-cell office:value-type="string" table:style-name="ce7">
            <text:p>致遠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206" table:style-name="ce6">
            <text:p>206</text:p>
          </table:table-cell>
          <table:table-cell table:style-name="ce6"/>
          <table:table-cell office:value-type="string" table:style-name="ce7">
            <text:p>高威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207" table:style-name="ce6">
            <text:p>207</text:p>
          </table:table-cell>
          <table:table-cell table:style-name="ce6"/>
          <table:table-cell office:value-type="string" table:style-name="ce7">
            <text:p>卓群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216" table:style-name="ce6">
            <text:p>216</text:p>
          </table:table-cell>
          <table:table-cell table:style-name="ce6"/>
          <table:table-cell office:value-type="string" table:style-name="ce7">
            <text:p>展立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217" table:style-name="ce6">
            <text:p>217</text:p>
          </table:table-cell>
          <table:table-cell table:style-name="ce6"/>
          <table:table-cell office:value-type="string" table:style-name="ce7">
            <text:p>大華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218" table:style-name="ce6">
            <text:p>218</text:p>
          </table:table-cell>
          <table:table-cell table:style-name="ce6"/>
          <table:table-cell office:value-type="string" table:style-name="ce7">
            <text:p>利安達平和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220" table:style-name="ce13">
            <text:p>220</text:p>
          </table:table-cell>
          <table:table-cell table:style-name="ce13"/>
          <table:table-cell office:value-type="string" table:style-name="ce13">
            <text:p>國富浩華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float" office:value="223" table:style-name="ce13">
            <text:p>223</text:p>
          </table:table-cell>
          <table:table-cell table:style-name="ce13"/>
          <table:table-cell office:value-type="string" table:style-name="ce13">
            <text:p>馬施云大華聯合</text:p>
          </table:table-cell>
          <table:table-cell table:number-columns-repeated="16380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224" table:style-name="ce14">
            <text:p>224</text:p>
          </table:table-cell>
          <table:table-cell table:style-name="ce14"/>
          <table:table-cell office:value-type="string" table:style-name="ce14">
            <text:p>大師聯合</text:p>
          </table:table-cell>
          <table:table-cell table:number-columns-repeated="16380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float" office:value="225" table:style-name="ce15">
            <text:p>225</text:p>
          </table:table-cell>
          <table:table-cell table:style-name="ce15"/>
          <table:table-cell office:value-type="string" table:style-name="ce15">
            <text:p>誠正聯合</text:p>
          </table:table-cell>
          <table:table-cell table:number-columns-repeated="16380"/>
        </table:table-row>
        <table:table-row table:style-name="ro2">
          <table:table-cell office:value-type="float" office:value="64" table:style-name="ce15">
            <text:p>64</text:p>
          </table:table-cell>
          <table:table-cell table:number-columns-repeated="2" table:style-name="ce15"/>
          <table:table-cell office:value-type="string" table:style-name="ce15">
            <text:p>信永中和</text:p>
          </table:table-cell>
          <table:table-cell table:number-columns-repeated="16380"/>
        </table:table-row>
        <table:table-row table:number-rows-repeated="184" table:style-name="ro2">
          <table:table-cell table:number-columns-repeated="16384" table:style-name="ce4"/>
        </table:table-row>
        <table:table-row table:number-rows-repeated="221" table:style-name="ro2">
          <table:table-cell table:number-columns-repeated="4" table:style-name="ce4"/>
          <table:table-cell table:number-columns-repeated="16380"/>
        </table:table-row>
        <table:table-row table:number-rows-repeated="1048104" table:style-name="ro2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2" table:number-rows-spanned="1" table:style-name="ce17">
            <text:p>辦理公開發行公司財務報告查核簽證之會計師事務所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事務所名稱</text:p>
          </table:table-cell>
          <table:table-cell table:number-columns-repeated="1638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安侯建業聯合</text:p>
          </table:table-cell>
          <table:table-cell table:number-columns-repeated="1638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勤業眾信聯合</text:p>
          </table:table-cell>
          <table:table-cell table:number-columns-repeated="1638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資誠聯合</text:p>
          </table:table-cell>
          <table:table-cell table:number-columns-repeated="1638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安永聯合</text:p>
          </table:table-cell>
          <table:table-cell table:number-columns-repeated="1638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廣信益群聯合</text:p>
          </table:table-cell>
          <table:table-cell table:number-columns-repeated="1638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惠眾聯合</text:p>
          </table:table-cell>
          <table:table-cell table:number-columns-repeated="1638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建昇財稅聯合</text:p>
          </table:table-cell>
          <table:table-cell table:number-columns-repeated="1638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亞東聯合</text:p>
          </table:table-cell>
          <table:table-cell table:number-columns-repeated="1638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立本台灣聯合</text:p>
          </table:table-cell>
          <table:table-cell table:number-columns-repeated="1638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正大聯合</text:p>
          </table:table-cell>
          <table:table-cell table:number-columns-repeated="1638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建誠聯合</text:p>
          </table:table-cell>
          <table:table-cell table:number-columns-repeated="1638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正風聯合</text:p>
          </table:table-cell>
          <table:table-cell table:number-columns-repeated="1638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德昌聯合</text:p>
          </table:table-cell>
          <table:table-cell table:number-columns-repeated="1638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穩誠聯合</text:p>
          </table:table-cell>
          <table:table-cell table:number-columns-repeated="1638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群智聯合</text:p>
          </table:table-cell>
          <table:table-cell table:number-columns-repeated="1638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眾智聯合</text:p>
          </table:table-cell>
          <table:table-cell table:number-columns-repeated="1638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霈昇聯合</text:p>
          </table:table-cell>
          <table:table-cell table:number-columns-repeated="1638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祥業聯合</text:p>
          </table:table-cell>
          <table:table-cell table:number-columns-repeated="1638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中國財稅聯合</text:p>
          </table:table-cell>
          <table:table-cell table:number-columns-repeated="1638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資信聯合</text:p>
          </table:table-cell>
          <table:table-cell table:number-columns-repeated="1638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南台聯合</text:p>
          </table:table-cell>
          <table:table-cell table:number-columns-repeated="1638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建智聯合</text:p>
          </table:table-cell>
          <table:table-cell table:number-columns-repeated="1638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冠恆聯合</text:p>
          </table:table-cell>
          <table:table-cell table:number-columns-repeated="1638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富鋒聯合</text:p>
          </table:table-cell>
          <table:table-cell table:number-columns-repeated="1638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集智聯合</text:p>
          </table:table-cell>
          <table:table-cell table:number-columns-repeated="1638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益新聯合</text:p>
          </table:table-cell>
          <table:table-cell table:number-columns-repeated="1638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敬興聯合</text:p>
          </table:table-cell>
          <table:table-cell table:number-columns-repeated="1638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信業聯合</text:p>
          </table:table-cell>
          <table:table-cell table:number-columns-repeated="1638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正興聯合</text:p>
          </table:table-cell>
          <table:table-cell table:number-columns-repeated="16382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福重聯合</text:p>
          </table:table-cell>
          <table:table-cell table:number-columns-repeated="16382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日正聯合</text:p>
          </table:table-cell>
          <table:table-cell table:number-columns-repeated="16382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安貞聯合</text:p>
          </table:table-cell>
          <table:table-cell table:number-columns-repeated="16382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立一聯合</text:p>
          </table:table-cell>
          <table:table-cell table:number-columns-repeated="1638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聯捷聯合</text:p>
          </table:table-cell>
          <table:table-cell table:number-columns-repeated="1638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嘉威聯合</text:p>
          </table:table-cell>
          <table:table-cell table:number-columns-repeated="16382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建鴻聯合</text:p>
          </table:table-cell>
          <table:table-cell table:number-columns-repeated="16382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安泰聯合</text:p>
          </table:table-cell>
          <table:table-cell table:number-columns-repeated="16382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揚智聯合</text:p>
          </table:table-cell>
          <table:table-cell table:number-columns-repeated="1638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誠品聯合</text:p>
          </table:table-cell>
          <table:table-cell table:number-columns-repeated="16382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基富聯合</text:p>
          </table:table-cell>
          <table:table-cell table:number-columns-repeated="1638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中山聯合</text:p>
          </table:table-cell>
          <table:table-cell table:number-columns-repeated="16382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安德聯合</text:p>
          </table:table-cell>
          <table:table-cell table:number-columns-repeated="1638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永輝啟佳聯合</text:p>
          </table:table-cell>
          <table:table-cell table:number-columns-repeated="16382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誠泰聯合</text:p>
          </table:table-cell>
          <table:table-cell table:number-columns-repeated="16382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佳明聯合</text:p>
          </table:table-cell>
          <table:table-cell table:number-columns-repeated="16382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德韋聯合</text:p>
          </table:table-cell>
          <table:table-cell table:number-columns-repeated="16382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維揚聯合</text:p>
          </table:table-cell>
          <table:table-cell table:number-columns-repeated="16382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大中國際聯合</text:p>
          </table:table-cell>
          <table:table-cell table:number-columns-repeated="1638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寶業聯合</text:p>
          </table:table-cell>
          <table:table-cell table:number-columns-repeated="16382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誠信聯合</text:p>
          </table:table-cell>
          <table:table-cell table:number-columns-repeated="16382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0">
            <text:p>永華聯合</text:p>
          </table:table-cell>
          <table:table-cell table:number-columns-repeated="16382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臺經聯合</text:p>
          </table:table-cell>
          <table:table-cell table:number-columns-repeated="16382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昊興聯合</text:p>
          </table:table-cell>
          <table:table-cell table:number-columns-repeated="16382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致遠聯合</text:p>
          </table:table-cell>
          <table:table-cell table:number-columns-repeated="16382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高威聯合</text:p>
          </table:table-cell>
          <table:table-cell table:number-columns-repeated="16382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卓群聯合</text:p>
          </table:table-cell>
          <table:table-cell table:number-columns-repeated="16382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展立聯合</text:p>
          </table:table-cell>
          <table:table-cell table:number-columns-repeated="16382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大華聯合</text:p>
          </table:table-cell>
          <table:table-cell table:number-columns-repeated="16382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利安達平和聯合</text:p>
          </table:table-cell>
          <table:table-cell table:number-columns-repeated="16382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3">
            <text:p>國富浩華聯合</text:p>
          </table:table-cell>
          <table:table-cell table:number-columns-repeated="16382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3">
            <text:p>馬施云大華聯合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4">
            <text:p>大師聯合</text:p>
          </table:table-cell>
          <table:table-cell table:number-columns-repeated="16382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5">
            <text:p>誠正聯合</text:p>
          </table:table-cell>
          <table:table-cell table:number-columns-repeated="16382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5">
            <text:p>信永中和</text:p>
          </table:table-cell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淑卿sophia</meta:initial-creator>
    <dc:creator>洪靜誼hci</dc:creator>
    <meta:creation-date>2016-08-24T05:36:02Z</meta:creation-date>
    <dc:date>2019-09-03T07:52:43Z</dc:date>
    <meta:print-date>2019-09-03T07:51:51Z</meta:print-date>
  </office:meta>
</office:document-meta>
</file>