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332cm" fo:margin-left="0cm" style:page-number="auto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42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75pt outset #000000"/>
    </style:style>
    <style:style style:name="表格1.A2" style:family="table-cell">
      <style:table-cell-properties fo:padding-left="0.049cm" fo:padding-right="0.049cm" fo:padding-top="0cm" fo:padding-bottom="0cm" fo:border-left="3pt solid #000000" fo:border-right="0.75pt outset #000000" fo:border-top="0.75pt outset #000000" fo:border-bottom="0.75pt outset #000000"/>
    </style:style>
    <style:style style:name="表格1.B2" style:family="table-cell">
      <style:table-cell-properties fo:padding-left="0.049cm" fo:padding-right="0.049cm" fo:padding-top="0cm" fo:padding-bottom="0cm" fo:border-left="0.75pt outset #000000" fo:border-right="3pt solid #000000" fo:border-top="0.75pt outset #000000" fo:border-bottom="0.75pt outset #000000"/>
    </style:style>
    <style:style style:name="表格1.A11" style:family="table-cell">
      <style:table-cell-properties fo:padding-left="0.049cm" fo:padding-right="0.049cm" fo:padding-top="0cm" fo:padding-bottom="0cm" fo:border-left="3pt solid #000000" fo:border-right="0.75pt outset #000000" fo:border-top="0.75pt outset #000000" fo:border-bottom="3pt solid #000000"/>
    </style:style>
    <style:style style:name="表格1.B11" style:family="table-cell">
      <style:table-cell-properties fo:padding-left="0.049cm" fo:padding-right="0.049cm" fo:padding-top="0cm" fo:padding-bottom="0cm" fo:border-left="0.75pt outset #000000" fo:border-right="3pt solid #000000" fo:border-top="0.75pt outset #000000" fo:border-bottom="3pt solid #000000"/>
    </style:style>
    <style:style style:name="P1" style:family="paragraph" style:parent-style-name="Text_20_body">
      <style:paragraph-properties fo:line-height="0.776cm" fo:text-align="center" style:justify-single-word="false" fo:break-before="page">
        <style:tab-stops>
          <style:tab-stop style:position="4.868cm"/>
        </style:tab-stops>
      </style:paragraph-properties>
    </style:style>
    <style:style style:name="P2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left="0.494cm" fo:margin-right="0cm" fo:line-height="0.776cm" fo:text-indent="-0.494cm" style:auto-text-indent="false">
        <style:tab-stops/>
      </style:paragraph-properties>
    </style:style>
    <style:style style:name="P8" style:family="paragraph" style:parent-style-name="Text_20_body">
      <style:paragraph-properties fo:margin-left="0.494cm" fo:margin-right="0cm" fo:line-height="0.776cm" fo:text-indent="-0.494cm" style:auto-text-indent="false">
        <style:tab-stops/>
      </style:paragraph-properties>
      <style:text-properties fo:color="#ff0000" fo:font-size="14pt" style:font-name-asian="標楷體" style:font-size-asian="14pt"/>
    </style:style>
    <style:style style:name="P9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style:font-name-asian="微軟正黑體" style:font-size-asian="14pt" style:font-size-complex="14pt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T7" style:family="text">
      <style:text-properties fo:color="#ff0000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Financial Supervisory Commission Banking Bureau </text:span></text:span><text:span text:style-name="預設段落字型"><text:span text:style-name="T2">Application Procedures and Explanation</text:span></text:span></text:p>
          </table:table-cell>
          <table:covered-table-cell/>
        </table:table-row>
        <table:table-row>
          <table:table-cell table:style-name="表格1.A2" office:value-type="string">
            <text:p text:style-name="P3">Application Item</text:p>
          </table:table-cell>
          <table:table-cell table:style-name="表格1.B2" office:value-type="string">
            <text:p text:style-name="P5"><text:span text:style-name="預設段落字型"><text:span text:style-name="T3">Foreign bank's application for the establishment of additional branches in the </text:span></text:span><text:span text:style-name="預設段落字型"><text:span text:style-name="T5">R.O.C.</text:span></text:span></text:p>
          </table:table-cell>
        </table:table-row>
        <table:table-row>
          <table:table-cell table:style-name="表格1.A2" office:value-type="string">
            <text:p text:style-name="P3">Application qualifications</text:p>
          </table:table-cell>
          <table:table-cell table:style-name="表格1.B2" office:value-type="string">
            <text:p text:style-name="P5"><text:span text:style-name="預設段落字型"><text:span text:style-name="T3">A foreign bank that has established a branch in the </text:span></text:span><text:span text:style-name="預設段落字型"><text:span text:style-name="T5">R.O.C.</text:span></text:span><text:span text:style-name="預設段落字型"><text:span text:style-name="T6"> </text:span></text:span><text:span text:style-name="預設段落字型"><text:span text:style-name="T3"><text:s/>and maintains sound business conditions may apply for the establishment of an additional branch</text:span></text:span></text:p>
          </table:table-cell>
        </table:table-row>
        <table:table-row>
          <table:table-cell table:style-name="表格1.A2" office:value-type="string">
            <text:p text:style-name="P3">Applicable regulations</text:p>
          </table:table-cell>
          <table:table-cell table:style-name="表格1.B2" office:value-type="string">
            <text:p text:style-name="P2">Regulations Governing Foreign Bank Branches and Representative Offices</text:p>
          </table:table-cell>
        </table:table-row>
        <table:table-row>
          <table:table-cell table:style-name="表格1.A2" office:value-type="string">
            <text:p text:style-name="P3">Application deadline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Fee standards</text:p>
          </table:table-cell>
          <table:table-cell table:style-name="表格1.B2" office:value-type="string">
            <text:p text:style-name="P2">The license fee shall be calculated as 1/4000 of the actual increased capital or funds and a fee of NT$3,000 shall apply to each branch (the license fee shall be collected when the applicant applies for the business license after the establishment is approved)</text:p>
          </table:table-cell>
        </table:table-row>
        <table:table-row>
          <table:table-cell table:style-name="表格1.A2" office:value-type="string">
            <text:p text:style-name="P3">Payment method</text:p>
          </table:table-cell>
          <table:table-cell table:style-name="表格1.B2" office:value-type="string">
            <text:p text:style-name="P5"><text:span text:style-name="預設段落字型"><text:span text:style-name="T3">Wire transfer (Taiwan Cooperative Bank</text:span></text:span><text:span text:style-name="預設段落字型"><text:span text:style-name="T7"> Zihciang</text:span></text:span><text:span text:style-name="預設段落字型"><text:span text:style-name="T3"> Branch 5012-705-201681; account name:</text:span></text:span> <text:span text:style-name="預設段落字型"><text:span text:style-name="T4">Financial Supervisory Commission Banking Bureau)</text:span></text:span></text:p>
          </table:table-cell>
        </table:table-row>
        <table:table-row>
          <table:table-cell table:style-name="表格1.A2" office:value-type="string">
            <text:p text:style-name="P3">Required certificates, tables, and licenses</text:p>
          </table:table-cell>
          <table:table-cell table:style-name="表格1.B2" office:value-type="string">
            <text:p text:style-name="P7"><text:span text:style-name="預設段落字型"><text:span text:style-name="T3">1. </text:span></text:span><text:span text:style-name="預設段落字型"><text:span text:style-name="T7">Foreign Bank Application Form for Approval of <text:s/>Establishment of Additional Branch and attachments</text:span></text:span></text:p>
            <text:p text:style-name="P8">2. Foreign Bank Application Form for Business Items Approval and attachments</text:p>
            <text:p text:style-name="P7"><text:span text:style-name="預設段落字型"><text:span text:style-name="T7">3. Foreign Bank Application Form for Business License and attachments</text:span></text:span></text:p>
          </table:table-cell>
        </table:table-row>
        <table:table-row>
          <table:table-cell table:style-name="表格1.A2" office:value-type="string">
            <text:p text:style-name="P3">Application procedures</text:p>
          </table:table-cell>
          <table:table-cell table:style-name="表格1.B2" office:value-type="string">
            <text:p text:style-name="P9">1. Submit related documents to the competent authority to request approval for the establishment of <text:s/>additional branch in accordance with Article 8 of the "Regulations Governing Foreign Bank Branches and Representative Offices".</text:p>
            <text:p text:style-name="P10"><text:soft-page-break/><text:span text:style-name="預設段落字型"><text:span text:style-name="T3">2. The foreign bank shall commence operations within eight months after </text:span></text:span><text:span text:style-name="預設段落字型"><text:span text:style-name="T7">obtaining</text:span></text:span><text:span text:style-name="預設段落字型"><text:span text:style-name="T3"> approval to establish additional branch in accordance with Article 9 of the same Regulations. One extension to the period may be granted upon application if there is an extraordinary </text:span></text:span><text:span text:style-name="預設段落字型"><text:span text:style-name="T7">reason</text:span></text:span><text:span text:style-name="預設段落字型"><text:span text:style-name="T3">.</text:span></text:span></text:p>
          </table:table-cell>
        </table:table-row>
        <table:table-row>
          <table:table-cell table:style-name="表格1.A2" office:value-type="string">
            <text:p text:style-name="P3">Processing deadline</text:p>
          </table:table-cell>
          <table:table-cell table:style-name="表格1.B2" office:value-type="string">
            <text:p text:style-name="P2">3 Months</text:p>
          </table:table-cell>
        </table:table-row>
        <table:table-row>
          <table:table-cell table:style-name="表格1.A11" office:value-type="string">
            <text:p text:style-name="P3">Notes</text:p>
          </table:table-cell>
          <table:table-cell table:style-name="表格1.B11" office:value-type="string">
            <text:p text:style-name="P2"/>
          </table:table-cell>
        </table:table-row>
      </table:table>
      <text:p text:style-name="P6"><text:span text:style-name="預設段落字型"><text:span text:style-name="T3">Processing unit: </text:span></text:span><text:span text:style-name="預設段落字型"><text:span text:style-name="T4">Financial Supervisory Commission Banking Bureau</text:span></text:span><text:span text:style-name="預設段落字型"><text:span text:style-name="T3"> </text:span></text:span></text:p>
      <text:p text:style-name="P4">Address: 7F., No.7, Sec. 2, Xianmin Blvd., Banqiao Dist., New Taipei City 22041</text:p>
      <text:p text:style-name="P4">Telephone: (02) 8968-9999</text:p>
      <text:p text:style-name="P4">Fax: (02) 8969-1366</text:p>
      <text:p text:style-name="P6"><text:span text:style-name="預設段落字型"><text:span text:style-name="T3">Website: </text:span></text:span><text:a xlink:type="simple" xlink:href="http://www.banking.gov.tw/" office:target-frame-name="_top" xlink:show="replace" text:style-name="Internet_20_link" text:visited-style-name="Visited_20_Internet_20_Link"><text:span text:style-name="超連結"><text:span text:style-name="T3">http://www.banking.gov.tw</text:span></text:span></text:a></text:p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正文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页眉" style:family="paragraph" style:parent-style-name="正文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页脚" style:family="paragraph" style:parent-style-name="正文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默认段落字体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页眉_20_字符" style:display-name="页眉 字符" style:family="text" style:parent-style-name="默认段落字体">
      <style:text-properties fo:font-size="9pt" style:font-size-asian="9pt" style:font-size-complex="9pt"/>
    </style:style>
    <style:style style:name="页脚_20_字符" style:display-name="页脚 字符" style:family="text" style:parent-style-name="默认段落字体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3cm" fo:margin-left="2.15cm" fo:margin-right="1.831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金融監督管理委員會銀行局人民申請案件之申請程序與辦理說明</dc:title>
    <meta:initial-creator>陳奕甫</meta:initial-creator>
    <meta:creation-date>2019-05-02T06:18:00Z</meta:creation-date>
    <dc:date>2019-06-18T14:12:13.023000000</dc:date>
    <meta:editing-cycles>10</meta:editing-cycles>
    <meta:editing-duration>PT38M32S</meta:editing-duration>
    <meta:document-statistic meta:table-count="1" meta:image-count="0" meta:object-count="0" meta:page-count="2" meta:paragraph-count="27" meta:word-count="274" meta:character-count="1965" meta:non-whitespace-character-count="1714"/>
    <meta:template xlink:type="simple" xlink:actuate="onRequest" xlink:title="" xlink:href="Normal"/>
  </office:meta>
</office:document-meta>
</file>