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justify" fo:line-height="0.2083in" fo:margin-left="3.2486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0.2083in" fo:margin-left="3.2486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text-align="justify" fo:line-height="0.2083in" fo:margin-left="3.248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083in" fo:margin-left="3.2486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2083in" fo:margin-left="3.2486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083in" fo:margin-left="0.5in" fo:text-indent="-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justify" fo:line-height="0.3333in" fo:margin-left="0.6798in" fo:text-indent="-0.6798in">
        <style:tab-stops/>
      </style:paragraph-properties>
      <style:text-properties style:font-name="標楷體" style:font-name-asian="標楷體" fo:font-size="16pt" style:font-size-asian="16pt" style:font-size-complex="13pt"/>
    </style:style>
    <style:style style:name="P34" style:parent-style-name="內文" style:family="paragraph">
      <style:paragraph-properties fo:text-align="justify" fo:line-height="0.3333in" fo:margin-left="0.675in" fo:text-indent="-0.6736in">
        <style:tab-stops/>
      </style:paragraph-properties>
      <style:text-properties style:font-name="標楷體" style:font-name-asian="標楷體" fo:font-size="16pt" style:font-size-asian="16pt" style:font-size-complex="13pt"/>
    </style:style>
    <style:style style:name="P35" style:parent-style-name="內文" style:family="paragraph">
      <style:paragraph-properties fo:text-align="justify" fo:line-height="0.3333in" fo:margin-left="0.6694in" fo:text-indent="-0.4444in">
        <style:tab-stops/>
      </style:paragraph-properties>
      <style:text-properties style:font-name="標楷體" style:font-name-asian="標楷體" fo:font-size="16pt" style:font-size-asian="16pt" style:font-size-complex="13pt"/>
    </style:style>
    <style:style style:name="P36" style:parent-style-name="內文" style:family="paragraph">
      <style:paragraph-properties fo:text-align="justify" fo:line-height="0.3333in" fo:margin-left="0.6694in" fo:text-indent="-0.4444in">
        <style:tab-stops/>
      </style:paragraph-properties>
      <style:text-properties style:font-name="標楷體" style:font-name-asian="標楷體" fo:font-size="16pt" style:font-size-asian="16pt" style:font-size-complex="13pt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4.1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〈公司全銜〉 <text:s/>函</text:p>
      <text:p text:style-name="P2">地址：</text:p>
      <text:p text:style-name="P3">聯絡人：</text:p>
      <text:p text:style-name="P4">聯絡電話：</text:p>
      <text:p text:style-name="P5">電子郵件：</text:p>
      <text:p text:style-name="P6">傳真：</text:p>
      <text:p text:style-name="P7"/>
      <text:p text:style-name="P8"/>
      <text:p text:style-name="P9">受文者：</text:p>
      <text:p text:style-name="P10">發文日期：</text:p>
      <text:p text:style-name="P11">發文字號：</text:p>
      <text:p text:style-name="P12"><text:span text:style-name="T13">附件：</text:span><text:span text:style-name="T14">資料表、</text:span><text:span text:style-name="T15">〈</text:span><text:span text:style-name="T16">INCTRS</text:span><text:span text:style-name="T17">_公司統編_申請年月份</text:span><text:span text:style-name="T18">.</text:span><text:span text:style-name="T19">xls</text:span><text:bookmark-start text:name="_Hlk528937443"/><text:span text:style-name="T20">(或</text:span><text:span text:style-name="T21">.ods)</text:span><text:bookmark-end text:name="_Hlk528937443"/><text:span text:style-name="T22">〉</text:span><text:span text:style-name="T23">、</text:span><text:span text:style-name="T24">〈</text:span><text:span text:style-name="T25">INCTRS</text:span><text:span text:style-name="T26">_公司統編_申請年月份</text:span><text:span text:style-name="T27">.</text:span><text:span text:style-name="T28">t</text:span><text:span text:style-name="T29">x</text:span><text:span text:style-name="T30">t</text:span><text:span text:style-name="T31">〉</text:span></text:p>
      <text:p text:style-name="P32"/>
      <text:p text:style-name="P33">主旨：本公司員工業依產業創新條例第19條之1第2項及第3項規定持有股票且繼續於公司服務累計達2年以上，檢送○年度資料(如附件)，請准予備查，請查照。</text:p>
      <text:p text:style-name="P34">說明：</text:p>
      <text:p text:style-name="P35">一、依據產業創新條例第19條之1暨施行細則第3條之5第3項及第4項規定辦理。</text:p>
      <text:p text:style-name="P36">二、檢附本公司「申請員工持股且繼續服務2年以上之資料表」1份及明細電子檔。</text:p>
      <text:p text:style-name="P37"/>
      <text:p text:style-name="P38"/>
      <text:p text:style-name="P39"/>
      <text:p text:style-name="P40"/>
      <text:p text:style-name="P41"><text:span text:style-name="T42">正本：</text:span><text:span text:style-name="T43">金融監督管理委員會</text:span><text:span text:style-name="T44">證券期貨局</text:span></text:p>
      <text:p text:style-name="P45">副本：財政部○○國稅局（含附件）</text:p>
      <text:p text:style-name="P46"/>
      <text:p text:style-name="P47"/>
      <text:p text:style-name="P48"/>
      <text:p text:style-name="P49"/>
      <text:p text:style-name="P50"><text:span text:style-name="T51">(負責人用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055in" fo:margin-bottom="0.9847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wtzeng</meta:initial-creator>
    <dc:creator>吳玉琴wu</dc:creator>
    <meta:creation-date>2020-08-21T00:45:00Z</meta:creation-date>
    <dc:date>2020-08-21T00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