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3434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B1:Sheet1.E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信用評等公司<text:span text:style-name="T4"><text:s/>Credit Rating Agenci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公司名稱</text:p>
            <text:p>name</text:p>
          </table:table-cell>
          <table:table-cell office:value-type="string" table:style-name="ce3">
            <text:p>網頁連結</text:p>
            <text:p><text:span text:style-name="T3">Website Link</text:span></text:p>
          </table:table-cell>
          <table:table-cell office:value-type="string" table:style-name="ce3">
            <text:p>地址</text:p>
            <text:p><text:span text:style-name="T3">Address</text:span></text:p>
          </table:table-cell>
          <table:table-cell office:value-type="string" table:style-name="ce3">
            <text:p>電話</text:p>
            <text:p><text:span text:style-name="T3">Telphone Number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中華信用評等股份有限公司</text:p>
            <text:p><text:span text:style-name="T2">Taiwan Ratings Corp.<text:s/></text:span></text:p>
            <text:p/>
          </table:table-cell>
          <table:table-cell office:value-type="string" table:style-name="ce5">
            <text:p><text:a xlink:href="http://www.taiwanratings.com/portal/">http://www.taiwanratings.com/portal/</text:a></text:p>
          </table:table-cell>
          <table:table-cell office:value-type="string" table:style-name="ce4">
            <text:p>臺北市信義路五段7號49樓</text:p>
            <text:p><text:span text:style-name="T2">49F., No. 7, Sec. 5, Xinyi Rd., Xinyi Dist., Taipei City 110, Taiwan (R.O.C.)</text:span></text:p>
          </table:table-cell>
          <table:table-cell office:value-type="string" table:style-name="ce9">
            <text:p>(02)87225800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澳洲商惠譽國際信用評等股份有限公司台灣分公司</text:p>
            <text:p><text:span text:style-name="T2">Fitch Australia Pty Ltd, Taiwan Branch</text:span></text:p>
            <text:p/>
          </table:table-cell>
          <table:table-cell office:value-type="string" table:style-name="ce5">
            <text:p><text:a xlink:href="https://fitchratings.com.tw/zh/">https://fitchratings.com.tw/zh/</text:a></text:p>
          </table:table-cell>
          <table:table-cell office:value-type="string" table:style-name="ce4">
            <text:p>臺北市敦化北路205號13樓1306室</text:p>
            <text:p><text:span text:style-name="T2">Rm. 1306, 13F., No. 205, Dunhua N. Rd., Songshan Dist., Taipei City 105, Taiwan (R.O.C.)</text:span></text:p>
          </table:table-cell>
          <table:table-cell office:value-type="string" table:style-name="ce9">
            <text:p>(02)81757600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素綾(hisulin)</meta:initial-creator>
    <dc:creator>洪靜誼hci</dc:creator>
    <meta:creation-date>2012-12-19T02:28:11Z</meta:creation-date>
    <dc:date>2019-11-04T03:26:39Z</dc:date>
    <meta:print-date>2016-09-20T08:31:50Z</meta:print-date>
  </office:meta>
</office:document-meta>
</file>