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alibri" svg:font-family="Calibri"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57mm"/>
    </style:style>
    <style:style style:name="co2" style:family="table-column">
      <style:table-column-properties fo:break-before="auto" style:column-width="18.66mm"/>
    </style:style>
    <style:style style:name="co3" style:family="table-column">
      <style:table-column-properties fo:break-before="auto" style:column-width="9.21mm"/>
    </style:style>
    <style:style style:name="co4" style:family="table-column">
      <style:table-column-properties fo:break-before="auto" style:column-width="0.25mm"/>
    </style:style>
    <style:style style:name="co5" style:family="table-column">
      <style:table-column-properties fo:break-before="auto" style:column-width="16.99mm"/>
    </style:style>
    <style:style style:name="co6" style:family="table-column">
      <style:table-column-properties fo:break-before="auto" style:column-width="20.41mm"/>
    </style:style>
    <style:style style:name="co7" style:family="table-column">
      <style:table-column-properties fo:break-before="auto" style:column-width="17.66mm"/>
    </style:style>
    <style:style style:name="co8" style:family="table-column">
      <style:table-column-properties fo:break-before="auto" style:column-width="145.03mm"/>
    </style:style>
    <style:style style:name="co9" style:family="table-column">
      <style:table-column-properties fo:break-before="auto" style:column-width="11.94mm"/>
    </style:style>
    <style:style style:name="co10" style:family="table-column">
      <style:table-column-properties fo:break-before="auto" style:column-width="54.22mm"/>
    </style:style>
    <style:style style:name="co11" style:family="table-column">
      <style:table-column-properties fo:break-before="auto" style:column-width="65.92mm"/>
    </style:style>
    <style:style style:name="co12" style:family="table-column">
      <style:table-column-properties fo:break-before="auto" style:column-width="36.81mm"/>
    </style:style>
    <style:style style:name="co13" style:family="table-column">
      <style:table-column-properties fo:break-before="auto" style:column-width="88.79mm"/>
    </style:style>
    <style:style style:name="co14" style:family="table-column">
      <style:table-column-properties fo:break-before="auto" style:column-width="15.17mm"/>
    </style:style>
    <style:style style:name="co15" style:family="table-column">
      <style:table-column-properties fo:break-before="auto" style:column-width="32.09mm"/>
    </style:style>
    <style:style style:name="co16" style:family="table-column">
      <style:table-column-properties fo:break-before="auto" style:column-width="14.43mm"/>
    </style:style>
    <style:style style:name="co17" style:family="table-column">
      <style:table-column-properties fo:break-before="auto" style:column-width="10.95mm"/>
    </style:style>
    <style:style style:name="co18" style:family="table-column">
      <style:table-column-properties fo:break-before="auto" style:column-width="42.3mm"/>
    </style:style>
    <style:style style:name="co19" style:family="table-column">
      <style:table-column-properties fo:break-before="auto" style:column-width="43.53mm"/>
    </style:style>
    <style:style style:name="co20" style:family="table-column">
      <style:table-column-properties fo:break-before="auto" style:column-width="88.32mm"/>
    </style:style>
    <style:style style:name="co21" style:family="table-column">
      <style:table-column-properties fo:break-before="auto" style:column-width="21.4mm"/>
    </style:style>
    <style:style style:name="co22" style:family="table-column">
      <style:table-column-properties fo:break-before="auto" style:column-width="17.9mm"/>
    </style:style>
    <style:style style:name="co23" style:family="table-column">
      <style:table-column-properties fo:break-before="auto" style:column-width="48.51mm"/>
    </style:style>
    <style:style style:name="co24" style:family="table-column">
      <style:table-column-properties fo:break-before="auto" style:column-width="120.9mm"/>
    </style:style>
    <style:style style:name="co25" style:family="table-column">
      <style:table-column-properties fo:break-before="auto" style:column-width="30.6mm"/>
    </style:style>
    <style:style style:name="co26" style:family="table-column">
      <style:table-column-properties fo:break-before="auto" style:column-width="71.38mm"/>
    </style:style>
    <style:style style:name="co27" style:family="table-column">
      <style:table-column-properties fo:break-before="auto" style:column-width="20.66mm"/>
    </style:style>
    <style:style style:name="co28" style:family="table-column">
      <style:table-column-properties fo:break-before="auto" style:column-width="176.35mm"/>
    </style:style>
    <style:style style:name="co29" style:family="table-column">
      <style:table-column-properties fo:break-before="auto" style:column-width="38.81mm"/>
    </style:style>
    <style:style style:name="ro1" style:family="table-row">
      <style:table-row-properties style:row-height="19.2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21.17mm" fo:break-before="auto" style:use-optimal-row-height="false"/>
    </style:style>
    <style:style style:name="ro4" style:family="table-row">
      <style:table-row-properties style:row-height="30.9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6.35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9.25mm" fo:break-before="auto" style:use-optimal-row-height="false"/>
    </style:style>
    <style:style style:name="ro9" style:family="table-row">
      <style:table-row-properties style:row-height="19.05mm" fo:break-before="auto" style:use-optimal-row-height="false"/>
    </style:style>
    <style:style style:name="ro10" style:family="table-row">
      <style:table-row-properties style:row-height="25.4mm" fo:break-before="auto" style:use-optimal-row-height="false"/>
    </style:style>
    <style:style style:name="ro11" style:family="table-row">
      <style:table-row-properties style:row-height="12.31mm" fo:break-before="auto" style:use-optimal-row-height="false"/>
    </style:style>
    <style:style style:name="ro12" style:family="table-row">
      <style:table-row-properties style:row-height="17.46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19.31mm" fo:break-before="auto" style:use-optimal-row-height="false"/>
    </style:style>
    <style:style style:name="ro15" style:family="table-row">
      <style:table-row-properties style:row-height="5.56mm" fo:break-before="auto" style:use-optimal-row-height="true"/>
    </style:style>
    <style:style style:name="ro16" style:family="table-row">
      <style:table-row-properties style:row-height="5.56mm" fo:break-before="page" style:use-optimal-row-height="true"/>
    </style:style>
    <style:style style:name="ro17" style:family="table-row">
      <style:table-row-properties style:row-height="36.51mm" fo:break-before="auto" style:use-optimal-row-height="false"/>
    </style:style>
    <style:style style:name="ro18" style:family="table-row">
      <style:table-row-properties style:row-height="20.64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17.73mm" fo:break-before="auto" style:use-optimal-row-height="false"/>
    </style:style>
    <style:style style:name="ro21" style:family="table-row">
      <style:table-row-properties style:row-height="12.24mm" fo:break-before="auto" style:use-optimal-row-height="false"/>
    </style:style>
    <style:style style:name="ro22" style:family="table-row">
      <style:table-row-properties style:row-height="18.59mm" fo:break-before="auto" style:use-optimal-row-height="false"/>
    </style:style>
    <style:style style:name="ro23" style:family="table-row">
      <style:table-row-properties style:row-height="13.23mm" fo:break-before="auto" style:use-optimal-row-height="false"/>
    </style:style>
    <style:style style:name="ro24" style:family="table-row">
      <style:table-row-properties style:row-height="19.84mm" fo:break-before="auto" style:use-optimal-row-height="false"/>
    </style:style>
    <style:style style:name="ro25" style:family="table-row">
      <style:table-row-properties style:row-height="6.76mm" fo:break-before="page" style:use-optimal-row-height="false"/>
    </style:style>
    <style:style style:name="ro26" style:family="table-row">
      <style:table-row-properties style:row-height="66.15mm" fo:break-before="auto" style:use-optimal-row-height="false"/>
    </style:style>
    <style:style style:name="ro27" style:family="table-row">
      <style:table-row-properties style:row-height="12.96mm" fo:break-before="auto" style:use-optimal-row-height="false"/>
    </style:style>
    <style:style style:name="ro28" style:family="table-row">
      <style:table-row-properties style:row-height="19.58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24.94mm" fo:break-before="auto" style:use-optimal-row-height="false"/>
    </style:style>
    <style:style style:name="ro31" style:family="table-row">
      <style:table-row-properties style:row-height="7.67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31.29mm" fo:break-before="auto" style:use-optimal-row-height="false"/>
    </style:style>
    <style:style style:name="ro34" style:family="table-row">
      <style:table-row-properties style:row-height="59mm" fo:break-before="auto" style:use-optimal-row-height="false"/>
    </style:style>
    <style:style style:name="ro35" style:family="table-row">
      <style:table-row-properties style:row-height="18.26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59.53mm" fo:break-before="auto" style:use-optimal-row-height="false"/>
    </style:style>
    <style:style style:name="ro38" style:family="table-row">
      <style:table-row-properties style:row-height="6.35mm" fo:break-before="page" style:use-optimal-row-height="false"/>
    </style:style>
    <style:style style:name="ro39" style:family="table-row">
      <style:table-row-properties style:row-height="83.08mm" fo:break-before="auto" style:use-optimal-row-height="false"/>
    </style:style>
    <style:style style:name="ro40" style:family="table-row">
      <style:table-row-properties style:row-height="99.82mm" fo:break-before="auto" style:use-optimal-row-height="false"/>
    </style:style>
    <style:style style:name="ro41" style:family="table-row">
      <style:table-row-properties style:row-height="40.22mm" fo:break-before="auto" style:use-optimal-row-height="false"/>
    </style:style>
    <style:style style:name="ro42" style:family="table-row">
      <style:table-row-properties style:row-height="12.44mm" fo:break-before="auto" style:use-optimal-row-height="false"/>
    </style:style>
    <style:style style:name="ro43" style:family="table-row">
      <style:table-row-properties style:row-height="47.36mm" fo:break-before="auto" style:use-optimal-row-height="false"/>
    </style:style>
    <style:style style:name="ro44" style:family="table-row">
      <style:table-row-properties style:row-height="18.79mm" fo:break-before="auto" style:use-optimal-row-height="false"/>
    </style:style>
    <style:style style:name="ro45" style:family="table-row">
      <style:table-row-properties style:row-height="41.8mm" fo:break-before="auto" style:use-optimal-row-height="false"/>
    </style:style>
    <style:style style:name="ro46" style:family="table-row">
      <style:table-row-properties style:row-height="5.56mm" fo:break-before="auto" style:use-optimal-row-height="false"/>
    </style:style>
    <style:style style:name="ro47" style:family="table-row">
      <style:table-row-properties style:row-height="40.62mm" fo:break-before="auto" style:use-optimal-row-height="false"/>
    </style:style>
    <style:style style:name="ro48" style:family="table-row">
      <style:table-row-properties style:row-height="24.34mm" fo:break-before="auto" style:use-optimal-row-height="false"/>
    </style:style>
    <style:style style:name="ro49" style:family="table-row">
      <style:table-row-properties style:row-height="20.37mm" fo:break-before="auto" style:use-optimal-row-height="false"/>
    </style:style>
    <style:style style:name="ro50" style:family="table-row">
      <style:table-row-properties style:row-height="7.94mm" fo:break-before="auto" style:use-optimal-row-height="false"/>
    </style:style>
    <style:style style:name="ro51" style:family="table-row">
      <style:table-row-properties style:row-height="41.28mm" fo:break-before="auto" style:use-optimal-row-height="false"/>
    </style:style>
    <style:style style:name="ro52" style:family="table-row">
      <style:table-row-properties style:row-height="23.02mm" fo:break-before="auto" style:use-optimal-row-height="false"/>
    </style:style>
    <style:style style:name="ro53" style:family="table-row">
      <style:table-row-properties style:row-height="29.63mm" fo:break-before="auto" style:use-optimal-row-height="false"/>
    </style:style>
    <style:style style:name="ro54" style:family="table-row">
      <style:table-row-properties style:row-height="24.08mm" fo:break-before="auto" style:use-optimal-row-height="false"/>
    </style:style>
    <style:style style:name="ro55" style:family="table-row">
      <style:table-row-properties style:row-height="18.52mm" fo:break-before="auto" style:use-optimal-row-height="false"/>
    </style:style>
    <style:style style:name="ro56" style:family="table-row">
      <style:table-row-properties style:row-height="20.32mm" fo:break-before="auto" style:use-optimal-row-height="false"/>
    </style:style>
    <style:style style:name="ro57" style:family="table-row">
      <style:table-row-properties style:row-height="16.4mm" fo:break-before="auto" style:use-optimal-row-height="false"/>
    </style:style>
    <style:style style:name="ro58" style:family="table-row">
      <style:table-row-properties style:row-height="14.29mm" fo:break-before="auto" style:use-optimal-row-height="false"/>
    </style:style>
    <style:style style:name="ro59" style:family="table-row">
      <style:table-row-properties style:row-height="12.17mm" fo:break-before="auto" style:use-optimal-row-height="false"/>
    </style:style>
    <style:style style:name="ro60" style:family="table-row">
      <style:table-row-properties style:row-height="14.82mm" fo:break-before="auto" style:use-optimal-row-height="false"/>
    </style:style>
    <style:style style:name="ro61" style:family="table-row">
      <style:table-row-properties style:row-height="11.11mm" fo:break-before="auto" style:use-optimal-row-height="true"/>
    </style:style>
    <style:style style:name="ro62" style:family="table-row">
      <style:table-row-properties style:row-height="12.38mm" fo:break-before="auto" style:use-optimal-row-height="false"/>
    </style:style>
    <style:style style:name="ro63" style:family="table-row">
      <style:table-row-properties style:row-height="13.76mm" fo:break-before="auto" style:use-optimal-row-height="false"/>
    </style:style>
    <style:style style:name="ro64" style:family="table-row">
      <style:table-row-properties style:row-height="10.58mm" fo:break-before="auto" style:use-optimal-row-height="false"/>
    </style:style>
    <style:style style:name="ro65" style:family="table-row">
      <style:table-row-properties style:row-height="16.67mm" fo:break-before="auto" style:use-optimal-row-height="false"/>
    </style:style>
    <style:style style:name="ro66" style:family="table-row">
      <style:table-row-properties style:row-height="11.38mm" fo:break-before="auto" style:use-optimal-row-height="true"/>
    </style:style>
    <style:style style:name="ro67" style:family="table-row">
      <style:table-row-properties style:row-height="16.14mm" fo:break-before="auto" style:use-optimal-row-height="false"/>
    </style:style>
    <style:style style:name="ro68" style:family="table-row">
      <style:table-row-properties style:row-height="12.44mm" fo:break-before="auto" style:use-optimal-row-height="true"/>
    </style:style>
    <style:style style:name="ro69" style:family="table-row">
      <style:table-row-properties style:row-height="13.49mm" fo:break-before="auto" style:use-optimal-row-height="false"/>
    </style:style>
    <style:style style:name="ro70" style:family="table-row">
      <style:table-row-properties style:row-height="15.08mm" fo:break-before="auto" style:use-optimal-row-height="false"/>
    </style:style>
    <style:style style:name="ro71" style:family="table-row">
      <style:table-row-properties style:row-height="15.61mm" fo:break-before="auto" style:use-optimal-row-height="false"/>
    </style:style>
    <style:style style:name="ro72" style:family="table-row">
      <style:table-row-properties style:row-height="11.64mm" fo:break-before="auto" style:use-optimal-row-height="false"/>
    </style:style>
    <style:style style:name="ro73" style:family="table-row">
      <style:table-row-properties style:row-height="9.26mm" fo:break-before="auto" style:use-optimal-row-height="false"/>
    </style:style>
    <style:style style:name="ro74" style:family="table-row">
      <style:table-row-properties style:row-height="11.11mm" fo:break-before="auto" style:use-optimal-row-height="false"/>
    </style:style>
    <style:style style:name="ro75" style:family="table-row">
      <style:table-row-properties style:row-height="15.95mm" fo:break-before="auto" style:use-optimal-row-height="false"/>
    </style:style>
    <style:style style:name="ro76" style:family="table-row">
      <style:table-row-properties style:row-height="23.28mm" fo:break-before="auto" style:use-optimal-row-height="false"/>
    </style:style>
    <style:style style:name="ro77" style:family="table-row">
      <style:table-row-properties style:row-height="5.89mm" fo:break-before="auto" style:use-optimal-row-height="false"/>
    </style:style>
    <style:style style:name="ro78" style:family="table-row">
      <style:table-row-properties style:row-height="5.82mm" fo:break-before="auto" style:use-optimal-row-height="false"/>
    </style:style>
    <style:style style:name="ro79" style:family="table-row">
      <style:table-row-properties style:row-height="10.85mm" fo:break-before="auto" style:use-optimal-row-height="false"/>
    </style:style>
    <style:style style:name="ro80" style:family="table-row">
      <style:table-row-properties style:row-height="11.64mm" fo:break-before="auto" style:use-optimal-row-height="true"/>
    </style:style>
    <style:style style:name="ro81" style:family="table-row">
      <style:table-row-properties style:row-height="6.88mm" fo:break-before="auto" style:use-optimal-row-height="true"/>
    </style:style>
    <style:style style:name="ro82" style:family="table-row">
      <style:table-row-properties style:row-height="17.46mm" fo:break-before="auto" style:use-optimal-row-height="true"/>
    </style:style>
    <style:style style:name="ta1" style:family="table" style:master-page-name="PageStyle_5f_Cover_20_">
      <style:table-properties table:display="true" style:writing-mode="lr-tb"/>
    </style:style>
    <style:style style:name="ta2" style:family="table" style:master-page-name="PageStyle_5f_國外期貨市場交易契約公告核准時程表">
      <style:table-properties table:display="true" style:writing-mode="lr-tb"/>
    </style:style>
    <style:style style:name="ta3" style:family="table" style:master-page-name="PageStyle_5f_期貨商得從事期貨交易之國外交易所及交易契約0803">
      <style:table-properties table:display="true" style:writing-mode="lr-tb"/>
    </style:style>
    <style:style style:name="ta4" style:family="table" style:master-page-name="PageStyle_5f_交易契約更名一覽表">
      <style:table-properties table:display="true" style:writing-mode="lr-tb"/>
    </style:style>
    <style:style style:name="ta5" style:family="table" style:master-page-name="PageStyle_5f_種類在國外下市停止交易一覽表">
      <style:table-properties table:display="true" style:writing-mode="lr-tb"/>
    </style:style>
    <style:style style:name="ta6" style:family="table" style:master-page-name="PageStyle_5f_國外期貨交易契約動態">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hyperlink xlink:href="http://www.sfb.gov.tw/ch/home.jsp?id=613&amp;parentpath=0,5" xlink:type="simple"/>
      </style:table-cell-properties>
      <style:paragraph-properties fo:text-align="start" css3t:text-justify="auto" fo:margin-left="0mm" style:writing-mode="page"/>
      <style:text-properties fo:color="#ff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2" style:family="graphic">
      <style:graphic-properties draw:stroke="none" svg:stroke-width="0mm" draw:fill="none" draw:textarea-vertical-align="top" draw:auto-grow-height="false" draw:fit-to-size="false" style:shrink-to-fit="false" fo:min-height="0mm" fo:min-width="0mm" fo:padding-top="1.27mm" fo:padding-bottom="1.27mm" fo:padding-left="2.54mm" fo:padding-right="2.54mm" fo:wrap-option="wrap"/>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fo:margin-top="0mm" fo:margin-bottom="0mm" fo:line-height="4.59mm" fo:text-align="start" style:writing-mode="lr-tb"/>
    </style:style>
    <style:style style:name="P4"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33% 58%"/>
    </style:style>
    <style:style style:name="T1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0% 100%"/>
    </style:style>
    <style:style style:name="T1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18" style:family="text">
      <style:text-properties fo:color="#000000"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19" style:family="text">
      <style:text-properties fo:color="#000000" style:font-name="Times New Roman"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0% 100%"/>
    </style:style>
    <style:style style:name="T20"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style:use-window-font-color="true"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complex="Times New Roman" style:text-position="33% 58%"/>
    </style:style>
    <style:style style:name="T23" style:family="text">
      <style:text-properties style:use-window-font-color="true"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complex="Times New Roman" style:text-position="0% 100%"/>
    </style:style>
    <style:style style:name="T2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5"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26" style:family="text">
      <style:text-properties style:use-window-font-color="true" style:font-name="Times New Roman" fo:font-size="12pt" fo:font-weight="normal" style:text-underline-style="none" style:text-underline-color="font-color" style:text-line-through-type="singl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7" style:family="text">
      <style:text-properties style:use-window-font-color="true"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font-name="標楷體" style:font-name-asian="標楷體"/>
    </style:style>
    <style:style style:name="T28" style:family="text">
      <style:text-properties style:use-window-font-color="true"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 " table:style-name="ta1">
        <office:forms form:automatic-focus="false" form:apply-design-mode="false"/>
        <table:table-column table:style-name="co1" table:number-columns-repeated="5" table:default-cell-style-name="Default"/>
        <table:table-column table:style-name="co2" table:default-cell-style-name="Default"/>
        <table:table-column table:style-name="co3" table:visibility="collapse" table:default-cell-style-name="Default"/>
        <table:table-column table:style-name="co1" table:visibility="collapse" table:number-columns-repeated="2" table:default-cell-style-name="Default"/>
        <table:table-column table:style-name="co4" table:visibility="collapse" table:default-cell-style-name="Default"/>
        <table:table-column table:style-name="co5" table:number-columns-repeated="1014" table:default-cell-style-name="Default"/>
        <table:table-row table:style-name="ro1">
          <table:table-cell table:style-name="ce1" office:value-type="string" calcext:value-type="string" table:number-columns-spanned="6" table:number-rows-spanned="1">
            <text:p>期貨商得受託從事期貨交易之國外期貨交易所及交易契約彙總表</text:p>
          </table:table-cell>
          <table:covered-table-cell table:number-columns-repeated="5" table:style-name="ce6"/>
          <table:table-cell table:style-name="ce7" table:number-columns-repeated="3"/>
          <table:table-cell table:number-columns-repeated="1015"/>
        </table:table-row>
        <table:table-row table:style-name="ro1">
          <table:table-cell table:style-name="ce2"/>
          <table:table-cell table:number-columns-repeated="1023"/>
        </table:table-row>
        <table:table-row table:style-name="ro2">
          <table:table-cell table:style-name="ce3" office:value-type="string" calcext:value-type="string" table:number-columns-spanned="10" table:number-rows-spanned="1">
            <text:p>一、本彙總表所含資料：</text:p>
          </table:table-cell>
          <table:covered-table-cell table:number-columns-repeated="9" table:style-name="ce7"/>
          <table:table-cell table:number-columns-repeated="1014"/>
        </table:table-row>
        <table:table-row table:style-name="ro3">
          <table:table-cell table:style-name="ce4" office:value-type="string" calcext:value-type="string" table:number-columns-spanned="10" table:number-rows-spanned="1">
            <text:p>1.國外期貨市場交易契約公告核准時程表。</text:p>
          </table:table-cell>
          <table:covered-table-cell table:number-columns-repeated="9" table:style-name="ce8"/>
          <table:table-cell table:number-columns-repeated="1014"/>
        </table:table-row>
        <table:table-row table:style-name="ro3">
          <table:table-cell table:style-name="ce4" office:value-type="string" calcext:value-type="string" table:number-columns-spanned="10" table:number-rows-spanned="1">
            <text:p>2.期貨商得從事期貨交易之國外交易所及交易契約</text:p>
          </table:table-cell>
          <table:covered-table-cell table:number-columns-repeated="9" table:style-name="ce8"/>
          <table:table-cell table:number-columns-repeated="1014"/>
        </table:table-row>
        <table:table-row table:style-name="ro3">
          <table:table-cell table:style-name="ce4" office:value-type="string" calcext:value-type="string" table:number-columns-spanned="10" table:number-rows-spanned="1">
            <text:p>3.期貨商得受託從事期貨交易之國外期貨交易契約更名一覽表。</text:p>
          </table:table-cell>
          <table:covered-table-cell table:number-columns-repeated="9" table:style-name="ce8"/>
          <table:table-cell table:number-columns-repeated="1014"/>
        </table:table-row>
        <table:table-row table:style-name="ro3">
          <table:table-cell table:style-name="ce4" office:value-type="string" calcext:value-type="string" table:number-columns-spanned="10" table:number-rows-spanned="1">
            <text:p>4.期貨商得受託從事期貨交易之國外期貨交易契約已在國外下市</text:p>
            <text:p>　或因流動性低而停止交易者一覽表。</text:p>
          </table:table-cell>
          <table:covered-table-cell table:number-columns-repeated="9" table:style-name="ce8"/>
          <table:table-cell table:number-columns-repeated="1014"/>
        </table:table-row>
        <table:table-row table:style-name="ro3">
          <table:table-cell table:style-name="ce4" office:value-type="string" calcext:value-type="string" table:number-columns-spanned="10" table:number-rows-spanned="1">
            <text:p>5.國外期貨交易契約動態。</text:p>
          </table:table-cell>
          <table:covered-table-cell table:number-columns-repeated="9" table:style-name="ce8"/>
          <table:table-cell table:number-columns-repeated="1014"/>
        </table:table-row>
        <table:table-row table:style-name="ro4">
          <table:table-cell table:style-name="ce5" office:value-type="string" calcext:value-type="string" table:number-columns-spanned="9" table:number-rows-spanned="1">
            <text:p><text:a xlink:href="http://www.taifex.com.tw/chinese/9/期貨商得從事期貨交易之期貨交易所及交易商品種類彙總表(1040602).xls" xlink:type="simple">二、中華民國104年6月18日前，主管機關公告之「期貨商得從事期貨交易之期貨
　　交易所及交易商品種類彙總表」，請參見網址：
　　http://www.sfb.gov.tw/ch/home.jsp?id=613&amp;parentpath=0,5</text:a></text:p>
          </table:table-cell>
          <table:covered-table-cell table:number-columns-repeated="5" table:style-name="ce9"/>
          <table:covered-table-cell table:number-columns-repeated="3" table:style-name="ce5"/>
          <table:table-cell table:style-name="ce10"/>
          <table:table-cell table:number-columns-repeated="1014"/>
        </table:table-row>
        <table:table-row table:style-name="ro5" table:number-rows-repeated="1048566">
          <table:table-cell table:number-columns-repeated="1024"/>
        </table:table-row>
        <table:table-row table:style-name="ro5">
          <table:table-cell table:number-columns-repeated="1024"/>
        </table:table-row>
      </table:table>
      <table:table table:name="國外期貨市場交易契約公告核准時程表" table:style-name="ta2">
        <table:table-column table:style-name="co6" table:default-cell-style-name="ce33"/>
        <table:table-column table:style-name="co7" table:default-cell-style-name="ce33"/>
        <table:table-column table:style-name="co8" table:default-cell-style-name="ce33"/>
        <table:table-column table:style-name="co7" table:number-columns-repeated="1021" table:default-cell-style-name="ce33"/>
        <table:table-header-rows>
          <table:table-row table:style-name="ro6">
            <table:table-cell table:style-name="ce11" office:value-type="string" calcext:value-type="string">
              <text:p><text:span text:style-name="T3">公告日期</text:span></text:p>
            </table:table-cell>
            <table:table-cell table:style-name="ce11" office:value-type="string" calcext:value-type="string" table:number-columns-spanned="2" table:number-rows-spanned="1">
              <text:p><text:span text:style-name="T3">公告內容</text:span></text:p>
            </table:table-cell>
            <table:covered-table-cell table:style-name="ce47"/>
            <table:table-cell table:style-name="ce62" table:number-columns-repeated="1021"/>
          </table:table-row>
        </table:table-header-rows>
        <table:table-row table:style-name="ro7">
          <table:table-cell table:style-name="ce12" office:value-type="string" calcext:value-type="string" table:number-columns-spanned="1" table:number-rows-spanned="3">
            <text:p>104.6.18</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及同日金管證期字第</text:span><text:span text:style-name="T5">10400125821</text:span><text:span text:style-name="T6">號公告辦理。</text:span></text:p>
          </table:table-cell>
          <table:covered-table-cell table:style-name="ce48"/>
          <table:table-cell table:style-name="ce62" table:number-columns-repeated="1021"/>
        </table:table-row>
        <table:table-row table:style-name="ro8">
          <table:covered-table-cell table:style-name="ce13"/>
          <table:table-cell table:style-name="ce35" office:value-type="string" calcext:value-type="string" table:number-columns-spanned="2" table:number-rows-spanned="1">
            <text:p><text:span text:style-name="T4">二、自本公告日起，期貨商得受託從事期貨交易之國外期貨交易契約應以本公司公告之期貨交易契約為限</text:span><text:span text:style-name="T5">(</text:span><text:span text:style-name="T6">詳如附件</text:span><text:span text:style-name="T5">)</text:span><text:span text:style-name="T6">，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9"/>
          <table:table-cell table:number-columns-repeated="1021"/>
        </table:table-row>
        <table:table-row table:style-name="ro6">
          <table:covered-table-cell table:style-name="ce14"/>
          <table:table-cell table:style-name="ce36" office:value-type="string" calcext:value-type="string" table:number-columns-spanned="2" table:number-rows-spanned="1">
            <text:p><text:span text:style-name="T4">文號：台期企字第</text:span><text:span text:style-name="T5">10408005780</text:span><text:span text:style-name="T6">號</text:span></text:p>
          </table:table-cell>
          <table:covered-table-cell table:style-name="ce50"/>
          <table:table-cell table:number-columns-repeated="1021"/>
        </table:table-row>
        <table:table-row table:style-name="ro6">
          <table:table-cell table:style-name="ce12" office:value-type="string" calcext:value-type="string" table:number-columns-spanned="1" table:number-rows-spanned="4">
            <text:p>104.12.1</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1"/>
          <table:table-cell table:number-columns-repeated="1021"/>
        </table:table-row>
        <table:table-row table:style-name="ro9">
          <table:covered-table-cell table:style-name="ce13"/>
          <table:table-cell table:style-name="ce35" office:value-type="string" calcext:value-type="string" table:number-columns-spanned="2" table:number-rows-spanned="1">
            <text:p><text:span text:style-name="T4">二、公告日本大阪交易所</text:span><text:span text:style-name="T5">(Osaka Exchange, Inc.</text:span><text:span text:style-name="T6">；</text:span><text:span text:style-name="T5">OSE)</text:span><text:span text:style-name="T6">上市之「</text:span><text:span text:style-name="T5">JPX-Nikkei Index 400 </text:span><text:span text:style-name="T6">期貨契約」與「</text:span><text:span text:style-name="T5">Tokyo Stock Price Index (TOPIX) </text:span><text:span text:style-name="T6">選擇權契約」為期貨商得受託從事期貨交易之契約。</text:span></text:p>
          </table:table-cell>
          <table:covered-table-cell table:style-name="ce49"/>
          <table:table-cell table:number-columns-repeated="1021"/>
        </table:table-row>
        <table:table-row table:style-name="ro10">
          <table:covered-table-cell table:style-name="ce13"/>
          <table:table-cell table:style-name="ce37" office:value-type="string" calcext:value-type="string" table:number-columns-spanned="2" table:number-rows-spanned="1">
            <text:p><text:span text:style-name="T4">三、公告更新「期貨商得受託從事期貨交易之國外期貨交易契約」</text:span><text:span text:style-name="T5">(</text:span><text:span text:style-name="T6">詳如附件</text:span><text:span text:style-name="T5">)</text:span><text:span text:style-name="T6">，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6">
          <table:covered-table-cell table:style-name="ce14"/>
          <table:table-cell table:style-name="ce36" office:value-type="string" calcext:value-type="string" table:number-columns-spanned="2" table:number-rows-spanned="1">
            <text:p><text:span text:style-name="T4">文號：台期企字第</text:span><text:span text:style-name="T5">10408011121</text:span><text:span text:style-name="T6">號</text:span></text:p>
          </table:table-cell>
          <table:covered-table-cell table:style-name="ce53"/>
          <table:table-cell table:number-columns-repeated="1021"/>
        </table:table-row>
        <table:table-row table:style-name="ro11">
          <table:table-cell table:style-name="ce12" office:value-type="string" calcext:value-type="string" table:number-columns-spanned="1" table:number-rows-spanned="4">
            <text:p>105.1.28</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及</text:span><text:span text:style-name="T5">105</text:span><text:span text:style-name="T6">年</text:span><text:span text:style-name="T5">1</text:span><text:span text:style-name="T6">月</text:span><text:span text:style-name="T5">28</text:span><text:span text:style-name="T6">日金管證期字第</text:span><text:span text:style-name="T5">1040050582</text:span><text:span text:style-name="T6">號公告辦理。</text:span></text:p>
          </table:table-cell>
          <table:covered-table-cell table:style-name="ce48"/>
          <table:table-cell table:number-columns-repeated="1021"/>
        </table:table-row>
        <table:table-row table:style-name="ro6">
          <table:covered-table-cell table:style-name="ce13"/>
          <table:table-cell table:style-name="ce35" office:value-type="string" calcext:value-type="string" table:number-columns-spanned="2" table:number-rows-spanned="1">
            <text:p><text:span text:style-name="T4">二、公告更新期貨商得受託從事國外期貨交易契約</text:span><text:span text:style-name="T5">(</text:span><text:span text:style-name="T6">詳如附件</text:span><text:span text:style-name="T5">)</text:span><text:span text:style-name="T6">。</text:span></text:p>
          </table:table-cell>
          <table:covered-table-cell table:style-name="ce49"/>
          <table:table-cell table:number-columns-repeated="1021"/>
        </table:table-row>
        <table:table-row table:style-name="ro12">
          <table:covered-table-cell table:style-name="ce13"/>
          <table:table-cell table:style-name="ce37" office:value-type="string" calcext:value-type="string" table:number-columns-spanned="2" table:number-rows-spanned="1">
            <text:p><text:span text:style-name="T4">三、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6">
          <table:covered-table-cell table:style-name="ce14"/>
          <table:table-cell table:style-name="ce36" office:value-type="string" calcext:value-type="string" table:number-columns-spanned="2" table:number-rows-spanned="1">
            <text:p><text:span text:style-name="T4">文號：台期企字第</text:span><text:span text:style-name="T5">10508000851</text:span><text:span text:style-name="T6">號</text:span></text:p>
          </table:table-cell>
          <table:covered-table-cell table:style-name="ce53"/>
          <table:table-cell table:number-columns-repeated="1021"/>
        </table:table-row>
        <table:table-row table:style-name="ro7">
          <table:table-cell table:style-name="ce12" office:value-type="string" calcext:value-type="string" table:number-columns-spanned="1" table:number-rows-spanned="4">
            <text:p>105.4.25</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及</text:span><text:span text:style-name="T5">105</text:span><text:span text:style-name="T6">年</text:span><text:span text:style-name="T5">4</text:span><text:span text:style-name="T6">月</text:span><text:span text:style-name="T5">25</text:span><text:span text:style-name="T6">日金管證期字第</text:span><text:span text:style-name="T5">1050014643</text:span><text:span text:style-name="T6">號公告辦理。</text:span></text:p>
          </table:table-cell>
          <table:covered-table-cell table:style-name="ce48"/>
          <table:table-cell table:number-columns-repeated="1021"/>
        </table:table-row>
        <table:table-row table:style-name="ro6">
          <table:covered-table-cell table:style-name="ce13"/>
          <table:table-cell table:style-name="ce35" office:value-type="string" calcext:value-type="string" table:number-columns-spanned="2" table:number-rows-spanned="1">
            <text:p><text:span text:style-name="T4">二、公告更新期貨商得受託從事國外期貨交易契約</text:span><text:span text:style-name="T5">(</text:span><text:span text:style-name="T6">詳如附件</text:span><text:span text:style-name="T5">)</text:span><text:span text:style-name="T6">。</text:span></text:p>
          </table:table-cell>
          <table:covered-table-cell table:style-name="ce49"/>
          <table:table-cell table:number-columns-repeated="1021"/>
        </table:table-row>
        <table:table-row table:style-name="ro9">
          <table:covered-table-cell table:style-name="ce13"/>
          <table:table-cell table:style-name="ce37" office:value-type="string" calcext:value-type="string" table:number-columns-spanned="2" table:number-rows-spanned="1">
            <text:p><text:span text:style-name="T4">三、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6">
          <table:covered-table-cell table:style-name="ce14"/>
          <table:table-cell table:style-name="ce36" office:value-type="string" calcext:value-type="string" table:number-columns-spanned="2" table:number-rows-spanned="1">
            <text:p><text:span text:style-name="T4">文號：台期企字第</text:span><text:span text:style-name="T5">10508002671</text:span><text:span text:style-name="T6">號</text:span></text:p>
          </table:table-cell>
          <table:covered-table-cell table:style-name="ce53"/>
          <table:table-cell table:number-columns-repeated="1021"/>
        </table:table-row>
        <table:table-row table:style-name="ro13">
          <table:table-cell table:style-name="ce12" office:value-type="string" calcext:value-type="string" table:number-columns-spanned="1" table:number-rows-spanned="4">
            <text:p>105.5.17</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48"/>
          <table:table-cell table:number-columns-repeated="1021"/>
        </table:table-row>
        <table:table-row table:style-name="ro7">
          <table:covered-table-cell table:style-name="ce13"/>
          <table:table-cell table:style-name="ce35" office:value-type="string" calcext:value-type="string" table:number-columns-spanned="2" table:number-rows-spanned="1">
            <text:p><text:span text:style-name="T4">二、公告歐洲期貨交易所</text:span><text:span text:style-name="T5">(EUREX)</text:span><text:span text:style-name="T6">上市之「迷你德國指數期貨</text:span><text:span text:style-name="T5">(Mini-DAX Futures)</text:span><text:span text:style-name="T6">」為期貨商得受託從事期貨交易之契約。</text:span></text:p>
          </table:table-cell>
          <table:covered-table-cell table:style-name="ce49"/>
          <table:table-cell table:number-columns-repeated="1021"/>
        </table:table-row>
        <table:table-row table:style-name="ro14">
          <table:covered-table-cell table:style-name="ce13"/>
          <table:table-cell table:style-name="ce37"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15">
          <table:covered-table-cell table:style-name="ce14"/>
          <table:table-cell table:style-name="ce36" office:value-type="string" calcext:value-type="string" table:number-columns-spanned="2" table:number-rows-spanned="1">
            <text:p><text:span text:style-name="T4">文號：台期企字第</text:span><text:span text:style-name="T5">10508003581</text:span><text:span text:style-name="T6">號</text:span></text:p>
          </table:table-cell>
          <table:covered-table-cell table:style-name="ce53"/>
          <table:table-cell table:number-columns-repeated="1021"/>
        </table:table-row>
        <table:table-row table:style-name="ro16">
          <table:table-cell table:style-name="ce12" office:value-type="string" calcext:value-type="string" table:number-columns-spanned="1" table:number-rows-spanned="4">
            <text:p>105.5.23</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48"/>
          <table:table-cell table:number-columns-repeated="1021"/>
        </table:table-row>
        <table:table-row table:style-name="ro17">
          <table:covered-table-cell table:style-name="ce13"/>
          <table:table-cell table:style-name="ce35" office:value-type="string" calcext:value-type="string" table:number-columns-spanned="2" table:number-rows-spanned="1">
            <text:p><text:span text:style-name="T4">二、公告芝加哥商業交易所</text:span><text:span text:style-name="T5">(CME)</text:span><text:span text:style-name="T6">上市之「小型</text:span><text:span text:style-name="T5">S&amp;P 500</text:span><text:span text:style-name="T6">指數期貨月終選擇權</text:span><text:span text:style-name="T5">(End-of-Month Options on E-Mini S&amp;P 500 Futures)</text:span><text:span text:style-name="T6">」、「小型</text:span><text:span text:style-name="T5">S&amp;P 500</text:span><text:span text:style-name="T6">指數期貨週選擇權</text:span><text:span text:style-name="T5">(Weekly Options on E-Mini S&amp;P 500 Index Futures)</text:span><text:span text:style-name="T6">」、「小型</text:span><text:span text:style-name="T5">Nasdaq 100</text:span><text:span text:style-name="T6">指數期貨選擇權</text:span><text:span text:style-name="T5"> (Options on E-Mini Nasdaq 100 Index Futures)</text:span><text:span text:style-name="T6">」、「小型</text:span><text:span text:style-name="T5">Nasdaq 100</text:span><text:span text:style-name="T6">指數期貨月終選擇權</text:span><text:span text:style-name="T5"> (End-of-Month Options on E-Mini Nasdaq 100 Index Futures)</text:span><text:span text:style-name="T6">」及「小型</text:span><text:span text:style-name="T5">Nasdaq 100</text:span><text:span text:style-name="T6">指數期貨週選擇權</text:span><text:span text:style-name="T5">(Weekly Options on E-Mini Nasdaq 100 Index Futures)</text:span><text:span text:style-name="T6">」為期貨商得受託從事期貨交易之契約。</text:span></text:p>
          </table:table-cell>
          <table:covered-table-cell table:style-name="ce49"/>
          <table:table-cell table:number-columns-repeated="1021"/>
        </table:table-row>
        <table:table-row table:style-name="ro18">
          <table:covered-table-cell table:style-name="ce13"/>
          <table:table-cell table:style-name="ce37"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15">
          <table:covered-table-cell table:style-name="ce14"/>
          <table:table-cell table:style-name="ce36" office:value-type="string" calcext:value-type="string" table:number-columns-spanned="2" table:number-rows-spanned="1">
            <text:p><text:span text:style-name="T4">文號：台期企字第</text:span><text:span text:style-name="T5">10508003691</text:span><text:span text:style-name="T6">號</text:span></text:p>
          </table:table-cell>
          <table:covered-table-cell table:style-name="ce53"/>
          <table:table-cell table:number-columns-repeated="1021"/>
        </table:table-row>
        <table:table-row table:style-name="ro15">
          <table:table-cell table:style-name="ce12" office:value-type="string" calcext:value-type="string" table:number-columns-spanned="1" table:number-rows-spanned="4">
            <text:p>105.6.13</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48"/>
          <table:table-cell table:number-columns-repeated="1021"/>
        </table:table-row>
        <table:table-row table:style-name="ro19">
          <table:covered-table-cell table:style-name="ce13"/>
          <table:table-cell table:style-name="ce35" office:value-type="string" calcext:value-type="string" table:number-columns-spanned="2" table:number-rows-spanned="1">
            <text:p><text:span text:style-name="T4">二、公告新加坡衍生性商品交易所</text:span><text:span text:style-name="T5">(SGX-DT)</text:span><text:span text:style-name="T6">之「</text:span><text:span text:style-name="T5">MSCI</text:span><text:span text:style-name="T6">印度指數期貨</text:span><text:span text:style-name="T5">(MSCI India Index Futures)</text:span><text:span text:style-name="T6">」為「我國期貨商得受託從事期貨交易之國外期貨交易契約」。</text:span></text:p>
          </table:table-cell>
          <table:covered-table-cell table:style-name="ce49"/>
          <table:table-cell table:number-columns-repeated="1021"/>
        </table:table-row>
        <table:table-row table:style-name="ro14">
          <table:covered-table-cell table:style-name="ce13"/>
          <table:table-cell table:style-name="ce37"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15">
          <table:covered-table-cell table:style-name="ce14"/>
          <table:table-cell table:style-name="ce36" office:value-type="string" calcext:value-type="string" table:number-columns-spanned="2" table:number-rows-spanned="1">
            <text:p><text:span text:style-name="T4">文號：台期企字第</text:span><text:span text:style-name="T5">10508004311</text:span><text:span text:style-name="T6">號</text:span></text:p>
          </table:table-cell>
          <table:covered-table-cell table:style-name="ce53"/>
          <table:table-cell table:number-columns-repeated="1021"/>
        </table:table-row>
        <table:table-row table:style-name="ro15">
          <table:table-cell table:style-name="ce12" office:value-type="string" calcext:value-type="string" table:number-columns-spanned="1" table:number-rows-spanned="4">
            <text:p>105.9.2</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48"/>
          <table:table-cell table:number-columns-repeated="1021"/>
        </table:table-row>
        <table:table-row table:style-name="ro19">
          <table:covered-table-cell table:style-name="ce13"/>
          <table:table-cell table:style-name="ce35" office:value-type="string" calcext:value-type="string" table:number-columns-spanned="2" table:number-rows-spanned="1">
            <text:p><text:span text:style-name="T4">二、公告日本東京商品交易所</text:span><text:span text:style-name="T5">(TOCOM)</text:span><text:span text:style-name="T6">之「東京</text:span><text:span text:style-name="T5">Gold Spot 100</text:span><text:span text:style-name="T6">期貨</text:span><text:span text:style-name="T5">(Gold Rolling Spot Futures)</text:span><text:span text:style-name="T6">」為「我國期貨商得受託從事期貨交易之國外期貨交易契約」。</text:span></text:p>
          </table:table-cell>
          <table:covered-table-cell table:style-name="ce49"/>
          <table:table-cell table:number-columns-repeated="1021"/>
        </table:table-row>
        <table:table-row table:style-name="ro20">
          <table:covered-table-cell table:style-name="ce13"/>
          <table:table-cell table:style-name="ce37"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15">
          <table:covered-table-cell table:style-name="ce14"/>
          <table:table-cell table:style-name="ce36" office:value-type="string" calcext:value-type="string" table:number-columns-spanned="2" table:number-rows-spanned="1">
            <text:p><text:span text:style-name="T4">文號：台期企字第</text:span><text:span text:style-name="T5">10508006711</text:span><text:span text:style-name="T6">號</text:span></text:p>
          </table:table-cell>
          <table:covered-table-cell table:style-name="ce53"/>
          <table:table-cell table:number-columns-repeated="1021"/>
        </table:table-row>
        <table:table-row table:style-name="ro13">
          <table:table-cell table:style-name="ce12" office:value-type="string" calcext:value-type="string" table:number-columns-spanned="1" table:number-rows-spanned="4">
            <text:p>105.9.5</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48"/>
          <table:table-cell table:number-columns-repeated="1021"/>
        </table:table-row>
        <table:table-row table:style-name="ro21">
          <table:covered-table-cell table:style-name="ce13"/>
          <table:table-cell table:style-name="ce35" office:value-type="string" calcext:value-type="string" table:number-columns-spanned="2" table:number-rows-spanned="1">
            <text:p><text:span text:style-name="T4">二、公告美國芝加哥期貨交易所</text:span><text:span text:style-name="T5">(CBOT)</text:span><text:span text:style-name="T6">之「美國長期十年債券期貨</text:span><text:span text:style-name="T5">(Ultra 10-Year U.S. Treasury Note Futures)</text:span><text:span text:style-name="T6">」為「我國期貨商得受託從事期貨交易之國外期貨交易契約」。</text:span></text:p>
          </table:table-cell>
          <table:covered-table-cell table:style-name="ce49"/>
          <table:table-cell table:number-columns-repeated="1021"/>
        </table:table-row>
        <table:table-row table:style-name="ro22">
          <table:covered-table-cell table:style-name="ce13"/>
          <table:table-cell table:style-name="ce37"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15">
          <table:covered-table-cell table:style-name="ce14"/>
          <table:table-cell table:style-name="ce36" office:value-type="string" calcext:value-type="string" table:number-columns-spanned="2" table:number-rows-spanned="1">
            <text:p><text:span text:style-name="T4">文號：台期企字第</text:span><text:span text:style-name="T5">10508006851</text:span><text:span text:style-name="T6">號</text:span></text:p>
          </table:table-cell>
          <table:covered-table-cell table:style-name="ce53"/>
          <table:table-cell table:number-columns-repeated="1021"/>
        </table:table-row>
        <table:table-row table:style-name="ro15">
          <table:table-cell table:style-name="ce12" office:value-type="string" calcext:value-type="string" table:number-columns-spanned="1" table:number-rows-spanned="4">
            <text:p>105.10.6</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4"/>
          <table:table-cell table:number-columns-repeated="1021"/>
        </table:table-row>
        <table:table-row table:style-name="ro23">
          <table:covered-table-cell table:style-name="ce13"/>
          <table:table-cell table:style-name="ce35" office:value-type="string" calcext:value-type="string" table:number-columns-spanned="2" table:number-rows-spanned="1">
            <text:p><text:span text:style-name="T4">二、公告韓國交易所</text:span><text:span text:style-name="T5">(KRX)</text:span><text:span text:style-name="T6">之「</text:span><text:span text:style-name="T5">KOSPI 200</text:span><text:span text:style-name="T6">指數期貨」為「我國期貨商得受託從事期貨交易之國外期貨交易契約」。</text:span></text:p>
          </table:table-cell>
          <table:covered-table-cell table:style-name="ce55"/>
          <table:table-cell table:number-columns-repeated="1021"/>
        </table:table-row>
        <table:table-row table:style-name="ro24">
          <table:covered-table-cell table:style-name="ce13"/>
          <table:table-cell table:style-name="ce37"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15">
          <table:covered-table-cell table:style-name="ce14"/>
          <table:table-cell table:style-name="ce36" office:value-type="string" calcext:value-type="string" table:number-columns-spanned="2" table:number-rows-spanned="1">
            <text:p><text:span text:style-name="T4">文號：台期企字第</text:span><text:span text:style-name="T5">10508007451</text:span><text:span text:style-name="T6">號</text:span></text:p>
          </table:table-cell>
          <table:covered-table-cell table:style-name="ce53"/>
          <table:table-cell table:number-columns-repeated="1021"/>
        </table:table-row>
        <table:table-row table:style-name="ro25">
          <table:table-cell table:style-name="ce15" office:value-type="string" calcext:value-type="string" table:number-columns-spanned="1" table:number-rows-spanned="4">
            <text:p>105.11.4</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6">
          <table:covered-table-cell table:style-name="ce16"/>
          <table:table-cell table:style-name="ce39" office:value-type="string" calcext:value-type="string" table:number-columns-spanned="2" table:number-rows-spanned="1">
            <text:p><text:span text:style-name="T4">二、公告歐洲期貨交易所</text:span><text:span text:style-name="T5">(Eurex)</text:span><text:span text:style-name="T6">上市之「義大利長期公債期貨」、「法國長期公債期貨」、「</text:span><text:span text:style-name="T5">Mini-Futures on VSTOXX®</text:span><text:span text:style-name="T6">」、「</text:span><text:span text:style-name="T5">SMI® Options</text:span><text:span text:style-name="T6">」、「</text:span><text:span text:style-name="T5">DAX® Options - 5th Friday</text:span><text:span text:style-name="T6">」、「</text:span><text:span text:style-name="T5">MSCI Europe Index Futures</text:span><text:span text:style-name="T6">」、「</text:span><text:span text:style-name="T5">MSCI Europe Price Index Options</text:span><text:span text:style-name="T6">」、「</text:span><text:span text:style-name="T5">MSCI Emerging Markets Asia Index Futures</text:span><text:span text:style-name="T6">」、「</text:span><text:span text:style-name="T5">MSCI World (NTR, EUR) Futures</text:span><text:span text:style-name="T6">」、「</text:span><text:span text:style-name="T5">EURO STOXX® Select Dividend 30 Index Futures</text:span><text:span text:style-name="T6">」、「</text:span><text:span text:style-name="T5">EURO STOXX® Oil &amp; Gas Futures</text:span><text:span text:style-name="T6">」、「</text:span><text:span text:style-name="T5">EURO STOXX® Insurance Futures</text:span><text:span text:style-name="T6">」、「</text:span><text:span text:style-name="T5">EURO STOXX® Utilities Futures</text:span><text:span text:style-name="T6">」、「</text:span><text:span text:style-name="T5">STOXX® Europe Mid 200 Index Futures</text:span><text:span text:style-name="T6">」、「</text:span><text:span text:style-name="T5">STOXX® Europe Small 200 Index Futures</text:span><text:span text:style-name="T6">」、「</text:span><text:span text:style-name="T5">STOXX® Europe 600 Food &amp; Beverage Futures</text:span><text:span text:style-name="T6">」、「</text:span><text:span text:style-name="T5">STOXX® Europe 600 Utilities Futures</text:span><text:span text:style-name="T6">」、「</text:span><text:span text:style-name="T5">STOXX® Europe 600 Automobiles &amp; Parts  Futures</text:span><text:span text:style-name="T6">」、「</text:span><text:span text:style-name="T5">STOXX® Europe 600 Banks Options</text:span><text:span text:style-name="T6">」、「</text:span><text:span text:style-name="T5">STOXX® Europe 600 Basic Resources Options</text:span><text:span text:style-name="T6">」及「</text:span><text:span text:style-name="T5">STOXX® Europe 600 Oil &amp; Gas Options</text:span><text:span text:style-name="T6">」等</text:span><text:span text:style-name="T5">21</text:span><text:span text:style-name="T6">項商品為「我國期貨商得受託從事期貨交易之國外期貨交易契約」。</text:span></text:p>
          </table:table-cell>
          <table:covered-table-cell table:style-name="ce57"/>
          <table:table-cell table:number-columns-repeated="1021"/>
        </table:table-row>
        <table:table-row table:style-name="ro9">
          <table:covered-table-cell table:style-name="ce16"/>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17"/>
          <table:table-cell table:style-name="ce41" office:value-type="string" calcext:value-type="string" table:number-columns-spanned="2" table:number-rows-spanned="1">
            <text:p><text:span text:style-name="T4">文號：台期企字第</text:span><text:span text:style-name="T5">10508008811</text:span><text:span text:style-name="T6">號</text:span></text:p>
          </table:table-cell>
          <table:covered-table-cell table:style-name="ce58"/>
          <table:table-cell table:number-columns-repeated="1021"/>
        </table:table-row>
        <table:table-row table:style-name="ro27">
          <table:table-cell table:style-name="ce18" office:value-type="string" calcext:value-type="string" table:number-columns-spanned="1" table:number-rows-spanned="4">
            <text:p>105.12.19</text:p>
          </table:table-cell>
          <table:table-cell table:style-name="ce34"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及</text:span><text:span text:style-name="T5">105</text:span><text:span text:style-name="T6">年</text:span><text:span text:style-name="T5">4</text:span><text:span text:style-name="T6">月</text:span><text:span text:style-name="T5">25</text:span><text:span text:style-name="T6">日金管證期字第</text:span><text:span text:style-name="T5">1050014643</text:span><text:span text:style-name="T6">號公告辦理。</text:span></text:p>
          </table:table-cell>
          <table:covered-table-cell table:style-name="ce48"/>
          <table:table-cell table:number-columns-repeated="1021"/>
        </table:table-row>
        <table:table-row table:style-name="ro15">
          <table:covered-table-cell table:style-name="ce19"/>
          <table:table-cell table:style-name="ce35" office:value-type="string" calcext:value-type="string" table:number-columns-spanned="2" table:number-rows-spanned="1">
            <text:p><text:span text:style-name="T4">二、公告更新期貨商得受託從事國外期貨交易契約。</text:span></text:p>
          </table:table-cell>
          <table:covered-table-cell table:style-name="ce49"/>
          <table:table-cell table:number-columns-repeated="1021"/>
        </table:table-row>
        <table:table-row table:style-name="ro28">
          <table:covered-table-cell table:style-name="ce19"/>
          <table:table-cell table:style-name="ce37" office:value-type="string" calcext:value-type="string" table:number-columns-spanned="2" table:number-rows-spanned="1">
            <text:p><text:span text:style-name="T4">三、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2"/>
          <table:table-cell table:number-columns-repeated="1021"/>
        </table:table-row>
        <table:table-row table:style-name="ro15">
          <table:covered-table-cell table:style-name="ce19"/>
          <table:table-cell table:style-name="ce36" office:value-type="string" calcext:value-type="string" table:number-columns-spanned="2" table:number-rows-spanned="1">
            <text:p><text:span text:style-name="T4">文號：台期企字第</text:span><text:span text:style-name="T5">10508010191</text:span><text:span text:style-name="T6">號</text:span></text:p>
          </table:table-cell>
          <table:covered-table-cell table:style-name="ce53"/>
          <table:table-cell table:number-columns-repeated="1021"/>
        </table:table-row>
        <table:table-row table:style-name="ro29">
          <table:table-cell table:style-name="ce20" office:value-type="string" calcext:value-type="string" table:number-columns-spanned="1" table:number-rows-spanned="4">
            <text:p>106.3.3</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0">
          <table:covered-table-cell table:style-name="ce21"/>
          <table:table-cell table:style-name="ce39" office:value-type="string" calcext:value-type="string" table:number-columns-spanned="2" table:number-rows-spanned="1">
            <text:p><text:span text:style-name="T4">二、公告歐洲期貨交易所</text:span><text:span text:style-name="T5">(Eurex)</text:span><text:span text:style-name="T6">上市之「</text:span><text:span text:style-name="T5">EURO STOXX® Small Index Futures</text:span><text:span text:style-name="T6">」、「</text:span><text:span text:style-name="T5">MSCI Japan Index Futures</text:span><text:span text:style-name="T6">」、「</text:span><text:span text:style-name="T5">MSCI China Free Index Futures</text:span><text:span text:style-name="T6">」、「</text:span><text:span text:style-name="T5">MSCI World Index Futures (FMWO)</text:span><text:span text:style-name="T6">」、「</text:span><text:span text:style-name="T5">MSCI World Index Options</text:span><text:span text:style-name="T6">」等</text:span><text:span text:style-name="T5">5</text:span><text:span text:style-name="T6">項商品為「我國期貨商得受託從事期貨交易之國外期貨交易契約」。</text:span></text:p>
          </table:table-cell>
          <table:covered-table-cell table:style-name="ce57"/>
          <table:table-cell table:number-columns-repeated="1021"/>
        </table:table-row>
        <table:table-row table:style-name="ro9">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1451</text:span><text:span text:style-name="T6">號</text:span></text:p>
          </table:table-cell>
          <table:covered-table-cell table:style-name="ce53"/>
          <table:table-cell table:number-columns-repeated="1021"/>
        </table:table-row>
        <table:table-row table:style-name="ro31">
          <table:table-cell table:style-name="ce20" office:value-type="string" calcext:value-type="string" table:number-columns-spanned="1" table:number-rows-spanned="4">
            <text:p>106.3.24</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1">
          <table:covered-table-cell table:style-name="ce21"/>
          <table:table-cell table:style-name="ce39" office:value-type="string" calcext:value-type="string" table:number-columns-spanned="2" table:number-rows-spanned="1">
            <text:p><text:span text:style-name="T4">二、公告</text:span><text:span text:style-name="T5">ICE</text:span><text:span text:style-name="T6">新加坡期貨交易所</text:span><text:span text:style-name="T5">(ICE Futures Singapore)</text:span><text:span text:style-name="T6">上市之「</text:span><text:span text:style-name="T5">Mini Brent Crude Futures</text:span><text:span text:style-name="T6">」商品為「我國期貨商得受託從事期貨交易之國外期貨交易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1851</text:span><text:span text:style-name="T6">號</text:span></text:p>
          </table:table-cell>
          <table:covered-table-cell table:style-name="ce53"/>
          <table:table-cell table:number-columns-repeated="1021"/>
        </table:table-row>
        <table:table-row table:style-name="ro31">
          <table:table-cell table:style-name="ce20" office:value-type="string" calcext:value-type="string" table:number-columns-spanned="1" table:number-rows-spanned="4">
            <text:p>106.4.21</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1">
          <table:covered-table-cell table:style-name="ce21"/>
          <table:table-cell table:style-name="ce39" office:value-type="string" calcext:value-type="string" table:number-columns-spanned="2" table:number-rows-spanned="1">
            <text:p><text:span text:style-name="T4">二、公告芝加哥商業交易所</text:span><text:span text:style-name="T5">(CME)</text:span><text:span text:style-name="T6">上市之</text:span><text:span text:style-name="T5">E-Mini Utilities Select Sector Futures</text:span><text:span text:style-name="T6">商品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3031</text:span><text:span text:style-name="T6">號</text:span></text:p>
          </table:table-cell>
          <table:covered-table-cell table:style-name="ce53"/>
          <table:table-cell table:number-columns-repeated="1021"/>
        </table:table-row>
        <table:table-row table:style-name="ro31">
          <table:table-cell table:style-name="ce20" office:value-type="string" calcext:value-type="string" table:number-columns-spanned="1" table:number-rows-spanned="4">
            <text:p>106.5.12</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1">
          <table:covered-table-cell table:style-name="ce21"/>
          <table:table-cell table:style-name="ce39" office:value-type="string" calcext:value-type="string" table:number-columns-spanned="2" table:number-rows-spanned="1">
            <text:p><text:span text:style-name="T4">二、公告芝加哥商業交易所</text:span><text:span text:style-name="T5">(CME)</text:span><text:span text:style-name="T6">上市之</text:span><text:span text:style-name="T5">Premium Quoted European Style Options on Euro/US Dollar Futures</text:span><text:span text:style-name="T6">等</text:span><text:span text:style-name="T5">5</text:span><text:span text:style-name="T6">檔匯率選擇權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3491</text:span><text:span text:style-name="T6">號</text:span></text:p>
          </table:table-cell>
          <table:covered-table-cell table:style-name="ce53"/>
          <table:table-cell table:number-columns-repeated="1021"/>
        </table:table-row>
        <table:table-row table:style-name="ro31">
          <table:table-cell table:style-name="ce20" office:value-type="string" calcext:value-type="string" table:number-columns-spanned="1" table:number-rows-spanned="4">
            <text:p>106.5.19</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3">
          <table:covered-table-cell table:style-name="ce21"/>
          <table:table-cell table:style-name="ce39" office:value-type="string" calcext:value-type="string" table:number-columns-spanned="2" table:number-rows-spanned="1">
            <text:p><text:span text:style-name="T4">二、公告芝加哥商業交易所</text:span><text:span text:style-name="T5">(CME)</text:span><text:span text:style-name="T6">上市之「</text:span><text:span text:style-name="T5">Nikkei-Yen Futures</text:span><text:span text:style-name="T6">」、「</text:span><text:span text:style-name="T5">S&amp;P 500 EOM Options</text:span><text:span text:style-name="T6">」、「</text:span><text:span text:style-name="T5">S&amp;P 500 Weekly Options</text:span><text:span text:style-name="T6">」、「</text:span><text:span text:style-name="T5">E-mini S&amp;P 500 Wednesday Weekly Options</text:span><text:span text:style-name="T6">」、「</text:span><text:span text:style-name="T5">E-mini Financial Select Sector Futures</text:span><text:span text:style-name="T6">」、「</text:span><text:span text:style-name="T5">S&amp;P 500 Wednesday Weekly Options</text:span><text:span text:style-name="T6">」等</text:span><text:span text:style-name="T5">6</text:span><text:span text:style-name="T6">項商品，以及芝加哥期貨交易所</text:span><text:span text:style-name="T5">(CBOT)</text:span><text:span text:style-name="T6">上市之「</text:span><text:span text:style-name="T5">Dow Jones Real Estate Futures</text:span><text:span text:style-name="T6">」商品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3771</text:span><text:span text:style-name="T6">號</text:span></text:p>
          </table:table-cell>
          <table:covered-table-cell table:style-name="ce53"/>
          <table:table-cell table:number-columns-repeated="1021"/>
        </table:table-row>
        <table:table-row table:style-name="ro31">
          <table:table-cell table:style-name="ce20" office:value-type="string" calcext:value-type="string" table:number-columns-spanned="1" table:number-rows-spanned="4">
            <text:p>106.5.19</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3">
          <table:covered-table-cell table:style-name="ce21"/>
          <table:table-cell table:style-name="ce39" office:value-type="string" calcext:value-type="string" table:number-columns-spanned="2" table:number-rows-spanned="1">
            <text:p><text:span text:style-name="T4">二、公告</text:span><text:span text:style-name="T5">ICE</text:span><text:span text:style-name="T6">新加坡期貨交易所</text:span><text:span text:style-name="T5">(ICE Futures Singapore)</text:span><text:span text:style-name="T6">上市之「</text:span><text:span text:style-name="T5">Mini WTI Crude Futures (100 BBL)</text:span><text:span text:style-name="T6">」商品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3781</text:span><text:span text:style-name="T6">號</text:span></text:p>
          </table:table-cell>
          <table:covered-table-cell table:style-name="ce53"/>
          <table:table-cell table:number-columns-repeated="1021"/>
        </table:table-row>
        <table:table-row table:style-name="ro15">
          <table:table-cell table:style-name="ce20" office:value-type="string" calcext:value-type="string" table:number-columns-spanned="1" table:number-rows-spanned="4">
            <text:p>106.7.6</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3">
          <table:covered-table-cell table:style-name="ce21"/>
          <table:table-cell table:style-name="ce39" office:value-type="string" calcext:value-type="string" table:number-columns-spanned="2" table:number-rows-spanned="1">
            <text:p><text:span text:style-name="T4">二、公告芝加哥商業交易所</text:span><text:span text:style-name="T5">(CME)</text:span><text:span text:style-name="T6">預計於今</text:span><text:span text:style-name="T5">(106)</text:span><text:span text:style-name="T6">年</text:span><text:span text:style-name="T5">7</text:span><text:span text:style-name="T6">月</text:span><text:span text:style-name="T5">10</text:span><text:span text:style-name="T6">日上市之「</text:span><text:span text:style-name="T5">E-mini Russell 2000 Index Futures</text:span><text:span text:style-name="T6">」商品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5020</text:span><text:span text:style-name="T6">號</text:span></text:p>
          </table:table-cell>
          <table:covered-table-cell table:style-name="ce53"/>
          <table:table-cell table:number-columns-repeated="1021"/>
        </table:table-row>
        <table:table-row table:style-name="ro31">
          <table:table-cell table:style-name="ce20" office:value-type="string" calcext:value-type="string" table:number-columns-spanned="1" table:number-rows-spanned="3">
            <text:p>106.7.11</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二、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4601</text:span><text:span text:style-name="T6">號</text:span></text:p>
          </table:table-cell>
          <table:covered-table-cell table:style-name="ce53"/>
          <table:table-cell table:number-columns-repeated="1021"/>
        </table:table-row>
        <table:table-row table:style-name="ro15">
          <table:table-cell table:style-name="ce20" office:value-type="string" calcext:value-type="string" table:number-columns-spanned="1" table:number-rows-spanned="4">
            <text:p>106.9.6</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2">
          <table:covered-table-cell table:style-name="ce21"/>
          <table:table-cell table:style-name="ce39" office:value-type="string" calcext:value-type="string" table:number-columns-spanned="2" table:number-rows-spanned="1">
            <text:p><text:span text:style-name="T4">二、公告芝加哥商業交易所</text:span><text:span text:style-name="T5">(CME)</text:span><text:span text:style-name="T6">上市之「</text:span><text:span text:style-name="T5">E-micro Australian Dollar/American Dollar Futures</text:span><text:span text:style-name="T6">」、「</text:span><text:span text:style-name="T5">E-micro British Pound/American Dollar Futures</text:span><text:span text:style-name="T6">」及「</text:span><text:span text:style-name="T5">E-micro Japanese Yen/American Futures</text:span><text:span text:style-name="T6">」等</text:span><text:span text:style-name="T5">3</text:span><text:span text:style-name="T6">項商品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6510</text:span><text:span text:style-name="T6">號</text:span></text:p>
          </table:table-cell>
          <table:covered-table-cell table:style-name="ce53"/>
          <table:table-cell table:number-columns-repeated="1021"/>
        </table:table-row>
        <table:table-row table:style-name="ro16">
          <table:table-cell table:style-name="ce20" office:value-type="string" calcext:value-type="string" table:number-columns-spanned="1" table:number-rows-spanned="4">
            <text:p>106.10.25</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4">
          <table:covered-table-cell table:style-name="ce21"/>
          <table:table-cell table:style-name="ce39" office:value-type="string" calcext:value-type="string" table:number-columns-spanned="2" table:number-rows-spanned="1">
            <text:p><text:span text:style-name="T4">二、公告東京金融交易所</text:span><text:span text:style-name="T5">(TFX)</text:span><text:span text:style-name="T6">上市之「</text:span><text:span text:style-name="T5">Nikkei 225 Daily Futures</text:span><text:span text:style-name="T6">」、「</text:span><text:span text:style-name="T5">Dow Jones Industrial Average Daily Futures</text:span><text:span text:style-name="T6">」、「</text:span><text:span text:style-name="T5">U.S. Dollar / Japanese Yen &lt;USD/JPY&gt; FX Daily Futures</text:span><text:span text:style-name="T6">」、「</text:span><text:span text:style-name="T5">Euro / Japanese Yen &lt;EUR/JPY&gt; FX Daily Futures</text:span><text:span text:style-name="T6">」、「</text:span><text:span text:style-name="T5">British Pound / Japanese Yen &lt;GBP/JPY&gt; FX Daily Futures</text:span><text:span text:style-name="T6">」、「</text:span><text:span text:style-name="T5">Australian Dollar / Japanese Yen &lt;AUD/JPY&gt; FX Daily Futures</text:span><text:span text:style-name="T6">」、「</text:span><text:span text:style-name="T5">Canadian Dollar / Japanese Yen &lt;CAD/JPY&gt; FX Daily Futures</text:span><text:span text:style-name="T6">」、「</text:span><text:span text:style-name="T5">New Zealand Dollar / Japanese Yen &lt;NZD/JPY&gt; FX Daily Futures</text:span><text:span text:style-name="T6">」、「</text:span><text:span text:style-name="T5">South Africa Rand / Japanese Yen &lt;ZAR/JPY&gt; FX Daily Futures</text:span><text:span text:style-name="T6">」、「</text:span><text:span text:style-name="T5">Turkish Lira / Japanese Yen &lt;TRY/JPY&gt; FX Daily Futures</text:span><text:span text:style-name="T6">」、「</text:span><text:span text:style-name="T5">Poland Zloty / Japanese Yen &lt;PLN/JPY&gt; FX Daily Futures</text:span><text:span text:style-name="T6">」、「</text:span><text:span text:style-name="T5">Euro / U.S. Dollar &lt;EUR/USD&gt; FX Daily Futures</text:span><text:span text:style-name="T6">」、「</text:span><text:span text:style-name="T5">British Pound / U.S. Dollar &lt;GBP/USD&gt; FX Daily Futures</text:span><text:span text:style-name="T6">」、「</text:span><text:span text:style-name="T5">Australian Dollar / U.S. Dollar &lt;AUD/USD&gt; FX Daily Futures</text:span><text:span text:style-name="T6">」等</text:span><text:span text:style-name="T5">14</text:span><text:span text:style-name="T6">項商品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7540</text:span><text:span text:style-name="T6">號</text:span></text:p>
          </table:table-cell>
          <table:covered-table-cell table:style-name="ce53"/>
          <table:table-cell table:number-columns-repeated="1021"/>
        </table:table-row>
        <table:table-row table:style-name="ro15">
          <table:table-cell table:style-name="ce20" office:value-type="string" calcext:value-type="string" table:number-columns-spanned="1" table:number-rows-spanned="4">
            <text:p>106.11.2</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1">
          <table:covered-table-cell table:style-name="ce21"/>
          <table:table-cell table:style-name="ce39" office:value-type="string" calcext:value-type="string" table:number-columns-spanned="2" table:number-rows-spanned="1">
            <text:p><text:span text:style-name="T4">二、公告芝加哥商業交易所</text:span><text:span text:style-name="T5">(CME)</text:span><text:span text:style-name="T6">上市之「</text:span><text:span text:style-name="T5">E-mini S&amp;P 500 Monday Weekly Options</text:span><text:span text:style-name="T6">」以及「</text:span><text:span text:style-name="T5">S&amp;P 500 Monday Weekly Options</text:span><text:span text:style-name="T6">」等</text:span><text:span text:style-name="T5">2</text:span><text:span text:style-name="T6">項商品為期貨商得受託從事期貨交易之契約。</text:span></text:p>
          </table:table-cell>
          <table:covered-table-cell table:style-name="ce57"/>
          <table:table-cell table:number-columns-repeated="1021"/>
        </table:table-row>
        <table:table-row table:style-name="ro35">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7910</text:span><text:span text:style-name="T6">號</text:span></text:p>
          </table:table-cell>
          <table:covered-table-cell table:style-name="ce53"/>
          <table:table-cell table:number-columns-repeated="1021"/>
        </table:table-row>
        <table:table-row table:style-name="ro36">
          <table:table-cell table:style-name="ce20" office:value-type="string" calcext:value-type="string" table:number-columns-spanned="1" table:number-rows-spanned="4">
            <text:p>106.11.10</text:p>
          </table:table-cell>
          <table:table-cell table:style-name="ce38" office:value-type="string" calcext:value-type="string" table:number-columns-spanned="2" table:number-rows-spanned="1">
            <text:p><text:span text:style-name="T4">因應本公司終止授權歐洲期貨交易所</text:span><text:span text:style-name="T5">(Eurex)</text:span><text:span text:style-name="T6">上市臺股期貨及臺股選擇權之一天期期貨契約，公告更新「期貨商得受託從事期貨交易之國外期貨交易契約」，並自</text:span><text:span text:style-name="T5">106</text:span><text:span text:style-name="T6">年</text:span><text:span text:style-name="T5">11</text:span><text:span text:style-name="T6">月</text:span><text:span text:style-name="T5">15</text:span><text:span text:style-name="T6">日起生效。</text:span></text:p>
          </table:table-cell>
          <table:covered-table-cell table:style-name="ce56"/>
          <table:table-cell table:number-columns-repeated="1021"/>
        </table:table-row>
        <table:table-row table:style-name="ro15">
          <table:covered-table-cell table:style-name="ce21"/>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5">
          <table:covered-table-cell table:style-name="ce21"/>
          <table:table-cell table:style-name="ce40" office:value-type="string" calcext:value-type="string" table:number-columns-spanned="2" table:number-rows-spanned="1">
            <text:p><text:span text:style-name="T4">二、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608008310</text:span><text:span text:style-name="T6">號</text:span></text:p>
          </table:table-cell>
          <table:covered-table-cell table:style-name="ce53"/>
          <table:table-cell table:number-columns-repeated="1021"/>
        </table:table-row>
        <table:table-row table:style-name="ro6">
          <table:table-cell table:style-name="ce23" office:value-type="string" calcext:value-type="string" table:number-columns-spanned="1" table:number-rows-spanned="4">
            <text:p>106.11.17</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6">
          <table:covered-table-cell table:style-name="ce24"/>
          <table:table-cell table:style-name="ce39" office:value-type="string" calcext:value-type="string" table:number-columns-spanned="2" table:number-rows-spanned="1">
            <text:p><text:span text:style-name="T4">二、公告日本東京商品交易所</text:span><text:span text:style-name="T5">(TOCOM)</text:span><text:span text:style-name="T6">上市之「</text:span><text:span text:style-name="T5">Platinum Rolling Spot Futures</text:span><text:span text:style-name="T6">」商品為期貨商得受託從事期貨交易之契約。</text:span></text:p>
          </table:table-cell>
          <table:covered-table-cell table:style-name="ce57"/>
          <table:table-cell table:number-columns-repeated="1021"/>
        </table:table-row>
        <table:table-row table:style-name="ro35">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4" office:value-type="string" calcext:value-type="string" table:number-columns-spanned="2" table:number-rows-spanned="1">
            <text:p><text:span text:style-name="T4">文號：台期企字第</text:span><text:span text:style-name="T5">10608008540</text:span><text:span text:style-name="T6">號</text:span></text:p>
          </table:table-cell>
          <table:covered-table-cell table:style-name="ce51"/>
          <table:table-cell table:number-columns-repeated="1021"/>
        </table:table-row>
        <table:table-row table:style-name="ro15">
          <table:table-cell table:style-name="ce26" office:value-type="string" calcext:value-type="string" table:number-columns-spanned="1" table:number-rows-spanned="3">
            <text:p>106.12.19</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2">
          <table:covered-table-cell table:style-name="ce26"/>
          <table:table-cell table:style-name="ce39" office:value-type="string" calcext:value-type="string" table:number-columns-spanned="2" table:number-rows-spanned="1">
            <text:p><text:span text:style-name="T4">二、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9"/>
          <table:table-cell table:number-columns-repeated="1021"/>
        </table:table-row>
        <table:table-row table:style-name="ro15">
          <table:covered-table-cell table:style-name="ce26"/>
          <table:table-cell table:style-name="ce36" office:value-type="string" calcext:value-type="string" table:number-columns-spanned="2" table:number-rows-spanned="1">
            <text:p><text:span text:style-name="T4">文號：台期企字第</text:span><text:span text:style-name="T5">10608009230</text:span><text:span text:style-name="T6">號</text:span></text:p>
          </table:table-cell>
          <table:covered-table-cell table:style-name="ce53"/>
          <table:table-cell table:number-columns-repeated="1021"/>
        </table:table-row>
        <table:table-row table:style-name="ro6">
          <table:table-cell table:style-name="ce23" office:value-type="string" calcext:value-type="string" table:number-columns-spanned="1" table:number-rows-spanned="4">
            <text:p>107.1.4</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6">
          <table:covered-table-cell table:style-name="ce24"/>
          <table:table-cell table:style-name="ce39" office:value-type="string" calcext:value-type="string" table:number-columns-spanned="2" table:number-rows-spanned="1">
            <text:p><text:span text:style-name="T4">二、公告新加坡衍生性商品交易所</text:span><text:span text:style-name="T5">(SGX-DT)</text:span><text:span text:style-name="T6">上市之「</text:span><text:span text:style-name="T5">Mini Nikkei Index Futures</text:span><text:span text:style-name="T6">」商品為期貨商得受託從事期貨交易之契約。</text:span></text:p>
          </table:table-cell>
          <table:covered-table-cell table:style-name="ce57"/>
          <table:table-cell table:number-columns-repeated="1021"/>
        </table:table-row>
        <table:table-row table:style-name="ro35">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608009510</text:span><text:span text:style-name="T6">號</text:span></text:p>
          </table:table-cell>
          <table:covered-table-cell table:style-name="ce36"/>
          <table:table-cell table:number-columns-repeated="1021"/>
        </table:table-row>
        <table:table-row table:style-name="ro6">
          <table:table-cell table:style-name="ce23" office:value-type="string" calcext:value-type="string" table:number-columns-spanned="1" table:number-rows-spanned="4">
            <text:p>107.3.13</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6">
          <table:covered-table-cell table:style-name="ce24"/>
          <table:table-cell table:style-name="ce39" office:value-type="string" calcext:value-type="string" table:number-columns-spanned="2" table:number-rows-spanned="1">
            <text:p><text:span text:style-name="T4">二、公告日本大阪交易所</text:span><text:span text:style-name="T5">(OSE)</text:span><text:span text:style-name="T6">上市之「</text:span><text:span text:style-name="T5">TSE Mothers Index Futures</text:span><text:span text:style-name="T6">」商品為期貨商得受託從事期貨交易之契約。</text:span></text:p>
          </table:table-cell>
          <table:covered-table-cell table:style-name="ce57"/>
          <table:table-cell table:number-columns-repeated="1021"/>
        </table:table-row>
        <table:table-row table:style-name="ro35">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708001680</text:span><text:span text:style-name="T6">號</text:span></text:p>
          </table:table-cell>
          <table:covered-table-cell table:style-name="ce36"/>
          <table:table-cell table:number-columns-repeated="1021"/>
        </table:table-row>
        <table:table-row table:style-name="ro6">
          <table:table-cell table:style-name="ce23" office:value-type="string" calcext:value-type="string" table:number-columns-spanned="1" table:number-rows-spanned="4">
            <text:p>107.3.29</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0">
          <table:covered-table-cell table:style-name="ce24"/>
          <table:table-cell table:style-name="ce39" office:value-type="string" calcext:value-type="string" table:number-columns-spanned="2" table:number-rows-spanned="1">
            <text:p><text:span text:style-name="T4">二、公告美國紐約商品交易所</text:span><text:span text:style-name="T5">(COMEX)</text:span><text:span text:style-name="T6">上市之「</text:span><text:span text:style-name="T5">Gold Weekly Options</text:span><text:span text:style-name="T6">」及美國紐約商業交易所</text:span><text:span text:style-name="T5">(NYMEX)</text:span><text:span text:style-name="T6">上市之「</text:span><text:span text:style-name="T5">Crude Oil Weekly Options</text:span><text:span text:style-name="T6">」等</text:span><text:span text:style-name="T5">2</text:span><text:span text:style-name="T6">項商品為期貨商得受託從事期貨交易之契約。</text:span></text:p>
          </table:table-cell>
          <table:covered-table-cell table:style-name="ce57"/>
          <table:table-cell table:number-columns-repeated="1021"/>
        </table:table-row>
        <table:table-row table:style-name="ro35">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708001850</text:span><text:span text:style-name="T6">號</text:span></text:p>
          </table:table-cell>
          <table:covered-table-cell table:style-name="ce36"/>
          <table:table-cell table:number-columns-repeated="1021"/>
        </table:table-row>
        <table:table-row table:style-name="ro6">
          <table:table-cell table:style-name="ce23" office:value-type="string" calcext:value-type="string" table:number-columns-spanned="1" table:number-rows-spanned="4">
            <text:p>107.6.29</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7">
          <table:covered-table-cell table:style-name="ce24"/>
          <table:table-cell table:style-name="ce39" office:value-type="string" calcext:value-type="string" table:number-columns-spanned="2" table:number-rows-spanned="1">
            <text:p><text:span text:style-name="T4">二、公告美國洲際期貨交易所</text:span><text:span text:style-name="T5">(ICE Futures U.S.)</text:span><text:span text:style-name="T6">上市之「</text:span><text:span text:style-name="T5">NYSE FANG+ Index Futures</text:span><text:span text:style-name="T6">」商品為期貨商得受託從事期貨交易之契約。</text:span></text:p>
          </table:table-cell>
          <table:covered-table-cell table:style-name="ce57"/>
          <table:table-cell table:number-columns-repeated="1021"/>
        </table:table-row>
        <table:table-row table:style-name="ro35">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708004620</text:span><text:span text:style-name="T6">號</text:span></text:p>
          </table:table-cell>
          <table:covered-table-cell table:style-name="ce36"/>
          <table:table-cell table:number-columns-repeated="1021"/>
        </table:table-row>
        <table:table-row table:style-name="ro15">
          <table:table-cell table:style-name="ce26" office:value-type="string" calcext:value-type="string" table:number-columns-spanned="1" table:number-rows-spanned="3">
            <text:p>107.7.2</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2">
          <table:covered-table-cell table:style-name="ce26"/>
          <table:table-cell table:style-name="ce39" office:value-type="string" calcext:value-type="string" table:number-columns-spanned="2" table:number-rows-spanned="1">
            <text:p><text:span text:style-name="T4">二、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9"/>
          <table:table-cell table:number-columns-repeated="1021"/>
        </table:table-row>
        <table:table-row table:style-name="ro15">
          <table:covered-table-cell table:style-name="ce26"/>
          <table:table-cell table:style-name="ce36" office:value-type="string" calcext:value-type="string" table:number-columns-spanned="2" table:number-rows-spanned="1">
            <text:p><text:span text:style-name="T4">文號：台期企字第</text:span><text:span text:style-name="T5">10708004320</text:span><text:span text:style-name="T6">號</text:span></text:p>
          </table:table-cell>
          <table:covered-table-cell table:style-name="ce53"/>
          <table:table-cell table:number-columns-repeated="1021"/>
        </table:table-row>
        <table:table-row table:style-name="ro15">
          <table:table-cell table:style-name="ce23" office:value-type="string" calcext:value-type="string" table:number-columns-spanned="1" table:number-rows-spanned="4">
            <text:p>107.7.2</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7">
          <table:covered-table-cell table:style-name="ce24"/>
          <table:table-cell table:style-name="ce39" office:value-type="string" calcext:value-type="string" table:number-columns-spanned="2" table:number-rows-spanned="1">
            <text:p><text:span text:style-name="T4">二、公告英國洲際歐洲期貨交易所</text:span><text:span text:style-name="T5">(ICE Futures Europe)</text:span><text:span text:style-name="T6">上市之「</text:span><text:span text:style-name="T5">Brent 1st Line Futures</text:span><text:span text:style-name="T6">」、「</text:span><text:span text:style-name="T5">Dated Brent Futures</text:span><text:span text:style-name="T6">」、「</text:span><text:span text:style-name="T5">Daily Dated Brent Futures</text:span><text:span text:style-name="T6">」、「</text:span><text:span text:style-name="T5">Dubai 1st Line Futures</text:span><text:span text:style-name="T6">」、「</text:span><text:span text:style-name="T5">Gasoil Outright - Singapore Gasoil (Platts) Futures</text:span><text:span text:style-name="T6">」、「</text:span><text:span text:style-name="T5">Gasoline - Singapore Mogas 92 Unleaded (Platts) Futures</text:span><text:span text:style-name="T6">」、「</text:span><text:span text:style-name="T5">Singapore Jet Kerosene Futures</text:span><text:span text:style-name="T6">」、「</text:span><text:span text:style-name="T5">Fuel Oil 380 CST Singapore Futures</text:span><text:span text:style-name="T6">」、「</text:span><text:span text:style-name="T5">Gasoil Crack - Low Sulphur Gasoil 1st Line vs Brent 1st Line Futures (in Bbls)</text:span><text:span text:style-name="T6">」、「</text:span><text:span text:style-name="T5">Singapore Mogas 92 Unleaded vs Brent 1st Line Futures</text:span><text:span text:style-name="T6">」、「</text:span><text:span text:style-name="T5">Crude Diff - Brent 1st Line vs Dubai 1st Line Futures</text:span><text:span text:style-name="T6">」、「</text:span><text:span text:style-name="T5">Crude Diff - Dated Brent vs Brent 1st Line Futures</text:span><text:span text:style-name="T6">」、「</text:span><text:span text:style-name="T5">Gasoil Diff - Singapore Gasoil (Platts) vs Low Sulphur Gasoil 1st Line Futures (in Bbls)</text:span><text:span text:style-name="T6">」、「</text:span><text:span text:style-name="T5">Jet Fuel Diff - Singapore Jet Kerosene Cargoes (Platts) vs Singapore Gasoil (Platts) Futures</text:span><text:span text:style-name="T6">」及「</text:span><text:span text:style-name="T5">Gasoline Diff - Singapore Mogas 92 Unleaded (Platts) vs Argus Eurobob Oxy FOB Rotterdam Barges Futures</text:span><text:span text:style-name="T6">」等</text:span><text:span text:style-name="T5">15</text:span><text:span text:style-name="T6">檔商品為期貨商得受託從事期貨交易之契約。</text:span></text:p>
          </table:table-cell>
          <table:covered-table-cell table:style-name="ce57"/>
          <table:table-cell table:number-columns-repeated="1021"/>
        </table:table-row>
        <table:table-row table:style-name="ro22">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708004750</text:span><text:span text:style-name="T6">號</text:span></text:p>
          </table:table-cell>
          <table:covered-table-cell table:style-name="ce36"/>
          <table:table-cell table:number-columns-repeated="1021"/>
        </table:table-row>
        <table:table-row table:style-name="ro38">
          <table:table-cell table:style-name="ce23" office:value-type="string" calcext:value-type="string" table:number-columns-spanned="1" table:number-rows-spanned="4">
            <text:p>107.7.25</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9">
          <table:covered-table-cell table:style-name="ce24"/>
          <table:table-cell table:style-name="ce39" office:value-type="string" calcext:value-type="string" table:number-columns-spanned="2" table:number-rows-spanned="1">
            <text:p><text:span text:style-name="T4">二、公告以下商品為期貨商得受託從事期貨交易之契約：</text:span></text:p>
            <text:p><text:span text:style-name="T7">(</text:span><text:span text:style-name="T6">一</text:span><text:span text:style-name="T5">)</text:span><text:span text:style-name="T6">歐洲期貨易所</text:span><text:span text:style-name="T5">(EUREX)</text:span><text:span text:style-name="T6">上市之</text:span><text:span text:style-name="T5">EURO STOXX 50® Index Total Return Futures</text:span><text:span text:style-name="T6">、</text:span><text:span text:style-name="T5">MSCI Emerging Markets Index (NTR, USD) Futures</text:span><text:span text:style-name="T6">、</text:span><text:span text:style-name="T5">MSCI Emerging Markets EMEA Index Futures</text:span><text:span text:style-name="T6">、</text:span><text:span text:style-name="T5">MSCI Europe Index (NTR, USD) Futures</text:span><text:span text:style-name="T6">、</text:span><text:span text:style-name="T5">MSCI Emerging Markets Latin America Index Futures</text:span><text:span text:style-name="T6">、</text:span><text:span text:style-name="T5">MSCI North America Index Futures</text:span><text:span text:style-name="T6">、</text:span><text:span text:style-name="T5">EURO STOXX® Mid Index Futures</text:span><text:span text:style-name="T6">、</text:span><text:span text:style-name="T5">EURO STOXX® Index Futures</text:span><text:span text:style-name="T6">、</text:span><text:span text:style-name="T5">STOXX® Europe 600 Technology Futures</text:span><text:span text:style-name="T6">、</text:span><text:span text:style-name="T5">MSCI Australia Index Futures</text:span><text:span text:style-name="T6">、</text:span><text:span text:style-name="T5">MSCI Emerging Markets Index (NTR, USD) Options</text:span><text:span text:style-name="T6">、</text:span><text:span text:style-name="T5">MSCI Emerging Markets Price Index Options</text:span><text:span text:style-name="T6">與</text:span><text:span text:style-name="T5">Options on VSTOXX® Futures</text:span><text:span text:style-name="T6">等</text:span><text:span text:style-name="T5">13</text:span><text:span text:style-name="T6">檔指數類商品，以及</text:span><text:span text:style-name="T5">Zurich Insurance Group Futures</text:span><text:span text:style-name="T6">、</text:span><text:span text:style-name="T5">Unilever NV Futures</text:span><text:span text:style-name="T6">、</text:span><text:span text:style-name="T5">ING Futures</text:span><text:span text:style-name="T6">、</text:span><text:span text:style-name="T5">Commerzbank Futures</text:span><text:span text:style-name="T6">、</text:span><text:span text:style-name="T5">Novartis Futures</text:span><text:span text:style-name="T6">、</text:span><text:span text:style-name="T5">UBS Futures</text:span><text:span text:style-name="T6">、</text:span><text:span text:style-name="T5">Société Générale Futures</text:span><text:span text:style-name="T6">、</text:span><text:span text:style-name="T5">BNP Paribas Futures</text:span><text:span text:style-name="T6">、</text:span><text:span text:style-name="T5">Nestlé Futures</text:span><text:span text:style-name="T6">、</text:span><text:span text:style-name="T5">LVMH Futures</text:span><text:span text:style-name="T6">、</text:span><text:span text:style-name="T5">Peugeot Futures</text:span><text:span text:style-name="T6">、</text:span><text:span text:style-name="T5">Roche Holding Futures</text:span><text:span text:style-name="T6">、</text:span><text:span text:style-name="T5">Carrefour Futures</text:span><text:span text:style-name="T6">、</text:span><text:span text:style-name="T5">VW pref. Futures</text:span><text:span text:style-name="T6">、</text:span><text:span text:style-name="T5">Renault Options</text:span><text:span text:style-name="T6">、</text:span><text:span text:style-name="T5">Linde Options</text:span><text:span text:style-name="T6">與</text:span><text:span text:style-name="T5">Continental Options</text:span><text:span text:style-name="T6">等</text:span><text:span text:style-name="T5">17</text:span><text:span text:style-name="T6">檔股票類商品。</text:span></text:p>
            <text:p><text:span text:style-name="T7">(</text:span><text:span text:style-name="T6">二</text:span><text:span text:style-name="T5">)</text:span><text:span text:style-name="T6">美國芝加哥商業交易所</text:span><text:span text:style-name="T5">(CME) </text:span><text:span text:style-name="T6">上市之</text:span><text:span text:style-name="T5">E-mini Consumer Staples Select Sector Futures</text:span><text:span text:style-name="T6">、</text:span><text:span text:style-name="T5">E-mini Energy Select Sector Futures</text:span><text:span text:style-name="T6">及</text:span><text:span text:style-name="T5">E-mini Technology Select Sector Futures</text:span><text:span text:style-name="T6">等</text:span><text:span text:style-name="T5">3</text:span><text:span text:style-name="T6">檔指數類商品。</text:span></text:p>
          </table:table-cell>
          <table:covered-table-cell table:style-name="ce57"/>
          <table:table-cell table:number-columns-repeated="1021"/>
        </table:table-row>
        <table:table-row table:style-name="ro35">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708005300</text:span><text:span text:style-name="T6">號</text:span></text:p>
          </table:table-cell>
          <table:covered-table-cell table:style-name="ce36"/>
          <table:table-cell table:number-columns-repeated="1021"/>
        </table:table-row>
        <table:table-row table:style-name="ro15">
          <table:table-cell table:style-name="ce23" office:value-type="string" calcext:value-type="string" table:number-columns-spanned="1" table:number-rows-spanned="4">
            <text:p>107.8.27</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0">
          <table:covered-table-cell table:style-name="ce24"/>
          <table:table-cell table:style-name="ce39" office:value-type="string" calcext:value-type="string" table:number-columns-spanned="2" table:number-rows-spanned="1">
            <text:p><text:span text:style-name="T4">二、公告以下商品為期貨商得受託從事期貨交易之契約：</text:span></text:p>
            <text:p><text:span text:style-name="T7">(</text:span><text:span text:style-name="T6">一</text:span><text:span text:style-name="T5">)HKEX</text:span><text:span text:style-name="T6">：「美元黃金期貨</text:span><text:span text:style-name="T5">(USD Gold Futures)</text:span><text:span text:style-name="T6">」。</text:span></text:p>
            <text:p><text:span text:style-name="T7">(</text:span><text:span text:style-name="T6">二</text:span><text:span text:style-name="T5">)ICE Futures Singapore</text:span><text:span text:style-name="T6">：「</text:span><text:span text:style-name="T5">Mini US Dollar Index® Futures</text:span><text:span text:style-name="T6">」。</text:span></text:p>
            <text:p><text:span text:style-name="T7">(</text:span><text:span text:style-name="T6">三</text:span><text:span text:style-name="T5">)KRX</text:span><text:span text:style-name="T6">：「</text:span><text:span text:style-name="T5">Mini KOSPI 200 Futures</text:span><text:span text:style-name="T6">」、「</text:span><text:span text:style-name="T5">KOSDAQ 150 Futures</text:span><text:span text:style-name="T6">」、「</text:span><text:span text:style-name="T5">3-Year KTB Futures</text:span><text:span text:style-name="T6">」、「</text:span><text:span text:style-name="T5">10-Year KTB Futures</text:span><text:span text:style-name="T6">」與「</text:span><text:span text:style-name="T5">US Dollar Futures</text:span><text:span text:style-name="T6">」等</text:span><text:span text:style-name="T5">5</text:span><text:span text:style-name="T6">檔商品，以及「</text:span><text:span text:style-name="T5">AMOREPACIFIC</text:span><text:span text:style-name="T6">」、「</text:span><text:span text:style-name="T5">BNK Financial Group</text:span><text:span text:style-name="T6">」、「</text:span><text:span text:style-name="T5">Celltrion</text:span><text:span text:style-name="T6">」、「</text:span><text:span text:style-name="T5">DaelimInd</text:span><text:span text:style-name="T6">」、「</text:span><text:span text:style-name="T5">DHICO</text:span><text:span text:style-name="T6">」、「</text:span><text:span text:style-name="T5">DSINFRA</text:span><text:span text:style-name="T6">」、「</text:span><text:span text:style-name="T5">GS E&amp;C</text:span><text:span text:style-name="T6">」、「</text:span><text:span text:style-name="T5">HANAFINANCIALGR</text:span><text:span text:style-name="T6">」、「</text:span><text:span text:style-name="T5">Hanwha</text:span><text:span text:style-name="T6">」、「</text:span><text:span text:style-name="T5">HANWHA AEROSPACE</text:span><text:span text:style-name="T6">」、「</text:span><text:span text:style-name="T5">HANWHA LIFE</text:span><text:span text:style-name="T6">」、「</text:span><text:span text:style-name="T5">HanwhaChem</text:span><text:span text:style-name="T6">」、「</text:span><text:span text:style-name="T5">HD MOBIS</text:span><text:span text:style-name="T6">」、「</text:span><text:span text:style-name="T5">HyundaiMtr</text:span><text:span text:style-name="T6">」、「</text:span><text:span text:style-name="T5">HHI</text:span><text:span text:style-name="T6">」、「</text:span><text:span text:style-name="T5">HtlShilla</text:span><text:span text:style-name="T6">」、「</text:span><text:span text:style-name="T5">HyundaiElev</text:span><text:span text:style-name="T6">」、「</text:span><text:span text:style-name="T5">HyundaiEng&amp;Const</text:span><text:span text:style-name="T6">」、「</text:span><text:span text:style-name="T5">HYUNDAI STEEL</text:span><text:span text:style-name="T6">」、「</text:span><text:span text:style-name="T5">IBK</text:span><text:span text:style-name="T6">」、「</text:span><text:span text:style-name="T5">Kakao</text:span><text:span text:style-name="T6">」、「</text:span><text:span text:style-name="T5">KAL</text:span><text:span text:style-name="T6">」、「</text:span><text:span text:style-name="T5">KBFinancialGroup</text:span><text:span text:style-name="T6">」、「</text:span><text:span text:style-name="T5">KEPCO</text:span><text:span text:style-name="T6">」、「</text:span><text:span text:style-name="T5">KiaMtr</text:span><text:span text:style-name="T6">」、「</text:span><text:span text:style-name="T5">KIH</text:span><text:span text:style-name="T6">」、「</text:span><text:span text:style-name="T5">KO GAS</text:span><text:span text:style-name="T6">」、「</text:span><text:span text:style-name="T5">KOREA AEROSPACE</text:span><text:span text:style-name="T6">」、「</text:span><text:span text:style-name="T5">KT</text:span><text:span text:style-name="T6">」、「</text:span><text:span text:style-name="T5">KumhoPetrochem</text:span><text:span text:style-name="T6">」、「</text:span><text:span text:style-name="T5">LG CHEM</text:span><text:span text:style-name="T6">」、「</text:span><text:span text:style-name="T5">LG Display</text:span><text:span text:style-name="T6">」、「</text:span><text:span text:style-name="T5">LGELECTRONICS</text:span><text:span text:style-name="T6">」、「</text:span><text:span text:style-name="T5">LG Innotek</text:span><text:span text:style-name="T6">」、「</text:span><text:span text:style-name="T5">LG Uplus</text:span><text:span text:style-name="T6">」、「</text:span><text:span text:style-name="T5">LOTTE CHEMICAL Corp</text:span><text:span text:style-name="T6">」、「</text:span><text:span text:style-name="T5">MERITZ SECU</text:span><text:span text:style-name="T6">」、「</text:span><text:span text:style-name="T5">MIRAE ASSET DAEWOO</text:span><text:span text:style-name="T6">」、「</text:span><text:span text:style-name="T5">NCsoft</text:span><text:span text:style-name="T6">」、「</text:span><text:span text:style-name="T5">NHIS</text:span><text:span text:style-name="T6">」、「</text:span><text:span text:style-name="T5">OCI</text:span><text:span text:style-name="T6">」、「</text:span><text:span text:style-name="T5">POSCO</text:span><text:span text:style-name="T6">」、「</text:span><text:span text:style-name="T5">POSCO DAEWOO</text:span><text:span text:style-name="T6">」、「</text:span><text:span text:style-name="T5">SAMSUNG C&amp;T</text:span><text:span text:style-name="T6">」、「</text:span><text:span text:style-name="T5">SamsungElec</text:span><text:span text:style-name="T6">」、「</text:span><text:span text:style-name="T5">SAMSUNG EL</text:span><text:span text:style-name="T6">」、「</text:span><text:span text:style-name="T5">SamsungHvyInd</text:span><text:span text:style-name="T6">」、「</text:span><text:span text:style-name="T5">SDI</text:span><text:span text:style-name="T6">」、「</text:span><text:span text:style-name="T5">SAMSUNGSEC</text:span><text:span text:style-name="T6">」、「</text:span><text:span text:style-name="T5">ShinhanGroup</text:span><text:span text:style-name="T6">」、「</text:span><text:span text:style-name="T5">SK hynix</text:span><text:span text:style-name="T6">」、「</text:span><text:span text:style-name="T5">SK Innovation</text:span><text:span text:style-name="T6">」、「</text:span><text:span text:style-name="T5">SKNetworks</text:span><text:span text:style-name="T6">」、「</text:span><text:span text:style-name="T5">S-Oil</text:span><text:span text:style-name="T6">」、「</text:span><text:span text:style-name="T5">WooriBank</text:span><text:span text:style-name="T6">」、「</text:span><text:span text:style-name="T5">Paradise</text:span><text:span text:style-name="T6">」、「</text:span><text:span text:style-name="T5">POSCO ICT</text:span><text:span text:style-name="T6">」、「</text:span><text:span text:style-name="T5">SSC</text:span><text:span text:style-name="T6">」與「</text:span><text:span text:style-name="T5">Webzen</text:span><text:span text:style-name="T6">」等</text:span><text:span text:style-name="T5">59</text:span><text:span text:style-name="T6">檔股票期貨。</text:span></text:p>
            <text:p><text:span text:style-name="T4"/></text:p>
          </table:table-cell>
          <table:covered-table-cell table:style-name="ce57"/>
          <table:table-cell table:number-columns-repeated="1021"/>
        </table:table-row>
        <table:table-row table:style-name="ro32">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708005140</text:span><text:span text:style-name="T6">號</text:span></text:p>
          </table:table-cell>
          <table:covered-table-cell table:style-name="ce36"/>
          <table:table-cell table:number-columns-repeated="1021"/>
        </table:table-row>
        <table:table-row table:style-name="ro16">
          <table:table-cell table:style-name="ce23" office:value-type="string" calcext:value-type="string" table:number-columns-spanned="1" table:number-rows-spanned="4">
            <text:p>107.9.6</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1">
          <table:covered-table-cell table:style-name="ce24"/>
          <table:table-cell table:style-name="ce39" office:value-type="string" calcext:value-type="string" table:number-columns-spanned="2" table:number-rows-spanned="1">
            <text:p><text:span text:style-name="T4">二、公告芝加哥商業交易所</text:span><text:span text:style-name="T5">(CME)</text:span><text:span text:style-name="T6">上市之</text:span><text:span text:style-name="T5">Weekly Premium Quoted European Style Options on Australian Dollar/US Dollar Futures</text:span><text:span text:style-name="T6">、</text:span><text:span text:style-name="T5">Weekly Premium Quoted European Style Options on British Pound/US Dollar Futures</text:span><text:span text:style-name="T6">、</text:span><text:span text:style-name="T5">Weekly Premium Quoted European Style Options on Canadian Dollar/US Dollar Futures</text:span><text:span text:style-name="T6">、</text:span><text:span text:style-name="T5">Weekly Premium Quoted European Style Options on Euro/US Dollar Futures</text:span><text:span text:style-name="T6">、</text:span><text:span text:style-name="T5">Weekly Premium Quoted European Style Options on Japanese Yen/US Dollar Futures</text:span><text:span text:style-name="T6">及</text:span><text:span text:style-name="T5">EUR/USD Wednesday Premium Quoted European Style Options - 2 pm Fix</text:span><text:span text:style-name="T6">等</text:span><text:span text:style-name="T5">6</text:span><text:span text:style-name="T6">項商品為期貨商得受託從事期貨交易之契約。</text:span></text:p>
          </table:table-cell>
          <table:covered-table-cell table:style-name="ce57"/>
          <table:table-cell table:number-columns-repeated="1021"/>
        </table:table-row>
        <table:table-row table:style-name="ro32">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708006190</text:span><text:span text:style-name="T6">號</text:span></text:p>
          </table:table-cell>
          <table:covered-table-cell table:style-name="ce36"/>
          <table:table-cell table:number-columns-repeated="1021"/>
        </table:table-row>
        <table:table-row table:style-name="ro15">
          <table:table-cell table:style-name="ce23" office:value-type="string" calcext:value-type="string" table:number-columns-spanned="1" table:number-rows-spanned="4">
            <text:p>107.10.18</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2">
          <table:covered-table-cell table:style-name="ce24"/>
          <table:table-cell table:style-name="ce39" office:value-type="string" calcext:value-type="string" table:number-columns-spanned="2" table:number-rows-spanned="1">
            <text:p><text:span text:style-name="T4">二、公告新加坡交易所</text:span><text:span text:style-name="T5">(SGX)</text:span><text:span text:style-name="T6">上市之</text:span><text:span text:style-name="T5">MSCI China Free Net Total Return USD Index Futures</text:span><text:span text:style-name="T6">及</text:span><text:span text:style-name="T5">MSCI India Net Total Return USD Index Futures</text:span><text:span text:style-name="T6">等</text:span><text:span text:style-name="T5">2</text:span><text:span text:style-name="T6">檔指數商品為期貨商得受託從事期貨交易之契約。</text:span></text:p>
          </table:table-cell>
          <table:covered-table-cell table:style-name="ce57"/>
          <table:table-cell table:number-columns-repeated="1021"/>
        </table:table-row>
        <table:table-row table:style-name="ro32">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708007010</text:span><text:span text:style-name="T6">號</text:span></text:p>
          </table:table-cell>
          <table:covered-table-cell table:style-name="ce36"/>
          <table:table-cell table:number-columns-repeated="1021"/>
        </table:table-row>
        <table:table-row table:style-name="ro15">
          <table:table-cell table:style-name="ce23" office:value-type="string" calcext:value-type="string" table:number-columns-spanned="1" table:number-rows-spanned="4">
            <text:p>107.11.12</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3">
          <table:covered-table-cell table:style-name="ce24"/>
          <table:table-cell table:style-name="ce39" office:value-type="string" calcext:value-type="string" table:number-columns-spanned="2" table:number-rows-spanned="1">
            <text:p><text:span text:style-name="T4">二、公告香港交易所</text:span><text:span text:style-name="T5">(HKEX)</text:span><text:span text:style-name="T6">上市之恒生國企股息點指數期貨、小型恒生指數選擇權及小型中國企業指數選擇權共</text:span><text:span text:style-name="T5">3</text:span><text:span text:style-name="T6">檔指數商品，以及以長城汽車股份有限公司、中信証券股份有限公司、比亞迪股份有限公司、恒生銀行有限公司、金山軟件有限公司、中信銀行股份有限公司、吉利汽車控股有限公司、聯想集團有限公司、瑞聲科技控股有限公司、新華人壽保險股份有限公司、電能實業有限公司、中國蒙牛乳業有限公司、恒安國際集團有限公司、中國民生銀行股份有限公司、華潤置地有限公司、中國人民財產保險股份有限公司、美高梅中國控股有限公司、華夏滬深</text:span><text:span text:style-name="T5">300</text:span><text:span text:style-name="T6">指數</text:span><text:span text:style-name="T5">ETF</text:span><text:span text:style-name="T6">及</text:span><text:span text:style-name="T5">CSOP</text:span><text:span text:style-name="T6">富時中國</text:span><text:span text:style-name="T5">A50 ETF</text:span><text:span text:style-name="T6">等</text:span><text:span text:style-name="T5">19</text:span><text:span text:style-name="T6">檔證券為標的之股票選擇權為期貨商得受託從事期貨交易之契約。</text:span></text:p>
          </table:table-cell>
          <table:covered-table-cell table:style-name="ce57"/>
          <table:table-cell table:number-columns-repeated="1021"/>
        </table:table-row>
        <table:table-row table:style-name="ro20">
          <table:covered-table-cell table:style-name="ce24"/>
          <table:table-cell table:style-name="ce40" office:value-type="string" calcext:value-type="string" table:number-columns-spanned="2" table:number-rows-spanned="1">
            <text:p><text:span text:style-name="T4">三、公告更新期貨商得受託從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5"/>
          <table:table-cell table:style-name="ce36" office:value-type="string" calcext:value-type="string" table:number-columns-spanned="2" table:number-rows-spanned="1">
            <text:p><text:span text:style-name="T4">文號：台期企字第</text:span><text:span text:style-name="T5">10708007600</text:span><text:span text:style-name="T6">號</text:span></text:p>
          </table:table-cell>
          <table:covered-table-cell table:style-name="ce36"/>
          <table:table-cell table:number-columns-repeated="1021"/>
        </table:table-row>
        <table:table-row table:style-name="ro15">
          <table:table-cell table:style-name="ce26" office:value-type="string" calcext:value-type="string" table:number-columns-spanned="1" table:number-rows-spanned="3">
            <text:p>107.12.7</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4">
          <table:covered-table-cell table:style-name="ce26"/>
          <table:table-cell table:style-name="ce39" office:value-type="string" calcext:value-type="string" table:number-columns-spanned="2" table:number-rows-spanned="1">
            <text:p><text:span text:style-name="T4">二、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9"/>
          <table:table-cell table:number-columns-repeated="1021"/>
        </table:table-row>
        <table:table-row table:style-name="ro15">
          <table:covered-table-cell table:style-name="ce26"/>
          <table:table-cell table:style-name="ce36" office:value-type="string" calcext:value-type="string" table:number-columns-spanned="2" table:number-rows-spanned="1">
            <text:p><text:span text:style-name="T4">文號：台期企字第</text:span><text:span text:style-name="T5">10708008030</text:span><text:span text:style-name="T6">號</text:span></text:p>
          </table:table-cell>
          <table:covered-table-cell table:style-name="ce53"/>
          <table:table-cell table:number-columns-repeated="1021"/>
        </table:table-row>
        <table:table-row table:style-name="ro15">
          <table:table-cell table:style-name="ce20" office:value-type="string" calcext:value-type="string" table:number-columns-spanned="1" table:number-rows-spanned="4">
            <text:p>108.3.22</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17">
          <table:covered-table-cell table:style-name="ce21"/>
          <table:table-cell table:style-name="ce39" office:value-type="string" calcext:value-type="string" table:number-columns-spanned="2" table:number-rows-spanned="1">
            <text:p><text:span text:style-name="T4">二、公告美國芝加哥商業交易所</text:span><text:span text:style-name="T5">(CME)</text:span><text:span text:style-name="T6">上市之</text:span><text:span text:style-name="T5">Class III Milk Futures</text:span><text:span text:style-name="T6">、</text:span><text:span text:style-name="T5">Class III Milk Options</text:span><text:span text:style-name="T6">、</text:span><text:span text:style-name="T5">S&amp;P 500 Total Return Index Futures</text:span><text:span text:style-name="T6">、</text:span><text:span text:style-name="T5">E-mini Health Care Select Sector Futures</text:span><text:span text:style-name="T6">、</text:span><text:span text:style-name="T5">E-mini Industrial Select Sector Futures</text:span><text:span text:style-name="T6">、</text:span><text:span text:style-name="T5">E-mini Consumer Discretionary Select Sector Futures</text:span><text:span text:style-name="T6">、</text:span><text:span text:style-name="T5">S&amp;P 500 Annual Dividend Index Futures</text:span><text:span text:style-name="T6">、</text:span><text:span text:style-name="T5">One-Month SOFR Futures</text:span><text:span text:style-name="T6">及</text:span><text:span text:style-name="T5">Three-Month SOFR Futures</text:span><text:span text:style-name="T6">等</text:span><text:span text:style-name="T5">9</text:span><text:span text:style-name="T6">檔商品，及旗下美國芝加哥期貨交易所</text:span><text:span text:style-name="T5">(CBOT)</text:span><text:span text:style-name="T6">之</text:span><text:span text:style-name="T5">Corn Options</text:span><text:span text:style-name="T6">、</text:span><text:span text:style-name="T5">Corn Weekly Options</text:span><text:span text:style-name="T6">、</text:span><text:span text:style-name="T5">Short-Dated New Crop Corn Options</text:span><text:span text:style-name="T6">及</text:span><text:span text:style-name="T5">KC HRW Wheat Options</text:span><text:span text:style-name="T6">等</text:span><text:span text:style-name="T5">4</text:span><text:span text:style-name="T6">檔商品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808001260</text:span><text:span text:style-name="T6">號</text:span></text:p>
          </table:table-cell>
          <table:covered-table-cell table:style-name="ce53"/>
          <table:table-cell table:number-columns-repeated="1021"/>
        </table:table-row>
        <table:table-row table:style-name="ro16">
          <table:table-cell table:style-name="ce20" office:value-type="string" calcext:value-type="string" table:number-columns-spanned="1" table:number-rows-spanned="4">
            <text:p>108.4.2</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7">
          <table:covered-table-cell table:style-name="ce21"/>
          <table:table-cell table:style-name="ce39" office:value-type="string" calcext:value-type="string" table:number-columns-spanned="2" table:number-rows-spanned="1">
            <text:p><text:span text:style-name="T4">二、公告香港交易所</text:span><text:span text:style-name="T5">(HKEX)</text:span><text:span text:style-name="T6">上市以騰訊控股有限公司及中國平安保險</text:span><text:span text:style-name="T5">(</text:span><text:span text:style-name="T6">集團</text:span><text:span text:style-name="T5">)</text:span><text:span text:style-name="T6">股份有限公司</text:span><text:span text:style-name="T5">2</text:span><text:span text:style-name="T6">檔證券為標的之股票期貨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808001480</text:span><text:span text:style-name="T6">號</text:span></text:p>
          </table:table-cell>
          <table:covered-table-cell table:style-name="ce53"/>
          <table:table-cell table:number-columns-repeated="1021"/>
        </table:table-row>
        <table:table-row table:style-name="ro15">
          <table:table-cell table:style-name="ce26" office:value-type="string" calcext:value-type="string" table:number-columns-spanned="1" table:number-rows-spanned="3">
            <text:p>108.6.19</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4">
          <table:covered-table-cell table:style-name="ce26"/>
          <table:table-cell table:style-name="ce39" office:value-type="string" calcext:value-type="string" table:number-columns-spanned="2" table:number-rows-spanned="1">
            <text:p><text:span text:style-name="T4">二、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9"/>
          <table:table-cell table:number-columns-repeated="1021"/>
        </table:table-row>
        <table:table-row table:style-name="ro15">
          <table:covered-table-cell table:style-name="ce26"/>
          <table:table-cell table:style-name="ce36" office:value-type="string" calcext:value-type="string" table:number-columns-spanned="2" table:number-rows-spanned="1">
            <text:p><text:span text:style-name="T4">文號：台期企字第</text:span><text:span text:style-name="T5">10808003010</text:span><text:span text:style-name="T6">號</text:span></text:p>
          </table:table-cell>
          <table:covered-table-cell table:style-name="ce53"/>
          <table:table-cell table:number-columns-repeated="1021"/>
        </table:table-row>
        <table:table-row table:style-name="ro15">
          <table:table-cell table:style-name="ce20" office:value-type="string" calcext:value-type="string" table:number-columns-spanned="1" table:number-rows-spanned="4">
            <text:p>108.8.1</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5">
          <table:covered-table-cell table:style-name="ce21"/>
          <table:table-cell table:style-name="ce39" office:value-type="string" calcext:value-type="string" table:number-columns-spanned="2" table:number-rows-spanned="1">
            <text:p><text:span text:style-name="T4">二、公告歐洲期貨易所</text:span><text:span text:style-name="T5">(EUREX)</text:span><text:span text:style-name="T6">上市之</text:span><text:span text:style-name="T5">EURO STOXX® Banks Dividend Futures</text:span><text:span text:style-name="T6">、</text:span><text:span text:style-name="T5">MSCI Canada GTR Index Futures</text:span><text:span text:style-name="T6">、</text:span><text:span text:style-name="T5">MSCI Emerging Markets Price Index Futures</text:span><text:span text:style-name="T6">、</text:span><text:span text:style-name="T5">MSCI Mexico Index Futures</text:span><text:span text:style-name="T6">、</text:span><text:span text:style-name="T5">STOXX® Europe 600 Real Estate Futures</text:span><text:span text:style-name="T6">、</text:span><text:span text:style-name="T5">EURO STOXX 50® Index Options (OESX-MEEx)</text:span><text:span text:style-name="T6">、</text:span><text:span text:style-name="T5">EURO STOXX® Select Dividend 30 Index Options</text:span><text:span text:style-name="T6">、</text:span><text:span text:style-name="T5">EURO STOXX® Utilities Options</text:span><text:span text:style-name="T6">、</text:span><text:span text:style-name="T5">MSCI World Price Index Options</text:span><text:span text:style-name="T6">、</text:span><text:span text:style-name="T5">STOXX® Europe 600 Index Options</text:span><text:span text:style-name="T6">及</text:span><text:span text:style-name="T5">STOXX® Europe 600 Automobiles &amp; Parts Options</text:span><text:span text:style-name="T6">等</text:span><text:span text:style-name="T5">11</text:span><text:span text:style-name="T6">檔指數類商品，與</text:span><text:span text:style-name="T5">Options on Euro-BTP Futures</text:span><text:span text:style-name="T6">及</text:span><text:span text:style-name="T5">Options on Euro-OAT Futures</text:span><text:span text:style-name="T6">等</text:span><text:span text:style-name="T5">2</text:span><text:span text:style-name="T6">檔利率類商品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46">
          <table:covered-table-cell table:style-name="ce22"/>
          <table:table-cell table:style-name="ce36" office:value-type="string" calcext:value-type="string" table:number-columns-spanned="2" table:number-rows-spanned="1">
            <text:p><text:span text:style-name="T4">文號：台期企字第</text:span><text:span text:style-name="T5">10808003870</text:span><text:span text:style-name="T6">號</text:span></text:p>
          </table:table-cell>
          <table:covered-table-cell table:style-name="ce53"/>
          <table:table-cell table:number-columns-repeated="1021"/>
        </table:table-row>
        <table:table-row table:style-name="ro15">
          <table:table-cell table:style-name="ce20" office:value-type="string" calcext:value-type="string" table:number-columns-spanned="1" table:number-rows-spanned="4">
            <text:p>108.11.18</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15">
          <table:covered-table-cell table:style-name="ce21"/>
          <table:table-cell table:style-name="ce39" office:value-type="string" calcext:value-type="string" table:number-columns-spanned="2" table:number-rows-spanned="1">
            <text:p><text:span text:style-name="T4">二、公告香港交易所</text:span><text:span text:style-name="T5">(HKEX)</text:span><text:span text:style-name="T6">上市</text:span><text:span text:style-name="T5">MSCI</text:span><text:span text:style-name="T6">亞洲除日本淨總回報指數期貨為期貨商得受託從事期貨交易之契約。</text:span></text:p>
          </table:table-cell>
          <table:covered-table-cell table:style-name="ce57"/>
          <table:table-cell table:number-columns-repeated="1021"/>
        </table:table-row>
        <table:table-row table:style-name="ro15">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808006200</text:span><text:span text:style-name="T6">號</text:span></text:p>
          </table:table-cell>
          <table:covered-table-cell table:style-name="ce53"/>
          <table:table-cell table:number-columns-repeated="1021"/>
        </table:table-row>
        <table:table-row table:style-name="ro15">
          <table:table-cell table:style-name="ce26" office:value-type="string" calcext:value-type="string" table:number-columns-spanned="1" table:number-rows-spanned="3">
            <text:p>108.12.23</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15">
          <table:covered-table-cell table:style-name="ce26"/>
          <table:table-cell table:style-name="ce39" office:value-type="string" calcext:value-type="string" table:number-columns-spanned="2" table:number-rows-spanned="1">
            <text:p><text:span text:style-name="T4">二、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59"/>
          <table:table-cell table:number-columns-repeated="1021"/>
        </table:table-row>
        <table:table-row table:style-name="ro15">
          <table:covered-table-cell table:style-name="ce26"/>
          <table:table-cell table:style-name="ce36" office:value-type="string" calcext:value-type="string" table:number-columns-spanned="2" table:number-rows-spanned="1">
            <text:p><text:span text:style-name="T4">文號：台期企字第</text:span><text:span text:style-name="T5">10808006850</text:span><text:span text:style-name="T6">號</text:span></text:p>
          </table:table-cell>
          <table:covered-table-cell table:style-name="ce53"/>
          <table:table-cell table:number-columns-repeated="1021"/>
        </table:table-row>
        <table:table-row table:style-name="ro15">
          <table:table-cell table:style-name="ce20" office:value-type="string" calcext:value-type="string" table:number-columns-spanned="1" table:number-rows-spanned="4">
            <text:p>109.1.21</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7">
          <table:covered-table-cell table:style-name="ce21"/>
          <table:table-cell table:style-name="ce39" office:value-type="string" calcext:value-type="string" table:number-columns-spanned="2" table:number-rows-spanned="1">
            <text:p><text:span text:style-name="T4">二、公告美國芝加哥商業交易所</text:span><text:span text:style-name="T5">(CME)</text:span><text:span text:style-name="T6">上市之</text:span><text:span text:style-name="T5">Micro E-mini S&amp;P 500 Index Futures</text:span><text:span text:style-name="T6">、</text:span><text:span text:style-name="T5">Micro E-mini Nasdaq-100 Index Futures</text:span><text:span text:style-name="T6">及</text:span><text:span text:style-name="T5">Micro E-mini Russell 2000 Index Futures</text:span><text:span text:style-name="T6">等</text:span><text:span text:style-name="T5">3</text:span><text:span text:style-name="T6">檔商品，及旗下</text:span><text:span text:style-name="T5">CBOT</text:span><text:span text:style-name="T6">之</text:span><text:span text:style-name="T5">5-Year T-Note Weekly Options</text:span><text:span text:style-name="T6">、</text:span><text:span text:style-name="T5">10-Year T-Note Weekly Options</text:span><text:span text:style-name="T6">、</text:span><text:span text:style-name="T5">U.S. Treasury Bond Weekly Options</text:span><text:span text:style-name="T6">、</text:span><text:span text:style-name="T5">5-Year Treasury Note Wednesday Weekly Options</text:span><text:span text:style-name="T6">、</text:span><text:span text:style-name="T5">10-Year Treasury Note Wednesday Weekly Options</text:span><text:span text:style-name="T6">、</text:span><text:span text:style-name="T5">U.S. Treasury Bond Wednesday Weekly Options</text:span><text:span text:style-name="T6">及</text:span><text:span text:style-name="T5">Micro E-mini Dow Jones Industrial Average Index Futures</text:span><text:span text:style-name="T6">等</text:span><text:span text:style-name="T5">7</text:span><text:span text:style-name="T6">檔商品為期貨商得受託從事期貨交易之契約。</text:span></text:p>
          </table:table-cell>
          <table:covered-table-cell table:style-name="ce57"/>
          <table:table-cell table:number-columns-repeated="1021"/>
        </table:table-row>
        <table:table-row table:style-name="ro32">
          <table:covered-table-cell table:style-name="ce21"/>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2"/>
          <table:table-cell table:style-name="ce36" office:value-type="string" calcext:value-type="string" table:number-columns-spanned="2" table:number-rows-spanned="1">
            <text:p><text:span text:style-name="T4">文號：台期企字第</text:span><text:span text:style-name="T5">1090800036</text:span><text:span text:style-name="T6">號</text:span></text:p>
          </table:table-cell>
          <table:covered-table-cell table:style-name="ce53"/>
          <table:table-cell table:number-columns-repeated="1021"/>
        </table:table-row>
        <table:table-row table:style-name="ro16">
          <table:table-cell table:style-name="ce27" office:value-type="string" calcext:value-type="string" table:number-columns-spanned="1" table:number-rows-spanned="4">
            <text:p>109.2.14</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8">
          <table:covered-table-cell table:style-name="ce28"/>
          <table:table-cell table:style-name="ce39" office:value-type="string" calcext:value-type="string" table:number-columns-spanned="2" table:number-rows-spanned="1">
            <text:p><text:span text:style-name="T4">二、公告新加坡交易所</text:span><text:span text:style-name="T5">(SGX)</text:span><text:span text:style-name="T6">上市之</text:span><text:span text:style-name="T5">SGX KRW/USD FX Futures</text:span><text:span text:style-name="T6">、</text:span><text:span text:style-name="T5">MSCI Emerging Markets Asia Net Total Return (USD) Index Futures</text:span><text:span text:style-name="T6">、</text:span><text:span text:style-name="T5">MSCI Indonesia Net Total Return (USD) Index Futures</text:span><text:span text:style-name="T6">、</text:span><text:span text:style-name="T5">MSCI Australia Net Total Return (USD) Index Futures</text:span><text:span text:style-name="T6">及</text:span><text:span text:style-name="T5">MSCI Japan Net Total Return (USD) Index Futures</text:span><text:span text:style-name="T6">等</text:span><text:span text:style-name="T5">5</text:span><text:span text:style-name="T6">檔商品為期貨商得受託從事期貨交易之契約。</text:span></text:p>
          </table:table-cell>
          <table:covered-table-cell table:style-name="ce57"/>
          <table:table-cell table:number-columns-repeated="1021"/>
        </table:table-row>
        <table:table-row table:style-name="ro44">
          <table:covered-table-cell table:style-name="ce28"/>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29"/>
          <table:table-cell table:style-name="ce36" office:value-type="string" calcext:value-type="string" table:number-columns-spanned="2" table:number-rows-spanned="1">
            <text:p><text:span text:style-name="T4">文號：台期企字第</text:span><text:span text:style-name="T5">1090800075</text:span><text:span text:style-name="T6">號</text:span></text:p>
          </table:table-cell>
          <table:covered-table-cell table:style-name="ce53"/>
          <table:table-cell table:number-columns-repeated="1021"/>
        </table:table-row>
        <table:table-row table:style-name="ro2">
          <table:table-cell table:style-name="ce27" office:value-type="string" calcext:value-type="string" table:number-columns-spanned="1" table:number-rows-spanned="4">
            <text:p>109.3.26</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49">
          <table:covered-table-cell table:style-name="ce28"/>
          <table:table-cell table:style-name="ce39" office:value-type="string" calcext:value-type="string" table:number-columns-spanned="2" table:number-rows-spanned="1">
            <text:p><text:span text:style-name="T4">二、本案係</text:span><text:span text:style-name="T5">LME</text:span><text:span text:style-name="T6">向本公司申請新增</text:span><text:span text:style-name="T5">LME Steel Scrap Futures</text:span><text:span text:style-name="T6">為我國期貨商得受託從事期貨交易之國外期貨交易契約，該交易所屬主管機關公告之核可國外交易所，本公司就交易所資格免進行審查。</text:span></text:p>
          </table:table-cell>
          <table:covered-table-cell table:style-name="ce57"/>
          <table:table-cell table:number-columns-repeated="1021"/>
        </table:table-row>
        <table:table-row table:style-name="ro28">
          <table:covered-table-cell table:style-name="ce28"/>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50">
          <table:covered-table-cell table:style-name="ce29"/>
          <table:table-cell table:style-name="ce36" office:value-type="string" calcext:value-type="string" table:number-columns-spanned="2" table:number-rows-spanned="1">
            <text:p><text:span text:style-name="T4">文號：台期企字第</text:span><text:span text:style-name="T5">1090800143</text:span><text:span text:style-name="T6">號</text:span></text:p>
          </table:table-cell>
          <table:covered-table-cell table:style-name="ce53"/>
          <table:table-cell table:number-columns-repeated="1021"/>
        </table:table-row>
        <table:table-row table:style-name="ro15">
          <table:table-cell table:style-name="ce27" office:value-type="string" calcext:value-type="string" table:number-columns-spanned="1" table:number-rows-spanned="4">
            <text:p>109.4.9</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35">
          <table:covered-table-cell table:style-name="ce28"/>
          <table:table-cell table:style-name="ce39" office:value-type="string" calcext:value-type="string" table:number-columns-spanned="2" table:number-rows-spanned="1">
            <text:p><text:span text:style-name="T4">二、公告芝加哥商業交易所</text:span><text:span text:style-name="T5">(CME)</text:span><text:span text:style-name="T6">上市之</text:span><text:span text:style-name="T5">Eurodollar Option 1 Year Mid-Curve Options</text:span><text:span text:style-name="T6">、</text:span><text:span text:style-name="T5">Eurodollar Option 2 Year Mid-Curve Options</text:span><text:span text:style-name="T6">及</text:span><text:span text:style-name="T5">Eurodollar Option 3 Year Mid-Curve Options</text:span><text:span text:style-name="T6">等</text:span><text:span text:style-name="T5">3</text:span><text:span text:style-name="T6">檔商品為期貨商得受託從事期貨交易之契約。</text:span></text:p>
          </table:table-cell>
          <table:covered-table-cell table:style-name="ce57"/>
          <table:table-cell table:number-columns-repeated="1021"/>
        </table:table-row>
        <table:table-row table:style-name="ro9">
          <table:covered-table-cell table:style-name="ce28"/>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3">
          <table:covered-table-cell table:style-name="ce29"/>
          <table:table-cell table:style-name="ce36" office:value-type="string" calcext:value-type="string" table:number-columns-spanned="2" table:number-rows-spanned="1">
            <text:p><text:span text:style-name="T4">文號：台期企字第</text:span><text:span text:style-name="T5">1090800173</text:span><text:span text:style-name="T6">號</text:span></text:p>
          </table:table-cell>
          <table:covered-table-cell table:style-name="ce53"/>
          <table:table-cell table:number-columns-repeated="1021"/>
        </table:table-row>
        <table:table-row table:style-name="ro15">
          <table:table-cell table:style-name="ce30" office:value-type="string" calcext:value-type="string" table:number-columns-spanned="1" table:number-rows-spanned="4">
            <text:p>109.4.16</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7">
          <table:covered-table-cell table:style-name="ce30"/>
          <table:table-cell table:style-name="ce42" office:value-type="string" calcext:value-type="string" table:number-columns-spanned="2" table:number-rows-spanned="1">
            <text:p><text:span text:style-name="T4">二、公告香港交易所</text:span><text:span text:style-name="T5">(HKEX)</text:span><text:span text:style-name="T6">上市之</text:span><text:span text:style-name="T5">Weekly Hang Seng Index (HSI) Options</text:span><text:span text:style-name="T6">及</text:span><text:span text:style-name="T5">Weekly Hang Seng China Enterprises Index (HSCEI) Options 2</text:span><text:span text:style-name="T6">檔商品為期貨商得受託從事期貨交易之契約。</text:span></text:p>
          </table:table-cell>
          <table:covered-table-cell table:style-name="ce60"/>
          <table:table-cell table:number-columns-repeated="1021"/>
        </table:table-row>
        <table:table-row table:style-name="ro28">
          <table:covered-table-cell table:style-name="ce30"/>
          <table:table-cell table:style-name="ce40" office:value-type="string" calcext:value-type="string" table:number-columns-spanned="2" table:number-rows-spanned="1">
            <text:p><text:span text:style-name="T4">三、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30"/>
          <table:table-cell table:style-name="ce43" office:value-type="string" calcext:value-type="string" table:number-columns-spanned="2" table:number-rows-spanned="1">
            <text:p><text:span text:style-name="T4">文號：台期企字第</text:span><text:span text:style-name="T5">1090800187</text:span><text:span text:style-name="T6">號</text:span></text:p>
          </table:table-cell>
          <table:covered-table-cell table:style-name="ce43"/>
          <table:table-cell table:number-columns-repeated="1021"/>
        </table:table-row>
        <table:table-row table:style-name="ro15">
          <table:table-cell table:style-name="ce30" office:value-type="string" calcext:value-type="string" table:number-columns-spanned="1" table:number-rows-spanned="3">
            <text:p>109.6.23</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8">
          <table:covered-table-cell table:style-name="ce30"/>
          <table:table-cell table:style-name="ce40" office:value-type="string" calcext:value-type="string" table:number-columns-spanned="2" table:number-rows-spanned="1">
            <text:p><text:span text:style-name="T4">二、公告更新期貨商得受託從事國外期貨交易契約，詳如附件。相關資訊可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30"/>
          <table:table-cell table:style-name="ce43" office:value-type="string" calcext:value-type="string" table:number-columns-spanned="2" table:number-rows-spanned="1">
            <text:p><text:span text:style-name="T4">文號：台期企字第</text:span><text:span text:style-name="T5">1090800304</text:span><text:span text:style-name="T6">號</text:span></text:p>
          </table:table-cell>
          <table:covered-table-cell table:style-name="ce43"/>
          <table:table-cell table:number-columns-repeated="1021"/>
        </table:table-row>
        <table:table-row table:style-name="ro16">
          <table:table-cell table:style-name="ce30" office:value-type="string" calcext:value-type="string" table:number-columns-spanned="1" table:number-rows-spanned="4">
            <text:p>109.7.10</text:p>
          </table:table-cell>
          <table:table-cell table:style-name="ce38" office:value-type="string" calcext:value-type="string" table:number-columns-spanned="2" table:number-rows-spanned="1">
            <text:p><text:span text:style-name="T4">一、依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51">
          <table:covered-table-cell table:style-name="ce30"/>
          <table:table-cell table:style-name="ce42" office:value-type="string" calcext:value-type="string" table:number-columns-spanned="2" table:number-rows-spanned="1">
            <text:p><text:span text:style-name="T4">二、公告以下原屬於日本東京商品交易所</text:span><text:span text:style-name="T5">(TOCOM)</text:span><text:span text:style-name="T6">期貨交易契約，將於本</text:span><text:span text:style-name="T5">(109)</text:span><text:span text:style-name="T6">年</text:span><text:span text:style-name="T5">7</text:span><text:span text:style-name="T6">月</text:span><text:span text:style-name="T5">27</text:span><text:span text:style-name="T6">日起改至日本大阪交易所</text:span><text:span text:style-name="T5">(OSE)</text:span><text:span text:style-name="T6">掛牌交易：</text:span></text:p>
            <text:p><text:span text:style-name="T7">(</text:span><text:span text:style-name="T6">一</text:span><text:span text:style-name="T5">)</text:span><text:span text:style-name="T6">農產品類</text:span><text:span text:style-name="T5">(Agriculture)</text:span><text:span text:style-name="T6">：</text:span><text:span text:style-name="T5">Azuki (Red Bean) Futures</text:span><text:span text:style-name="T6">、</text:span><text:span text:style-name="T5">Corn Futures</text:span><text:span text:style-name="T6">、</text:span><text:span text:style-name="T5">RSS3 Rubber Futures</text:span><text:span text:style-name="T6">及</text:span><text:span text:style-name="T5">Soybean Futures</text:span><text:span text:style-name="T6">等</text:span><text:span text:style-name="T5">4</text:span><text:span text:style-name="T6">項契約。</text:span></text:p>
            <text:p><text:span text:style-name="T7">(</text:span><text:span text:style-name="T6">二</text:span><text:span text:style-name="T5">)</text:span><text:span text:style-name="T6">金屬類</text:span><text:span text:style-name="T5">(Metal)</text:span><text:span text:style-name="T6">：</text:span><text:span text:style-name="T5">Gold Mini Futures</text:span><text:span text:style-name="T6">、</text:span><text:span text:style-name="T5">Gold Rolling Spot Futures</text:span><text:span text:style-name="T6">、</text:span><text:span text:style-name="T5">Gold Standard Futures</text:span><text:span text:style-name="T6">、</text:span><text:span text:style-name="T5">Palladium Futures</text:span><text:span text:style-name="T6">、</text:span><text:span text:style-name="T5">Platinum Mini Futures</text:span><text:span text:style-name="T6">、</text:span><text:span text:style-name="T5">Platinum Rolling Spot Futures</text:span><text:span text:style-name="T6">、</text:span><text:span text:style-name="T5">Platinum Standard Futures</text:span><text:span text:style-name="T6">及</text:span><text:span text:style-name="T5">Silver Futures</text:span><text:span text:style-name="T6">等</text:span><text:span text:style-name="T5">8</text:span><text:span text:style-name="T6">項契約。</text:span></text:p>
          </table:table-cell>
          <table:covered-table-cell table:style-name="ce60"/>
          <table:table-cell table:number-columns-repeated="1021"/>
        </table:table-row>
        <table:table-row table:style-name="ro52">
          <table:covered-table-cell table:style-name="ce30"/>
          <table:table-cell table:style-name="ce40" office:value-type="string" calcext:value-type="string" table:number-columns-spanned="2" table:number-rows-spanned="1">
            <text:p><text:span text:style-name="T4">三、公告更新期貨商得受託從事期貨交易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30"/>
          <table:table-cell table:style-name="ce43" office:value-type="string" calcext:value-type="string" table:number-columns-spanned="2" table:number-rows-spanned="1">
            <text:p><text:span text:style-name="T4">文號：台期企字第</text:span><text:span text:style-name="T5">10908002911</text:span><text:span text:style-name="T6">號</text:span></text:p>
          </table:table-cell>
          <table:covered-table-cell table:style-name="ce43"/>
          <table:table-cell table:number-columns-repeated="1021"/>
        </table:table-row>
        <table:table-row table:style-name="ro15">
          <table:table-cell table:style-name="ce30" office:value-type="string" calcext:value-type="string" table:number-columns-spanned="1" table:number-rows-spanned="3">
            <text:p>109.7.20</text:p>
          </table:table-cell>
          <table:table-cell table:style-name="ce38" office:value-type="string" calcext:value-type="string" table:number-columns-spanned="2" table:number-rows-spanned="1">
            <text:p><text:span text:style-name="T4">一、依據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函辦理。</text:span></text:p>
          </table:table-cell>
          <table:covered-table-cell table:style-name="ce56"/>
          <table:table-cell table:number-columns-repeated="1021"/>
        </table:table-row>
        <table:table-row table:style-name="ro28">
          <table:covered-table-cell table:style-name="ce30"/>
          <table:table-cell table:style-name="ce40" office:value-type="string" calcext:value-type="string" table:number-columns-spanned="2" table:number-rows-spanned="1">
            <text:p><text:span text:style-name="T4">二、公告更新期貨商得受託從事國外期貨交易契約，詳如附件。相關資訊可參本公司網站「交易人服務與保護」項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text:span><text:span text:style-name="T6">。</text:span></text:p>
          </table:table-cell>
          <table:covered-table-cell table:style-name="ce43"/>
          <table:table-cell table:number-columns-repeated="1021"/>
        </table:table-row>
        <table:table-row table:style-name="ro15">
          <table:covered-table-cell table:style-name="ce30"/>
          <table:table-cell table:style-name="ce43" office:value-type="string" calcext:value-type="string" table:number-columns-spanned="2" table:number-rows-spanned="1">
            <text:p><text:span text:style-name="T4">文號：台期企字第</text:span><text:span text:style-name="T5">10900021650</text:span><text:span text:style-name="T6">號</text:span></text:p>
          </table:table-cell>
          <table:covered-table-cell table:style-name="ce43"/>
          <table:table-cell table:number-columns-repeated="1021"/>
        </table:table-row>
        <table:table-row table:style-name="ro46">
          <table:table-cell table:style-name="ce31" office:value-type="string" calcext:value-type="string" table:number-columns-spanned="1" table:number-rows-spanned="4">
            <text:p>109.7.31</text:p>
          </table:table-cell>
          <table:table-cell table:style-name="ce38" office:value-type="string" calcext:value-type="string" table:number-columns-spanned="2" table:number-rows-spanned="1">
            <text:p><text:span text:style-name="T4">一、依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text:span><text:span text:style-name="T6">號</text:span></text:p>
            <text:p><text:span text:style-name="T4">函辦理。</text:span></text:p>
          </table:table-cell>
          <table:covered-table-cell table:style-name="ce56"/>
          <table:table-cell table:number-columns-repeated="1021"/>
        </table:table-row>
        <table:table-row table:style-name="ro53">
          <table:covered-table-cell table:style-name="ce31"/>
          <table:table-cell table:style-name="ce40" office:value-type="string" calcext:value-type="string" table:number-columns-spanned="2" table:number-rows-spanned="1">
            <text:p><text:span text:style-name="T4">二、公告歐洲期貨交易所</text:span><text:span text:style-name="T5">(Eurex)MSCI Europe Price Index Futures</text:span><text:span text:style-name="T6">、</text:span><text:span text:style-name="T5">MSCI Emerging Markets Index Futures</text:span><text:span text:style-name="T6">、</text:span><text:span text:style-name="T5">MSCI Saudi Arabia Index Futures</text:span><text:span text:style-name="T6">、</text:span><text:span text:style-name="T5">MSCI World Price Index Futures</text:span><text:span text:style-name="T6">、</text:span><text:span text:style-name="T5">EURO STOXX® Real Estate Futures</text:span><text:span text:style-name="T6">、</text:span><text:span text:style-name="T5">STOXX® Europe 600 ESG-X Index Futures</text:span><text:span text:style-name="T6">、</text:span><text:span text:style-name="T5">Eurex Daily Futures on Mini-KOSPI 200 Futures</text:span><text:span text:style-name="T6">及</text:span><text:span text:style-name="T5">iShares Physical Gold Options</text:span><text:span text:style-name="T6">等</text:span><text:span text:style-name="T5">8</text:span><text:span text:style-name="T6">檔契約為期貨商得受託從事期貨交易之國外期貨交易契約。</text:span></text:p>
          </table:table-cell>
          <table:covered-table-cell table:style-name="ce43"/>
          <table:table-cell table:number-columns-repeated="1021"/>
        </table:table-row>
        <table:table-row table:style-name="ro54">
          <table:covered-table-cell table:style-name="ce30"/>
          <table:table-cell table:style-name="ce40" office:value-type="string" calcext:value-type="string" table:number-columns-spanned="2" table:number-rows-spanned="1">
            <text:p><text:span text:style-name="T4">三、公告更新期貨商得受託從事期貨交易之國外期貨交易契約，詳如附件。相關資訊可參考本公司網站「交易人服務與保護」項下之「期貨商得受託從事期貨交易之國外期貨交易契約」</text:span><text:span text:style-name="T5">(</text:span><text:span text:style-name="T6">網址：</text:span><text:span text:style-name="T5">http://www.taifex.com.tw/chinese/9/</text:span><text:span text:style-name="T6">期貨商得受託從事期貨交易之國外期貨交易契約</text:span><text:span text:style-name="T5">.xlsx)</text:span><text:span text:style-name="T6">。</text:span></text:p>
          </table:table-cell>
          <table:covered-table-cell table:style-name="ce43"/>
          <table:table-cell table:number-columns-repeated="1021"/>
        </table:table-row>
        <table:table-row table:style-name="ro15">
          <table:covered-table-cell table:style-name="ce30"/>
          <table:table-cell table:style-name="ce43" office:value-type="string" calcext:value-type="string" table:number-columns-spanned="2" table:number-rows-spanned="1">
            <text:p><text:span text:style-name="T4">文號：台期企字第</text:span><text:span text:style-name="T5">10908003290</text:span><text:span text:style-name="T6">號</text:span></text:p>
          </table:table-cell>
          <table:covered-table-cell table:style-name="ce43"/>
          <table:table-cell table:number-columns-repeated="1021"/>
        </table:table-row>
        <table:table-row table:style-name="ro15">
          <table:table-cell table:style-name="ce32" office:value-type="string" calcext:value-type="string" table:number-columns-spanned="1" table:number-rows-spanned="3">
            <text:p>109.8.3</text:p>
          </table:table-cell>
          <table:table-cell table:style-name="ce44" office:value-type="string" calcext:value-type="string" table:number-columns-spanned="2" table:number-rows-spanned="1">
            <text:p><text:span text:style-name="T8">一、依據金融監督管理委員會</text:span><text:span text:style-name="T9">104</text:span><text:span text:style-name="T10">年</text:span><text:span text:style-name="T9">6</text:span><text:span text:style-name="T10">月</text:span><text:span text:style-name="T9">18</text:span><text:span text:style-name="T10">日金管證期字第</text:span><text:span text:style-name="T9">1040012582</text:span><text:span text:style-name="T10">號函辦理。</text:span></text:p>
          </table:table-cell>
          <table:covered-table-cell table:style-name="ce61"/>
          <table:table-cell table:number-columns-repeated="1021"/>
        </table:table-row>
        <table:table-row table:style-name="ro55">
          <table:covered-table-cell table:style-name="ce32"/>
          <table:table-cell table:style-name="ce45" office:value-type="string" calcext:value-type="string" table:number-columns-spanned="2" table:number-rows-spanned="1">
            <text:p><text:span text:style-name="T8">二、公告更新期貨商得受託從事國外期貨交易契約，詳如附件。相關資訊可參本公司網站「交易人服務與保護」項下「期貨商得受託從事期貨交易之國外期貨交易契約」</text:span><text:span text:style-name="T9">(</text:span><text:span text:style-name="T10">網址</text:span><text:span text:style-name="T9">:http://www.taifex.com.tw/chinese/9/</text:span><text:span text:style-name="T10">期貨商得受託從事期貨交易之國外期貨交易契約</text:span><text:span text:style-name="T9">.xlsx)</text:span><text:span text:style-name="T10">。</text:span></text:p>
          </table:table-cell>
          <table:covered-table-cell table:style-name="ce46"/>
          <table:table-cell table:number-columns-repeated="1021"/>
        </table:table-row>
        <table:table-row table:style-name="ro15">
          <table:covered-table-cell table:style-name="ce32"/>
          <table:table-cell table:style-name="ce46" office:value-type="string" calcext:value-type="string" table:number-columns-spanned="2" table:number-rows-spanned="1">
            <text:p><text:span text:style-name="T8">文號：台期企字第</text:span><text:span text:style-name="T9">10900021890</text:span><text:span text:style-name="T10">號</text:span></text:p>
          </table:table-cell>
          <table:covered-table-cell table:style-name="ce46"/>
          <table:table-cell table:number-columns-repeated="1021"/>
        </table:table-row>
        <table:table-row table:style-name="ro15" table:number-rows-repeated="1048368">
          <table:table-cell table:number-columns-repeated="1024"/>
        </table:table-row>
        <table:table-row table:style-name="ro15">
          <table:table-cell table:number-columns-repeated="1024"/>
        </table:table-row>
        <table:named-expressions>
          <table:named-range table:name="_xlnm.Print_Titles" table:base-cell-address="$'Cover '.$A$1" table:cell-range-address="$國外期貨市場交易契約公告核准時程表.$A$1:.$AMJ$1" table:range-usable-as="repeat-column repeat-row"/>
        </table:named-expressions>
      </table:table>
      <table:table table:name="期貨商得從事期貨交易之國外交易所及交易契約0803" table:style-name="ta3" table:print-ranges="期貨商得從事期貨交易之國外交易所及交易契約0803.A1:期貨商得從事期貨交易之國外交易所及交易契約0803.G748">
        <office:forms form:automatic-focus="false" form:apply-design-mode="false"/>
        <table:table-column table:style-name="co9" table:default-cell-style-name="ce64"/>
        <table:table-column table:style-name="co10" table:default-cell-style-name="ce72"/>
        <table:table-column table:style-name="co11" table:default-cell-style-name="ce72"/>
        <table:table-column table:style-name="co12" table:default-cell-style-name="ce72"/>
        <table:table-column table:style-name="co13" table:default-cell-style-name="ce84"/>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number-columns-repeated="1015" table:default-cell-style-name="ce72"/>
        <table:table-header-rows>
          <table:table-row table:style-name="ro56">
            <table:table-cell table:style-name="ce63" office:value-type="string" calcext:value-type="string">
              <text:p><text:span text:style-name="T11">項次</text:span></text:p>
            </table:table-cell>
            <table:table-cell table:style-name="ce65" office:value-type="string" calcext:value-type="string">
              <text:p><text:span text:style-name="T11">交易所名稱</text:span></text:p>
            </table:table-cell>
            <table:table-cell table:style-name="ce65" office:value-type="string" calcext:value-type="string">
              <text:p>Exchange</text:p>
            </table:table-cell>
            <table:table-cell table:style-name="ce65" office:value-type="string" calcext:value-type="string">
              <text:p><text:span text:style-name="T11">交易所簡稱</text:span><text:span text:style-name="T12"> (abb.)</text:span></text:p>
            </table:table-cell>
            <table:table-cell table:style-name="ce15" office:value-type="string" calcext:value-type="string">
              <text:p><text:span text:style-name="T4">契約名稱</text:span><text:span text:style-name="T5"> (Contract)</text:span></text:p>
            </table:table-cell>
            <table:table-cell table:style-name="ce65" office:value-type="string" calcext:value-type="string">
              <office:annotation draw:style-name="gr1" draw:text-style-name="P2" svg:width="71.86mm" svg:height="20.32mm" svg:x="291.48mm" svg:y="0.64mm" draw:caption-point-x="-18.73mm" draw:caption-point-y="-0.54mm">
                <dc:date>2020-08-31T00:00:00</dc:date>
                <text:p text:style-name="P1">Brenda Hu:</text:p>
                <text:p text:style-name="P1"><text:span text:style-name="T1">Futures/Futures Options/Options</text:span></text:p>
                <text:p text:style-name="P1"><text:span text:style-name="T1"/></text:p>
              </office:annotation>
              <text:p>F/FO/O</text:p>
            </table:table-cell>
            <table:table-cell table:style-name="ce65" office:value-type="string" calcext:value-type="string">
              <text:p><text:span text:style-name="T11">類型</text:span><text:span text:style-name="T12">(Category)</text:span></text:p>
            </table:table-cell>
            <table:table-cell table:number-columns-repeated="1017"/>
          </table:table-row>
        </table:table-header-rows>
        <table:table-row table:style-name="ro7">
          <table:table-cell table:style-name="ce63" office:value-type="float" office:value="1" calcext:value-type="float">
            <text:p>1</text:p>
          </table:table-cell>
          <table:table-cell table:style-name="ce66" office:value-type="string" calcext:value-type="string">
            <text:p><text:span text:style-name="T11">巴西交易所</text:span></text:p>
          </table:table-cell>
          <table:table-cell table:style-name="ce65" office:value-type="string" calcext:value-type="string">
            <text:p>Brasil, Bolsa, Balcão</text:p>
          </table:table-cell>
          <table:table-cell table:style-name="ce65" office:value-type="string" calcext:value-type="string">
            <text:p>B3</text:p>
          </table:table-cell>
          <table:table-cell table:style-name="ce75" office:value-type="string" calcext:value-type="string">
            <text:p>U.S. Dollar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2" calcext:value-type="float">
            <text:p>2</text:p>
          </table:table-cell>
          <table:table-cell table:style-name="ce66" office:value-type="string" calcext:value-type="string">
            <text:p><text:span text:style-name="T11">巴西交易所</text:span></text:p>
          </table:table-cell>
          <table:table-cell table:style-name="ce65" office:value-type="string" calcext:value-type="string">
            <text:p>Brasil, Bolsa, Balcão</text:p>
          </table:table-cell>
          <table:table-cell table:style-name="ce65" office:value-type="string" calcext:value-type="string">
            <text:p>B3</text:p>
          </table:table-cell>
          <table:table-cell table:style-name="ce75" office:value-type="string" calcext:value-type="string">
            <text:p>Ibovespa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 calcext:value-type="float">
            <text:p>3</text:p>
          </table:table-cell>
          <table:table-cell table:style-name="ce66" office:value-type="string" calcext:value-type="string">
            <text:p><text:span text:style-name="T11">巴西交易所</text:span></text:p>
          </table:table-cell>
          <table:table-cell table:style-name="ce65" office:value-type="string" calcext:value-type="string">
            <text:p>Brasil, Bolsa, Balcão</text:p>
          </table:table-cell>
          <table:table-cell table:style-name="ce65" office:value-type="string" calcext:value-type="string">
            <text:p>B3</text:p>
          </table:table-cell>
          <table:table-cell table:style-name="ce74" office:value-type="string" calcext:value-type="string">
            <text:p>One-day Interbank Deposit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4" calcext:value-type="float">
            <text:p>4</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Azuki (Red Bean) Futures</text:p>
          </table:table-cell>
          <table:table-cell table:style-name="ce67"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5" calcext:value-type="float">
            <text:p>5</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Corn Futures</text:p>
          </table:table-cell>
          <table:table-cell table:style-name="ce67"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6" calcext:value-type="float">
            <text:p>6</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RSS3 Rubber Futures</text:p>
          </table:table-cell>
          <table:table-cell table:style-name="ce67"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7" calcext:value-type="float">
            <text:p>7</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Soybean Futures</text:p>
          </table:table-cell>
          <table:table-cell table:style-name="ce67"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8" calcext:value-type="float">
            <text:p>8</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15" office:value-type="string" calcext:value-type="string">
            <text:p>JPX-Nikkei Index 400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9" calcext:value-type="float">
            <text:p>9</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15" office:value-type="string" calcext:value-type="string">
            <text:p>mini-TOPI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 calcext:value-type="float">
            <text:p>10</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15" office:value-type="string" calcext:value-type="string">
            <text:p>Nikkei 225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 calcext:value-type="float">
            <text:p>11</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74" office:value-type="string" calcext:value-type="string">
            <text:p>OSE</text:p>
          </table:table-cell>
          <table:table-cell table:style-name="ce15" office:value-type="string" calcext:value-type="string">
            <text:p>Nikkei 225 Options </text:p>
          </table:table-cell>
          <table:table-cell table:style-name="ce74" office:value-type="string" calcext:value-type="string">
            <text:p>O</text:p>
          </table:table-cell>
          <table:table-cell table:style-name="ce74" office:value-type="string" calcext:value-type="string">
            <text:p>INDEX</text:p>
          </table:table-cell>
          <table:table-cell table:number-columns-repeated="1017"/>
        </table:table-row>
        <table:table-row table:style-name="ro7">
          <table:table-cell table:style-name="ce63" office:value-type="float" office:value="12" calcext:value-type="float">
            <text:p>12</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15" office:value-type="string" calcext:value-type="string">
            <text:p>Nikkei 225 mini</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3" calcext:value-type="float">
            <text:p>13</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15" office:value-type="string" calcext:value-type="string">
            <text:p>TOPI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4" calcext:value-type="float">
            <text:p>14</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15" office:value-type="string" calcext:value-type="string">
            <text:p>TOPI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5" calcext:value-type="float">
            <text:p>15</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15" office:value-type="string" calcext:value-type="string">
            <text:p>TSE Mothers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6" calcext:value-type="float">
            <text:p>16</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15" office:value-type="string" calcext:value-type="string">
            <text:p>10-year JGB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 calcext:value-type="float">
            <text:p>17</text:p>
          </table:table-cell>
          <table:table-cell table:style-name="ce65" office:value-type="string" calcext:value-type="string">
            <text:p><text:span text:style-name="T11">日本大阪交易所</text:span></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15" office:value-type="string" calcext:value-type="string">
            <text:p>Options on JGB Future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8" calcext:value-type="float">
            <text:p>18</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Gold Mini Futures</text:p>
          </table:table-cell>
          <table:table-cell table:style-name="ce67" office:value-type="string" calcext:value-type="string">
            <text:p>F</text:p>
          </table:table-cell>
          <table:table-cell table:style-name="ce67" office:value-type="string" calcext:value-type="string">
            <text:p>METAL</text:p>
          </table:table-cell>
          <table:table-cell table:number-columns-repeated="1017"/>
        </table:table-row>
        <table:table-row table:style-name="ro7">
          <table:table-cell table:style-name="ce63" office:value-type="float" office:value="19" calcext:value-type="float">
            <text:p>19</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Gold Rolling-Spot Futures</text:p>
          </table:table-cell>
          <table:table-cell table:style-name="ce67" office:value-type="string" calcext:value-type="string">
            <text:p>F</text:p>
          </table:table-cell>
          <table:table-cell table:style-name="ce67" office:value-type="string" calcext:value-type="string">
            <text:p>METAL</text:p>
          </table:table-cell>
          <table:table-cell table:number-columns-repeated="1017"/>
        </table:table-row>
        <table:table-row table:style-name="ro7">
          <table:table-cell table:style-name="ce63" office:value-type="float" office:value="20" calcext:value-type="float">
            <text:p>20</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Gold Standard Futures</text:p>
          </table:table-cell>
          <table:table-cell table:style-name="ce67" office:value-type="string" calcext:value-type="string">
            <text:p>F</text:p>
          </table:table-cell>
          <table:table-cell table:style-name="ce67" office:value-type="string" calcext:value-type="string">
            <text:p>METAL</text:p>
          </table:table-cell>
          <table:table-cell table:number-columns-repeated="1017"/>
        </table:table-row>
        <table:table-row table:style-name="ro7">
          <table:table-cell table:style-name="ce63" office:value-type="float" office:value="21" calcext:value-type="float">
            <text:p>21</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Palladium Futures</text:p>
          </table:table-cell>
          <table:table-cell table:style-name="ce67" office:value-type="string" calcext:value-type="string">
            <text:p>F</text:p>
          </table:table-cell>
          <table:table-cell table:style-name="ce67" office:value-type="string" calcext:value-type="string">
            <text:p>METAL</text:p>
          </table:table-cell>
          <table:table-cell table:number-columns-repeated="1017"/>
        </table:table-row>
        <table:table-row table:style-name="ro7">
          <table:table-cell table:style-name="ce63" office:value-type="float" office:value="22" calcext:value-type="float">
            <text:p>22</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Platinum Mini Futures</text:p>
          </table:table-cell>
          <table:table-cell table:style-name="ce67" office:value-type="string" calcext:value-type="string">
            <text:p>F</text:p>
          </table:table-cell>
          <table:table-cell table:style-name="ce67" office:value-type="string" calcext:value-type="string">
            <text:p>METAL</text:p>
          </table:table-cell>
          <table:table-cell table:number-columns-repeated="1017"/>
        </table:table-row>
        <table:table-row table:style-name="ro7">
          <table:table-cell table:style-name="ce63" office:value-type="float" office:value="23" calcext:value-type="float">
            <text:p>23</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Platinum Rolling-Spot Futures</text:p>
          </table:table-cell>
          <table:table-cell table:style-name="ce67" office:value-type="string" calcext:value-type="string">
            <text:p>F</text:p>
          </table:table-cell>
          <table:table-cell table:style-name="ce67" office:value-type="string" calcext:value-type="string">
            <text:p>METAL</text:p>
          </table:table-cell>
          <table:table-cell table:number-columns-repeated="1017"/>
        </table:table-row>
        <table:table-row table:style-name="ro7">
          <table:table-cell table:style-name="ce63" office:value-type="float" office:value="24" calcext:value-type="float">
            <text:p>24</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Platinum Standard Futures</text:p>
          </table:table-cell>
          <table:table-cell table:style-name="ce67" office:value-type="string" calcext:value-type="string">
            <text:p>F</text:p>
          </table:table-cell>
          <table:table-cell table:style-name="ce67" office:value-type="string" calcext:value-type="string">
            <text:p>METAL</text:p>
          </table:table-cell>
          <table:table-cell table:number-columns-repeated="1017"/>
        </table:table-row>
        <table:table-row table:style-name="ro7">
          <table:table-cell table:style-name="ce63" office:value-type="float" office:value="25" calcext:value-type="float">
            <text:p>25</text:p>
          </table:table-cell>
          <table:table-cell table:style-name="ce67" office:value-type="string" calcext:value-type="string">
            <text:p><text:span text:style-name="T4">日本大阪交易所</text:span></text:p>
          </table:table-cell>
          <table:table-cell table:style-name="ce67" office:value-type="string" calcext:value-type="string">
            <text:p>Osaka <text:s/>Exchange</text:p>
          </table:table-cell>
          <table:table-cell table:style-name="ce67" office:value-type="string" calcext:value-type="string">
            <text:p>OSE</text:p>
          </table:table-cell>
          <table:table-cell table:style-name="ce67" office:value-type="string" calcext:value-type="string">
            <text:p>Silver Futures</text:p>
          </table:table-cell>
          <table:table-cell table:style-name="ce67" office:value-type="string" calcext:value-type="string">
            <text:p>F</text:p>
          </table:table-cell>
          <table:table-cell table:style-name="ce67" office:value-type="string" calcext:value-type="string">
            <text:p>METAL</text:p>
          </table:table-cell>
          <table:table-cell table:number-columns-repeated="1017"/>
        </table:table-row>
        <table:table-row table:style-name="ro7">
          <table:table-cell table:style-name="ce63" office:value-type="float" office:value="26" calcext:value-type="float">
            <text:p>26</text:p>
          </table:table-cell>
          <table:table-cell table:style-name="ce65" office:value-type="string" calcext:value-type="string">
            <text:p><text:span text:style-name="T11">日本東京商品交易所</text:span></text:p>
          </table:table-cell>
          <table:table-cell table:style-name="ce65" office:value-type="string" calcext:value-type="string">
            <text:p>Tokyo Commodity Exchange</text:p>
          </table:table-cell>
          <table:table-cell table:style-name="ce65" office:value-type="string" calcext:value-type="string">
            <text:p>TOCOM</text:p>
          </table:table-cell>
          <table:table-cell table:style-name="ce74" office:value-type="string" calcext:value-type="string">
            <text:p>Chukyo Gasolin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7" calcext:value-type="float">
            <text:p>27</text:p>
          </table:table-cell>
          <table:table-cell table:style-name="ce65" office:value-type="string" calcext:value-type="string">
            <text:p><text:span text:style-name="T11">日本東京商品交易所</text:span></text:p>
          </table:table-cell>
          <table:table-cell table:style-name="ce65" office:value-type="string" calcext:value-type="string">
            <text:p>Tokyo Commodity Exchange</text:p>
          </table:table-cell>
          <table:table-cell table:style-name="ce65" office:value-type="string" calcext:value-type="string">
            <text:p>TOCOM</text:p>
          </table:table-cell>
          <table:table-cell table:style-name="ce74" office:value-type="string" calcext:value-type="string">
            <text:p>Dubai Crude Oil</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 calcext:value-type="float">
            <text:p>28</text:p>
          </table:table-cell>
          <table:table-cell table:style-name="ce65" office:value-type="string" calcext:value-type="string">
            <text:p><text:span text:style-name="T11">日本東京商品交易所</text:span></text:p>
          </table:table-cell>
          <table:table-cell table:style-name="ce65" office:value-type="string" calcext:value-type="string">
            <text:p>Tokyo Commodity Exchange</text:p>
          </table:table-cell>
          <table:table-cell table:style-name="ce65" office:value-type="string" calcext:value-type="string">
            <text:p>TOCOM</text:p>
          </table:table-cell>
          <table:table-cell table:style-name="ce74" office:value-type="string" calcext:value-type="string">
            <text:p>Gasolin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9" calcext:value-type="float">
            <text:p>29</text:p>
          </table:table-cell>
          <table:table-cell table:style-name="ce65" office:value-type="string" calcext:value-type="string">
            <text:p><text:span text:style-name="T11">日本東京商品交易所</text:span></text:p>
          </table:table-cell>
          <table:table-cell table:style-name="ce65" office:value-type="string" calcext:value-type="string">
            <text:p>Tokyo Commodity Exchange</text:p>
          </table:table-cell>
          <table:table-cell table:style-name="ce65" office:value-type="string" calcext:value-type="string">
            <text:p>TOCOM</text:p>
          </table:table-cell>
          <table:table-cell table:style-name="ce74" office:value-type="string" calcext:value-type="string">
            <text:p>Kerosen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0" calcext:value-type="float">
            <text:p>30</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Australian Dollar / Japanese Yen &lt;AUD/JPY&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1" calcext:value-type="float">
            <text:p>31</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Australian Dollar / U.S. Dollar &lt;AUD/USD&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2" calcext:value-type="float">
            <text:p>32</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British Pound / Japanese Yen &lt;GBP/JPY&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3" calcext:value-type="float">
            <text:p>33</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British Pound / U.S. Dollar &lt;GBP/USD&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4" calcext:value-type="float">
            <text:p>34</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Canadian Dollar / Japanese Yen &lt;CAD/JPY&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5" calcext:value-type="float">
            <text:p>35</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Euro / Japanese Yen &lt;EUR/JPY&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6" calcext:value-type="float">
            <text:p>36</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Euro / U.S. Dollar &lt;EUR/USD&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7" calcext:value-type="float">
            <text:p>37</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New Zealand Dollar / Japanese Yen &lt;NZD/JPY&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8" calcext:value-type="float">
            <text:p>38</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Poland Zloty / Japanese Yen &lt;PLN/JPY&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9" calcext:value-type="float">
            <text:p>39</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South Africa Rand / Japanese Yen &lt;ZAR/JPY&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40" calcext:value-type="float">
            <text:p>40</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Turkish Lira / Japanese Yen &lt;TRY/JPY&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41" calcext:value-type="float">
            <text:p>41</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U.S. Dollar / Japanese Yen &lt;USD/JPY&gt; FX Daily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42" calcext:value-type="float">
            <text:p>42</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DJIA Daily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3" calcext:value-type="float">
            <text:p>43</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74" office:value-type="string" calcext:value-type="string">
            <text:p>Nikkei 225 Daily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4" calcext:value-type="float">
            <text:p>44</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15" office:value-type="string" calcext:value-type="string">
            <text:p>Three-month Euroyen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45" calcext:value-type="float">
            <text:p>45</text:p>
          </table:table-cell>
          <table:table-cell table:style-name="ce65" office:value-type="string" calcext:value-type="string">
            <text:p><text:span text:style-name="T11">日本東京金融交易所</text:span></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15" office:value-type="string" calcext:value-type="string">
            <text:p>Options on Three-month Euroyen Future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46" calcext:value-type="float">
            <text:p>46</text:p>
          </table:table-cell>
          <table:table-cell table:style-name="ce65" office:value-type="string" calcext:value-type="string">
            <text:p><text:span text:style-name="T11">日本大阪堂島商品交易所</text:span></text:p>
          </table:table-cell>
          <table:table-cell table:style-name="ce65" office:value-type="string" calcext:value-type="string">
            <text:p>Osaka Dojima Commodity Exchange</text:p>
          </table:table-cell>
          <table:table-cell table:style-name="ce65" office:value-type="string" calcext:value-type="string">
            <text:p>ODE</text:p>
          </table:table-cell>
          <table:table-cell table:style-name="ce15" office:value-type="string" calcext:value-type="string">
            <text:p>Azuki Beans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47" calcext:value-type="float">
            <text:p>47</text:p>
          </table:table-cell>
          <table:table-cell table:style-name="ce65" office:value-type="string" calcext:value-type="string">
            <text:p><text:span text:style-name="T11">日本大阪堂島商品交易所</text:span></text:p>
          </table:table-cell>
          <table:table-cell table:style-name="ce65" office:value-type="string" calcext:value-type="string">
            <text:p>Osaka Dojima Commodity Exchange</text:p>
          </table:table-cell>
          <table:table-cell table:style-name="ce65" office:value-type="string" calcext:value-type="string">
            <text:p>ODE</text:p>
          </table:table-cell>
          <table:table-cell table:style-name="ce15" office:value-type="string" calcext:value-type="string">
            <text:p>Raw Sugar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48" calcext:value-type="float">
            <text:p>48</text:p>
          </table:table-cell>
          <table:table-cell table:style-name="ce68" office:value-type="string" calcext:value-type="string">
            <text:p>加拿大蒙特婁交易所</text:p>
          </table:table-cell>
          <table:table-cell table:style-name="ce65" office:value-type="string" calcext:value-type="string">
            <text:p>Montreal Exchange</text:p>
          </table:table-cell>
          <table:table-cell table:style-name="ce65" office:value-type="string" calcext:value-type="string">
            <text:p>ME</text:p>
          </table:table-cell>
          <table:table-cell table:style-name="ce15" office:value-type="string" calcext:value-type="string">
            <text:p>Ten-year Government of Canada Bond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49" calcext:value-type="float">
            <text:p>49</text:p>
          </table:table-cell>
          <table:table-cell table:style-name="ce65" office:value-type="string" calcext:value-type="string">
            <text:p><text:span text:style-name="T11">加拿大蒙特婁交易所</text:span></text:p>
          </table:table-cell>
          <table:table-cell table:style-name="ce65" office:value-type="string" calcext:value-type="string">
            <text:p>Montreal Exchange</text:p>
          </table:table-cell>
          <table:table-cell table:style-name="ce65" office:value-type="string" calcext:value-type="string">
            <text:p>ME</text:p>
          </table:table-cell>
          <table:table-cell table:style-name="ce15" office:value-type="string" calcext:value-type="string">
            <text:p>Three-Month Canadian Bankers' Acceptance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0" calcext:value-type="float">
            <text:p>50</text:p>
          </table:table-cell>
          <table:table-cell table:style-name="ce65" office:value-type="string" calcext:value-type="string">
            <text:p><text:span text:style-name="T11">西班牙金融期貨交易所</text:span></text:p>
          </table:table-cell>
          <table:table-cell table:style-name="ce65" office:value-type="string" calcext:value-type="string">
            <text:p>Mercado Español de Futuros Financieros</text:p>
          </table:table-cell>
          <table:table-cell table:style-name="ce65" office:value-type="string" calcext:value-type="string">
            <text:p>MEFF</text:p>
          </table:table-cell>
          <table:table-cell table:style-name="ce15" office:value-type="string" calcext:value-type="string">
            <text:p>FUTURES ON IBEX-35®</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 calcext:value-type="float">
            <text:p>51</text:p>
          </table:table-cell>
          <table:table-cell table:style-name="ce69" office:value-type="string" calcext:value-type="string">
            <text:p>約翰尼斯堡證券交易所</text:p>
          </table:table-cell>
          <table:table-cell table:style-name="ce70" office:value-type="string" calcext:value-type="string">
            <text:p>Johannesburg Stock Exchange</text:p>
          </table:table-cell>
          <table:table-cell table:style-name="ce70" office:value-type="string" calcext:value-type="string">
            <text:p>JSE</text:p>
          </table:table-cell>
          <table:table-cell table:style-name="ce76" office:value-type="string" calcext:value-type="string">
            <text:p>FTSE/JSE Gold Mining Index Future</text:p>
          </table:table-cell>
          <table:table-cell table:style-name="ce70" office:value-type="string" calcext:value-type="string">
            <text:p>F</text:p>
          </table:table-cell>
          <table:table-cell table:style-name="ce70" office:value-type="string" calcext:value-type="string">
            <text:p>INDEX</text:p>
          </table:table-cell>
          <table:table-cell table:style-name="ce85" table:number-columns-repeated="1017"/>
        </table:table-row>
        <table:table-row table:style-name="ro7">
          <table:table-cell table:style-name="ce63" office:value-type="float" office:value="52" calcext:value-type="float">
            <text:p>52</text:p>
          </table:table-cell>
          <table:table-cell table:style-name="ce65" office:value-type="string" calcext:value-type="string">
            <text:p><text:span text:style-name="T11">約翰尼斯堡證券交易所</text:span></text:p>
          </table:table-cell>
          <table:table-cell table:style-name="ce65" office:value-type="string" calcext:value-type="string">
            <text:p>Johannesburg Stock Exchange</text:p>
          </table:table-cell>
          <table:table-cell table:style-name="ce65" office:value-type="string" calcext:value-type="string">
            <text:p>JSE</text:p>
          </table:table-cell>
          <table:table-cell table:style-name="ce15" office:value-type="string" calcext:value-type="string">
            <text:p>FTSE/JSE INDI 25 Index Future</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 calcext:value-type="float">
            <text:p>53</text:p>
          </table:table-cell>
          <table:table-cell table:style-name="ce65" office:value-type="string" calcext:value-type="string">
            <text:p><text:span text:style-name="T11">約翰尼斯堡證券交易所</text:span></text:p>
          </table:table-cell>
          <table:table-cell table:style-name="ce65" office:value-type="string" calcext:value-type="string">
            <text:p>Johannesburg Stock Exchange</text:p>
          </table:table-cell>
          <table:table-cell table:style-name="ce65" office:value-type="string" calcext:value-type="string">
            <text:p>JSE</text:p>
          </table:table-cell>
          <table:table-cell table:style-name="ce15" office:value-type="string" calcext:value-type="string">
            <text:p>FTSE/JSE Top 40 Index Future</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4" calcext:value-type="float">
            <text:p>54</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Class III Milk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55" calcext:value-type="float">
            <text:p>55</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20" office:value-type="string" calcext:value-type="string">
            <text:p>Class III Milk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56" calcext:value-type="float">
            <text:p>56</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Feeder Cattle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57" calcext:value-type="float">
            <text:p>57</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Feeder Cattle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58" calcext:value-type="float">
            <text:p>58</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Lean Hog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59" calcext:value-type="float">
            <text:p>59</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Lean Hog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60" calcext:value-type="float">
            <text:p>60</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Live Cattle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61" calcext:value-type="float">
            <text:p>61</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7" office:value-type="string" calcext:value-type="string">
            <text:p>Live Cattle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62" calcext:value-type="float">
            <text:p>62</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Australian Dollar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63" calcext:value-type="float">
            <text:p>63</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8" office:value-type="string" calcext:value-type="string">
            <text:p>Brazilian Real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64" calcext:value-type="float">
            <text:p>64</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Canadian Dollar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65" calcext:value-type="float">
            <text:p>65</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Swiss Franc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66" calcext:value-type="float">
            <text:p>66</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9" office:value-type="string" calcext:value-type="string">
            <text:p><text:span text:style-name="T14">Micro AUD/USD Futures </text:span></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67" calcext:value-type="float">
            <text:p>67</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Micro GBP/USD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68" calcext:value-type="float">
            <text:p>68</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6" office:value-type="string" calcext:value-type="string">
            <text:p>Micro EUR/USD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69" calcext:value-type="float">
            <text:p>69</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Micro JPY/USD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0" calcext:value-type="float">
            <text:p>70</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6" office:value-type="string" calcext:value-type="string">
            <text:p>E-mini Euro FX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1" calcext:value-type="float">
            <text:p>71</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6" office:value-type="string" calcext:value-type="string">
            <text:p>Euro/Swiss Franc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2" calcext:value-type="float">
            <text:p>72</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uro/British Pound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3" calcext:value-type="float">
            <text:p>73</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uro/Japanese Yen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4" calcext:value-type="float">
            <text:p>74</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uro FX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5" calcext:value-type="float">
            <text:p>75</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UR/USD Weekly Wednesday Options</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6" calcext:value-type="float">
            <text:p>76</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British Pound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7" calcext:value-type="float">
            <text:p>77</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Japanese Yen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8" calcext:value-type="float">
            <text:p>78</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Mexican Peso Futures </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79" calcext:value-type="float">
            <text:p>79</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New Zealand Dollar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80" calcext:value-type="float">
            <text:p>80</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AUD/USD Monthly Options</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81" calcext:value-type="float">
            <text:p>81</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GBP/USD Monthly Options</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82" calcext:value-type="float">
            <text:p>82</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CAD/USD Monthly Options </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83" calcext:value-type="float">
            <text:p>83</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UR/USD Monthly Options</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84" calcext:value-type="float">
            <text:p>84</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JPY/USD Monthly Options </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57">
          <table:table-cell table:style-name="ce63" office:value-type="float" office:value="85" calcext:value-type="float">
            <text:p>85</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8" office:value-type="string" calcext:value-type="string">
            <text:p>Russian Ruble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86" calcext:value-type="float">
            <text:p>86</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AUD/USD Weekly Friday Options </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57">
          <table:table-cell table:style-name="ce63" office:value-type="float" office:value="87" calcext:value-type="float">
            <text:p>87</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GBP/USD Weekly Friday Options </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88" calcext:value-type="float">
            <text:p>88</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CAD/USD Weekly Friday Options </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89" calcext:value-type="float">
            <text:p>89</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UR/USD Weekly Friday Options </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90" calcext:value-type="float">
            <text:p>90</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JPY/USD Weekly Friday Options </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91" calcext:value-type="float">
            <text:p>91</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Consumer Discretionary Select Sector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92" calcext:value-type="float">
            <text:p>92</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Consumer Staples Select Sector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93" calcext:value-type="float">
            <text:p>93</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Energy Select Sector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94" calcext:value-type="float">
            <text:p>94</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Financial Select Sector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95" calcext:value-type="float">
            <text:p>95</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Health Care Select Sector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96" calcext:value-type="float">
            <text:p>96</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Industrial Select Sector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97" calcext:value-type="float">
            <text:p>97</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Nasdaq-100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98" calcext:value-type="float">
            <text:p>98</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Nasdaq-100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99" calcext:value-type="float">
            <text:p>99</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Nasdaq-100 End-of-Month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0" calcext:value-type="float">
            <text:p>100</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Nasdaq-100 Weekly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1" calcext:value-type="float">
            <text:p>101</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Russell 200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2" calcext:value-type="float">
            <text:p>102</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S&amp;P 500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3" calcext:value-type="float">
            <text:p>103</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S&amp;P 500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4" calcext:value-type="float">
            <text:p>104</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S&amp;P 500 EOM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5" calcext:value-type="float">
            <text:p>105</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S&amp;P 500 Monday Weekly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6" calcext:value-type="float">
            <text:p>106</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S&amp;P 500 Wednesday Weekly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7" calcext:value-type="float">
            <text:p>107</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S&amp;P 500 Weekly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8" calcext:value-type="float">
            <text:p>108</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S&amp;P MidCap 400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09" calcext:value-type="float">
            <text:p>109</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Technology Select Sector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0" calcext:value-type="float">
            <text:p>110</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E-mini Utilities Select Sector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1" calcext:value-type="float">
            <text:p>111</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Nikkei/USD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2" calcext:value-type="float">
            <text:p>112</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Nikkei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3" calcext:value-type="float">
            <text:p>113</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Nikkei/Yen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4" calcext:value-type="float">
            <text:p>114</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S&amp;P 500 Annual Dividend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5" calcext:value-type="float">
            <text:p>115</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S&amp;P 500 EOM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6" calcext:value-type="float">
            <text:p>116</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S&amp;P 500 Monday Weekly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7" calcext:value-type="float">
            <text:p>117</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S&amp;P 500 Total Return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8" calcext:value-type="float">
            <text:p>118</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S&amp;P 500 Wednesday Weekly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19" calcext:value-type="float">
            <text:p>119</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S&amp;P 500 Weekly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20" calcext:value-type="float">
            <text:p>120</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Micro E-mini Nasdaq-10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21" calcext:value-type="float">
            <text:p>121</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Micro E-mini Russell 200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22" calcext:value-type="float">
            <text:p>122</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74" office:value-type="string" calcext:value-type="string">
            <text:p>Micro E-mini S&amp;P 50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23" calcext:value-type="float">
            <text:p>123</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S&amp;P 500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24" calcext:value-type="float">
            <text:p>124</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S&amp;P 500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25" calcext:value-type="float">
            <text:p>125</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1 Month Eurodollar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26" calcext:value-type="float">
            <text:p>126</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1 Month Eurodollar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27" calcext:value-type="float">
            <text:p>127</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Eurodollar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28" calcext:value-type="float">
            <text:p>128</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Eurodollar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29" calcext:value-type="float">
            <text:p>129</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One-Month SOFR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30" calcext:value-type="float">
            <text:p>130</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Three-Month SOFR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31" calcext:value-type="float">
            <text:p>131</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Eurodollar 1yr MC Options</text:p>
          </table:table-cell>
          <table:table-cell table:style-name="ce65" office:value-type="string" calcext:value-type="string">
            <text:p>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32" calcext:value-type="float">
            <text:p>132</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Eurodollar 2yr MC Options</text:p>
          </table:table-cell>
          <table:table-cell table:style-name="ce65" office:value-type="string" calcext:value-type="string">
            <text:p>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33" calcext:value-type="float">
            <text:p>133</text:p>
          </table:table-cell>
          <table:table-cell table:style-name="ce65" office:value-type="string" calcext:value-type="string">
            <text:p><text:span text:style-name="T11">美國芝加哥商業交易所</text:span></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15" office:value-type="string" calcext:value-type="string">
            <text:p>Eurodollar 3yr MC Options</text:p>
          </table:table-cell>
          <table:table-cell table:style-name="ce65" office:value-type="string" calcext:value-type="string">
            <text:p>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34" calcext:value-type="float">
            <text:p>134</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Chicago SRW Wheat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35" calcext:value-type="float">
            <text:p>135</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Chicago SRW Wheat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36" calcext:value-type="float">
            <text:p>136</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Corn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37" calcext:value-type="float">
            <text:p>137</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Corn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38" calcext:value-type="float">
            <text:p>138</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Corn Weekly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39" calcext:value-type="float">
            <text:p>139</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KC HRW Wheat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0" calcext:value-type="float">
            <text:p>140</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KC HRW Wheat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1" calcext:value-type="float">
            <text:p>141</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Mini-Corn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2" calcext:value-type="float">
            <text:p>142</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Mini Soybean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3" calcext:value-type="float">
            <text:p>143</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Oats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4" calcext:value-type="float">
            <text:p>144</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Oats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5" calcext:value-type="float">
            <text:p>145</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Rough Rice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6" calcext:value-type="float">
            <text:p>146</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Rough Rice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7" calcext:value-type="float">
            <text:p>147</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Short-Dated New Crop Corn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8" calcext:value-type="float">
            <text:p>148</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Soybean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49" calcext:value-type="float">
            <text:p>149</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Soybean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50" calcext:value-type="float">
            <text:p>150</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Soybean Meal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51" calcext:value-type="float">
            <text:p>151</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Soybean Meal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52" calcext:value-type="float">
            <text:p>152</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Soybean Oil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53" calcext:value-type="float">
            <text:p>153</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Soybean Oil Option</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154" calcext:value-type="float">
            <text:p>154</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Dow Jones Real Estate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55" calcext:value-type="float">
            <text:p>155</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E-Mini Dow ($5)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56" calcext:value-type="float">
            <text:p>156</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E-Mini Dow ($5) Option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57" calcext:value-type="float">
            <text:p>157</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Micro E-mini Dow Jones Industrial Average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58" calcext:value-type="float">
            <text:p>158</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10-Year T-Note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59" calcext:value-type="float">
            <text:p>159</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10-Year T-Note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0" calcext:value-type="float">
            <text:p>160</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10-Year USD MAC Swap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1" calcext:value-type="float">
            <text:p>161</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2-Year T-Note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2" calcext:value-type="float">
            <text:p>162</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2-Year T-Note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3" calcext:value-type="float">
            <text:p>163</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23" office:value-type="string" calcext:value-type="string">
            <text:p>30 Day Federal Funds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4" calcext:value-type="float">
            <text:p>164</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23" office:value-type="string" calcext:value-type="string">
            <text:p>30 Day Federal Funds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5" calcext:value-type="float">
            <text:p>165</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5-Year T-Note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6" calcext:value-type="float">
            <text:p>166</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5-Year T-Note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7" calcext:value-type="float">
            <text:p>167</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80" office:value-type="string" calcext:value-type="string">
            <text:p>5-Year USD MAC Swap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8" calcext:value-type="float">
            <text:p>168</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U.S. Treasury Bond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69" calcext:value-type="float">
            <text:p>169</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U.S. Treasury Bond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0" calcext:value-type="float">
            <text:p>170</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Ultra 10-Year U.S. Treasury Note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1" calcext:value-type="float">
            <text:p>171</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15" office:value-type="string" calcext:value-type="string">
            <text:p>Ultra U.S. Treasury Bond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2" calcext:value-type="float">
            <text:p>172</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5-Year T-Note Weekly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3" calcext:value-type="float">
            <text:p>173</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5-Year Treasury Note Wednesday Weekly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4" calcext:value-type="float">
            <text:p>174</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10-Year T-Note Weekly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5" calcext:value-type="float">
            <text:p>175</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10-Year Treasury Note Wednesday Weekly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6" calcext:value-type="float">
            <text:p>176</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U.S. Treasury Bond Weekly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7" calcext:value-type="float">
            <text:p>177</text:p>
          </table:table-cell>
          <table:table-cell table:style-name="ce65" office:value-type="string" calcext:value-type="string">
            <text:p><text:span text:style-name="T11">美國芝加哥期貨交易所</text:span></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74" office:value-type="string" calcext:value-type="string">
            <text:p>U.S. Treasury Bond Wednesday Weekly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178" calcext:value-type="float">
            <text:p>17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ERICSSON ADR B SEK 10</text:p>
          </table:table-cell>
          <table:table-cell table:style-name="ce65" office:value-type="string" calcext:value-type="string">
            <text:p>O</text:p>
          </table:table-cell>
          <table:table-cell table:style-name="ce65" office:value-type="string" calcext:value-type="string">
            <text:p>ADR</text:p>
          </table:table-cell>
          <table:table-cell table:number-columns-repeated="1017"/>
        </table:table-row>
        <table:table-row table:style-name="ro7">
          <table:table-cell table:style-name="ce63" office:value-type="float" office:value="179" calcext:value-type="float">
            <text:p>17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VODAFONE GROUP PLC NEW SPONSORED ADR</text:p>
          </table:table-cell>
          <table:table-cell table:style-name="ce65" office:value-type="string" calcext:value-type="string">
            <text:p>O</text:p>
          </table:table-cell>
          <table:table-cell table:style-name="ce65" office:value-type="string" calcext:value-type="string">
            <text:p>ADR</text:p>
          </table:table-cell>
          <table:table-cell table:number-columns-repeated="1017"/>
        </table:table-row>
        <table:table-row table:style-name="ro7">
          <table:table-cell table:style-name="ce63" office:value-type="float" office:value="180" calcext:value-type="float">
            <text:p>18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Consumer Discretionary Select Sector SPDR</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81" calcext:value-type="float">
            <text:p>18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Energy Select Sector SPDR</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82" calcext:value-type="float">
            <text:p>18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Financial Select Sector SPDR</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83" calcext:value-type="float">
            <text:p>183</text:p>
          </table:table-cell>
          <table:table-cell table:style-name="ce70" office:value-type="string" calcext:value-type="string">
            <text:p><text:span text:style-name="T11">美國芝加哥選擇權交易所</text:span></text:p>
          </table:table-cell>
          <table:table-cell table:style-name="ce70" office:value-type="string" calcext:value-type="string">
            <text:p>The Chicago Board Options Exchange</text:p>
          </table:table-cell>
          <table:table-cell table:style-name="ce70" office:value-type="string" calcext:value-type="string">
            <text:p>CBOE</text:p>
          </table:table-cell>
          <table:table-cell table:style-name="ce80" office:value-type="string" calcext:value-type="string">
            <text:p>ISHARE BARCLAYS 20+ YR TREAS. BOND</text:p>
          </table:table-cell>
          <table:table-cell table:style-name="ce70" office:value-type="string" calcext:value-type="string">
            <text:p>O</text:p>
          </table:table-cell>
          <table:table-cell table:style-name="ce70" office:value-type="string" calcext:value-type="string">
            <text:p>ETF</text:p>
          </table:table-cell>
          <table:table-cell table:style-name="ce85" table:number-columns-repeated="1017"/>
        </table:table-row>
        <table:table-row table:style-name="ro7">
          <table:table-cell table:style-name="ce63" office:value-type="float" office:value="184" calcext:value-type="float">
            <text:p>18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iShares MSCI Emerging Markets Index</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85" calcext:value-type="float">
            <text:p>18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iShares Nasdaq Biotechnology</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86" calcext:value-type="float">
            <text:p>18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text:span text:style-name="T7">iShares Russell 2000</text:span><text:span text:style-name="T15">®</text:span><text:span text:style-name="T16"> Index Fund</text:span></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87" calcext:value-type="float">
            <text:p>18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Market Vectors Biotech ETF</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88" calcext:value-type="float">
            <text:p>18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Market Vectors Oil Services ETF</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89" calcext:value-type="float">
            <text:p>18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Market Vectors Semiconductor ETF</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90" calcext:value-type="float">
            <text:p>19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Materials Select Sector SPDR</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91" calcext:value-type="float">
            <text:p>19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Options on DIAMONDS</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92" calcext:value-type="float">
            <text:p>19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SPDR S&amp;P 500 ETF Trust</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193" calcext:value-type="float">
            <text:p>193</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BOE Volatility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94" calcext:value-type="float">
            <text:p>19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Options Based on Dow Jones Industrial Average</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95" calcext:value-type="float">
            <text:p>19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Russell 2000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96" calcext:value-type="float">
            <text:p>19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OEX S&amp;P 100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97" calcext:value-type="float">
            <text:p>19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S&amp;P 500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198" calcext:value-type="float">
            <text:p>19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ADOBE INC C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199" calcext:value-type="float">
            <text:p>19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Advanced Micro Device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0" calcext:value-type="float">
            <text:p>20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Agilent Technologie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1" calcext:value-type="float">
            <text:p>20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AMAZON COM INC C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2" calcext:value-type="float">
            <text:p>20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AMERICAN EXPRESS CO C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3" calcext:value-type="float">
            <text:p>203</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American Intl Group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4" calcext:value-type="float">
            <text:p>20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Amgen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5" calcext:value-type="float">
            <text:p>20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Analog Device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6" calcext:value-type="float">
            <text:p>20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Apache Cor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7" calcext:value-type="float">
            <text:p>20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Apple Inc Com </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8" calcext:value-type="float">
            <text:p>20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APPLIED MATLS INC C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09" calcext:value-type="float">
            <text:p>20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ARCONIC CORPORATION C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0" calcext:value-type="float">
            <text:p>21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AT&amp;T Inc C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1" calcext:value-type="float">
            <text:p>21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Bank of America Cor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2" calcext:value-type="float">
            <text:p>21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Best Buy Inc Co</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3" calcext:value-type="float">
            <text:p>213</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15" office:value-type="string" calcext:value-type="string">
            <text:p>Biogen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4" calcext:value-type="float">
            <text:p>21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Blackberry Ltd</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5" calcext:value-type="float">
            <text:p>21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Blucora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6" calcext:value-type="float">
            <text:p>21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Boston Scientific Cor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7" calcext:value-type="float">
            <text:p>21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Bristol-Myers Squibb Co</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8" calcext:value-type="float">
            <text:p>21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heck Point Software Tech Ltd</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19" calcext:value-type="float">
            <text:p>21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iena Corp Com New</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0" calcext:value-type="float">
            <text:p>22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irrus Logic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1" calcext:value-type="float">
            <text:p>22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isco Sy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2" calcext:value-type="float">
            <text:p>22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itigrou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3" calcext:value-type="float">
            <text:p>223</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itrix Sy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4" calcext:value-type="float">
            <text:p>22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lear Channel Outdoor Hldgs I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5" calcext:value-type="float">
            <text:p>22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oca Cola Co</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6" calcext:value-type="float">
            <text:p>22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Corning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7" calcext:value-type="float">
            <text:p>22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Eastman Kodak Com New</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8" calcext:value-type="float">
            <text:p>22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eBay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29" calcext:value-type="float">
            <text:p>22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EchoStar Cor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0" calcext:value-type="float">
            <text:p>23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EOG Re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1" calcext:value-type="float">
            <text:p>23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Exxon Mobil Corporatio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2" calcext:value-type="float">
            <text:p>23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FLEX LTD.</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3" calcext:value-type="float">
            <text:p>233</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Ford Motor Co. (New)</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4" calcext:value-type="float">
            <text:p>23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Gap Inc. (Th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5" calcext:value-type="float">
            <text:p>23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General Electric Co.</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6" calcext:value-type="float">
            <text:p>23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General Motors Company</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7" calcext:value-type="float">
            <text:p>23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Goldman Sachs Group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8" calcext:value-type="float">
            <text:p>23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Halliburton Co (Holding Co)</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39" calcext:value-type="float">
            <text:p>23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Home Depot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0" calcext:value-type="float">
            <text:p>24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Honeywell International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1" calcext:value-type="float">
            <text:p>24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HP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2" calcext:value-type="float">
            <text:p>24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Intel Cor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3" calcext:value-type="float">
            <text:p>243</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80" office:value-type="string" calcext:value-type="string">
            <text:p><text:s/>INTL PAPER CO C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4" calcext:value-type="float">
            <text:p>24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Intuit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5" calcext:value-type="float">
            <text:p>24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Jabil Inc </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6" calcext:value-type="float">
            <text:p>24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Johnson And Johnso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7" calcext:value-type="float">
            <text:p>24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JPMORGAN CHASE &amp; CO COM STK</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8" calcext:value-type="float">
            <text:p>24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Juniper Network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49" calcext:value-type="float">
            <text:p>24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Kohls Cor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0" calcext:value-type="float">
            <text:p>25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Lilly Eli &amp; Co.</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1" calcext:value-type="float">
            <text:p>25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McDonalds Cor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2" calcext:value-type="float">
            <text:p>25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80" office:value-type="string" calcext:value-type="string">
            <text:p>MEDTRONIC PLC SHS </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3" calcext:value-type="float">
            <text:p>253</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Merck &amp; Co.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4" calcext:value-type="float">
            <text:p>25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Micron Technology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5" calcext:value-type="float">
            <text:p>25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Microsoft Cor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6" calcext:value-type="float">
            <text:p>25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Motorola Solution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7" calcext:value-type="float">
            <text:p>25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NVIDIA Cor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8" calcext:value-type="float">
            <text:p>25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Oracle Corporatio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59" calcext:value-type="float">
            <text:p>25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PepsiCo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0" calcext:value-type="float">
            <text:p>26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Pfizer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1" calcext:value-type="float">
            <text:p>26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Procter &amp; Gamble Co.</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2" calcext:value-type="float">
            <text:p>26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Qorvo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3" calcext:value-type="float">
            <text:p>263</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QUALCOMM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4" calcext:value-type="float">
            <text:p>26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Rambus Inc.(D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5" calcext:value-type="float">
            <text:p>26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Ribbon Communication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6" calcext:value-type="float">
            <text:p>26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Rite Aid Corporatio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7" calcext:value-type="float">
            <text:p>26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Schlumberger Ltd.</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8" calcext:value-type="float">
            <text:p>268</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80" office:value-type="string" calcext:value-type="string">
            <text:p>SCHWAB CHARLES CORP COM </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69" calcext:value-type="float">
            <text:p>269</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Starbucks Corporatio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70" calcext:value-type="float">
            <text:p>270</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80" office:value-type="string" calcext:value-type="string">
            <text:p>TEXAS INSTRS INC C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71" calcext:value-type="float">
            <text:p>271</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United Parcel Service, Inc. CL B</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72" calcext:value-type="float">
            <text:p>272</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Verisign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73" calcext:value-type="float">
            <text:p>273</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Verizon Communication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74" calcext:value-type="float">
            <text:p>274</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4" office:value-type="string" calcext:value-type="string">
            <text:p>Viavi Solutions Inc.</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75" calcext:value-type="float">
            <text:p>275</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9" office:value-type="string" calcext:value-type="string">
            <text:p><text:span text:style-name="T14">Walmart Inc </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76" calcext:value-type="float">
            <text:p>276</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9" office:value-type="string" calcext:value-type="string">
            <text:p><text:span text:style-name="T14">Williams Cos Inc </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77" calcext:value-type="float">
            <text:p>277</text:p>
          </table:table-cell>
          <table:table-cell table:style-name="ce65" office:value-type="string" calcext:value-type="string">
            <text:p><text:span text:style-name="T11">美國芝加哥選擇權交易所</text:span></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style-name="ce79" office:value-type="string" calcext:value-type="string">
            <text:p><text:span text:style-name="T14">Xerox Holdings Corp </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278" calcext:value-type="float">
            <text:p>278</text:p>
          </table:table-cell>
          <table:table-cell table:style-name="ce65" office:value-type="string" calcext:value-type="string">
            <text:p><text:span text:style-name="T11">美國</text:span><text:span text:style-name="T12">CBOE</text:span><text:span text:style-name="T13">期貨交易所</text:span></text:p>
          </table:table-cell>
          <table:table-cell table:style-name="ce66" office:value-type="string" calcext:value-type="string">
            <text:p>The CBOE Futures Exchange</text:p>
          </table:table-cell>
          <table:table-cell table:style-name="ce65" office:value-type="string" calcext:value-type="string">
            <text:p>CFE</text:p>
          </table:table-cell>
          <table:table-cell table:style-name="ce74" office:value-type="string" calcext:value-type="string">
            <text:p>CBOE Volatility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279" calcext:value-type="float">
            <text:p>279</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74" office:value-type="string" calcext:value-type="string">
            <text:p>Brent Last Day Financial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0" calcext:value-type="float">
            <text:p>280</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Crude Oil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1" calcext:value-type="float">
            <text:p>281</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Crude Oil Options</text:p>
          </table:table-cell>
          <table:table-cell table:style-name="ce65" office:value-type="string" calcext:value-type="string">
            <text:p>FO</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2" calcext:value-type="float">
            <text:p>282</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Crude Oil Weekly Options</text:p>
          </table:table-cell>
          <table:table-cell table:style-name="ce65" office:value-type="string" calcext:value-type="string">
            <text:p>FO</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3" calcext:value-type="float">
            <text:p>283</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E-mini Crude Oil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4" calcext:value-type="float">
            <text:p>284</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Henry Hub Natural Gas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5" calcext:value-type="float">
            <text:p>285</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NY Harbor ULSD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6" calcext:value-type="float">
            <text:p>286</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NY Harbor ULSD Options</text:p>
          </table:table-cell>
          <table:table-cell table:style-name="ce65" office:value-type="string" calcext:value-type="string">
            <text:p>FO</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7" calcext:value-type="float">
            <text:p>287</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RBOB Gasoline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288" calcext:value-type="float">
            <text:p>288</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Palladium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289" calcext:value-type="float">
            <text:p>289</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Palladium Option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290" calcext:value-type="float">
            <text:p>290</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Platinum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291" calcext:value-type="float">
            <text:p>291</text:p>
          </table:table-cell>
          <table:table-cell table:style-name="ce65" office:value-type="string" calcext:value-type="string">
            <text:p><text:span text:style-name="T11">美國紐約商業交易所</text:span></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15" office:value-type="string" calcext:value-type="string">
            <text:p>Platinum Option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292" calcext:value-type="float">
            <text:p>292</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Cocoa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293" calcext:value-type="float">
            <text:p>293</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Cocoa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294" calcext:value-type="float">
            <text:p>294</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Coffee C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295" calcext:value-type="float">
            <text:p>295</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Coffee C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296" calcext:value-type="float">
            <text:p>296</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Cotton <text:s/>No. 2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297" calcext:value-type="float">
            <text:p>297</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Cotton <text:s/>No. 2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298" calcext:value-type="float">
            <text:p>298</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FCOJ-A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299" calcext:value-type="float">
            <text:p>299</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FCOJ-A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300" calcext:value-type="float">
            <text:p>300</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Sugar No.11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301" calcext:value-type="float">
            <text:p>301</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Sugar No.11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302" calcext:value-type="float">
            <text:p>302</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74" office:value-type="string" calcext:value-type="string">
            <text:p>Euro Currency Pairs Euro/Japanese Yen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03" calcext:value-type="float">
            <text:p>303</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U.S. Dollar Index<text:span text:style-name="T17">®  </text:span><text:span text:style-name="T16">Futures</text:span></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04" calcext:value-type="float">
            <text:p>304</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U.S. Dollar Index<text:span text:style-name="T17">® </text:span><text:span text:style-name="T16">Options</text:span></text:p>
          </table:table-cell>
          <table:table-cell table:style-name="ce65" office:value-type="string" calcext:value-type="string">
            <text:p>FO</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305" calcext:value-type="float">
            <text:p>305</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74" office:value-type="string" calcext:value-type="string">
            <text:p>MSCI EAFE Index Future</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06" calcext:value-type="float">
            <text:p>306</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74" office:value-type="string" calcext:value-type="string">
            <text:p>MSCI Emerging Markets Index Future</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07" calcext:value-type="float">
            <text:p>307</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74" office:value-type="string" calcext:value-type="string">
            <text:p>MSCI Pan-Euro Index Future</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08" calcext:value-type="float">
            <text:p>308</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74" office:value-type="string" calcext:value-type="string">
            <text:p>NYSE FANG+ Index Future</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09" calcext:value-type="float">
            <text:p>309</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100 oz Gold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10" calcext:value-type="float">
            <text:p>310</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Options on 100 oz Gold Future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11" calcext:value-type="float">
            <text:p>311</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23" office:value-type="string" calcext:value-type="string">
            <text:p>5000 oz Silver Future</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12" calcext:value-type="float">
            <text:p>312</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Mini-Gold Future</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58">
          <table:table-cell table:style-name="ce63" office:value-type="float" office:value="313" calcext:value-type="float">
            <text:p>313</text:p>
          </table:table-cell>
          <table:table-cell table:style-name="ce65" office:value-type="string" calcext:value-type="string">
            <text:p><text:span text:style-name="T11">美國洲際期貨交易所</text:span></text:p>
          </table:table-cell>
          <table:table-cell table:number-columns-repeated="2" table:style-name="ce65" office:value-type="string" calcext:value-type="string">
            <text:p>ICE Futures U.S.</text:p>
          </table:table-cell>
          <table:table-cell table:style-name="ce15" office:value-type="string" calcext:value-type="string">
            <text:p>Mini-Silver Future</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58">
          <table:table-cell table:style-name="ce63" office:value-type="float" office:value="314" calcext:value-type="float">
            <text:p>314</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London Cocoa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58">
          <table:table-cell table:style-name="ce63" office:value-type="float" office:value="315" calcext:value-type="float">
            <text:p>315</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London Cocoa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58">
          <table:table-cell table:style-name="ce63" office:value-type="float" office:value="316" calcext:value-type="float">
            <text:p>316</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Robusta Coffee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58">
          <table:table-cell table:style-name="ce63" office:value-type="float" office:value="317" calcext:value-type="float">
            <text:p>317</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Robusta Coffee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58">
          <table:table-cell table:style-name="ce63" office:value-type="float" office:value="318" calcext:value-type="float">
            <text:p>318</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White Sugar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58">
          <table:table-cell table:style-name="ce63" office:value-type="float" office:value="319" calcext:value-type="float">
            <text:p>319</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White Sugar Options</text:p>
          </table:table-cell>
          <table:table-cell table:style-name="ce65" office:value-type="string" calcext:value-type="string">
            <text:p>FO</text:p>
          </table:table-cell>
          <table:table-cell table:style-name="ce65" office:value-type="string" calcext:value-type="string">
            <text:p>AGRICULTURE</text:p>
          </table:table-cell>
          <table:table-cell table:number-columns-repeated="1017"/>
        </table:table-row>
        <table:table-row table:style-name="ro58">
          <table:table-cell table:style-name="ce63" office:value-type="float" office:value="320" calcext:value-type="float">
            <text:p>320</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Brent 1st Line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21" calcext:value-type="float">
            <text:p>321</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Brent Crude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22" calcext:value-type="float">
            <text:p>322</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Crude Diff - Brent 1st Line vs Dubai 1st Line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23" calcext:value-type="float">
            <text:p>323</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Crude Diff - Dated Brent vs Brent 1st Line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24" calcext:value-type="float">
            <text:p>324</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Daily Dated Brent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25" calcext:value-type="float">
            <text:p>325</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Dated Brent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26" calcext:value-type="float">
            <text:p>326</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Dubai 1st Line Future</text:p>
          </table:table-cell>
          <table:table-cell table:style-name="ce65" office:value-type="string" calcext:value-type="string">
            <text:p>F</text:p>
          </table:table-cell>
          <table:table-cell table:style-name="ce65" office:value-type="string" calcext:value-type="string">
            <text:p>ENERGY</text:p>
          </table:table-cell>
          <table:table-cell table:style-name="ce86" table:number-columns-repeated="1017"/>
        </table:table-row>
        <table:table-row table:style-name="ro7">
          <table:table-cell table:style-name="ce63" office:value-type="float" office:value="327" calcext:value-type="float">
            <text:p>327</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Fuel Oil 380 CST Singapore Future</text:p>
          </table:table-cell>
          <table:table-cell table:style-name="ce65" office:value-type="string" calcext:value-type="string">
            <text:p>F</text:p>
          </table:table-cell>
          <table:table-cell table:style-name="ce65" office:value-type="string" calcext:value-type="string">
            <text:p>ENERGY</text:p>
          </table:table-cell>
          <table:table-cell table:style-name="ce86" table:number-columns-repeated="1017"/>
        </table:table-row>
        <table:table-row table:style-name="ro7">
          <table:table-cell table:style-name="ce63" office:value-type="float" office:value="328" calcext:value-type="float">
            <text:p>328</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Gasoil Crack - Low Sulphur Gasoil 1st Line vs Brent 1st Line Futures (in Bbl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29" calcext:value-type="float">
            <text:p>329</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Gasoil Diff - Singapore Gasoil (Platts) vs Low Sulphur Gasoil 1st Line Futures (in Bbl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0" calcext:value-type="float">
            <text:p>330</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Gasoil Outright - Singapore Gasoil (Platts)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1" calcext:value-type="float">
            <text:p>331</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Gasoline - Singapore Mogas 92 Unleaded (Platts)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2" calcext:value-type="float">
            <text:p>332</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Gasoline Diff - Singapore Mogas 92 Unleaded (Platts) vs Argus Eurobob Oxy FOB Rotterdam Barges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3" calcext:value-type="float">
            <text:p>333</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Jet Fuel Diff - Singapore Jet Kerosene Cargoes (Platts) vs Singapore Gasoil (Platts)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4" calcext:value-type="float">
            <text:p>334</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74" office:value-type="string" calcext:value-type="string">
            <text:p>Low Sulphur Gasoil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5" calcext:value-type="float">
            <text:p>335</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Singapore Jet Kerosene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6" calcext:value-type="float">
            <text:p>336</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81" office:value-type="string" calcext:value-type="string">
            <text:p>Singapore Mogas 92 Unleaded vs Brent 1st Line Future</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7" calcext:value-type="float">
            <text:p>337</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74" office:value-type="string" calcext:value-type="string">
            <text:p>UK Natural Gas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8" calcext:value-type="float">
            <text:p>338</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74" office:value-type="string" calcext:value-type="string">
            <text:p>WTI Crude Futures</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7"/>
        </table:table-row>
        <table:table-row table:style-name="ro7">
          <table:table-cell table:style-name="ce63" office:value-type="float" office:value="339" calcext:value-type="float">
            <text:p>339</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74" office:value-type="string" calcext:value-type="string">
            <text:p>FTSE 100 Dividend Index – RDSA Withholding Future</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40" calcext:value-type="float">
            <text:p>340</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74" office:value-type="string" calcext:value-type="string">
            <text:p>FTSE 100 Index Future</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41" calcext:value-type="float">
            <text:p>341</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FTSE 100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42" calcext:value-type="float">
            <text:p>342</text:p>
          </table:table-cell>
          <table:table-cell table:style-name="ce70" office:value-type="string" calcext:value-type="string">
            <text:p><text:span text:style-name="T11">英國洲際歐洲期貨交易所</text:span></text:p>
          </table:table-cell>
          <table:table-cell table:number-columns-repeated="2" table:style-name="ce70" office:value-type="string" calcext:value-type="string">
            <text:p>ICE Futures Europe</text:p>
          </table:table-cell>
          <table:table-cell table:style-name="ce80" office:value-type="string" calcext:value-type="string">
            <text:p>FIVE-YEAR € SWAPNOTE® FUTURE</text:p>
          </table:table-cell>
          <table:table-cell table:style-name="ce70" office:value-type="string" calcext:value-type="string">
            <text:p>F</text:p>
          </table:table-cell>
          <table:table-cell table:style-name="ce70" office:value-type="string" calcext:value-type="string">
            <text:p>INTEREST</text:p>
          </table:table-cell>
          <table:table-cell table:style-name="ce85" table:number-columns-repeated="1017"/>
        </table:table-row>
        <table:table-row table:style-name="ro7">
          <table:table-cell table:style-name="ce63" office:value-type="float" office:value="343" calcext:value-type="float">
            <text:p>343</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Long Gilt Future</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344" calcext:value-type="float">
            <text:p>344</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Options on Long Gilt Future</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345" calcext:value-type="float">
            <text:p>345</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74" office:value-type="string" calcext:value-type="string">
            <text:p>One Year Mid-Curve Option on Euribor<text:span text:style-name="T18">®</text:span><text:span text:style-name="T19"> Futures </text:span></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346" calcext:value-type="float">
            <text:p>346</text:p>
          </table:table-cell>
          <table:table-cell table:style-name="ce70" office:value-type="string" calcext:value-type="string">
            <text:p><text:span text:style-name="T11">英國洲際歐洲期貨交易所</text:span></text:p>
          </table:table-cell>
          <table:table-cell table:number-columns-repeated="2" table:style-name="ce70" office:value-type="string" calcext:value-type="string">
            <text:p>ICE Futures Europe</text:p>
          </table:table-cell>
          <table:table-cell table:style-name="ce80" office:value-type="string" calcext:value-type="string">
            <text:p>TEN-YEAR € SWAPNOTE® FUTURE</text:p>
          </table:table-cell>
          <table:table-cell table:style-name="ce70" office:value-type="string" calcext:value-type="string">
            <text:p>F</text:p>
          </table:table-cell>
          <table:table-cell table:style-name="ce70" office:value-type="string" calcext:value-type="string">
            <text:p>INTEREST</text:p>
          </table:table-cell>
          <table:table-cell table:style-name="ce85" table:number-columns-repeated="1017"/>
        </table:table-row>
        <table:table-row table:style-name="ro7">
          <table:table-cell table:style-name="ce63" office:value-type="float" office:value="347" calcext:value-type="float">
            <text:p>347</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Three Month Euribor<text:span text:style-name="T17">® </text:span><text:span text:style-name="T16">Futures</text:span></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348" calcext:value-type="float">
            <text:p>348</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Options on Three Month Euribor<text:span text:style-name="T17">® </text:span><text:span text:style-name="T16">Futures</text:span></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349" calcext:value-type="float">
            <text:p>349</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Three Month Euro Swiss Franc (Euroswiss)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350" calcext:value-type="float">
            <text:p>350</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Options On Three Month Euro Swiss Franc (Euroswiss) Future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351" calcext:value-type="float">
            <text:p>351</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Three Month Sterling (Short Sterling) Future</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352" calcext:value-type="float">
            <text:p>352</text:p>
          </table:table-cell>
          <table:table-cell table:style-name="ce65" office:value-type="string" calcext:value-type="string">
            <text:p><text:span text:style-name="T11">英國洲際歐洲期貨交易所</text:span></text:p>
          </table:table-cell>
          <table:table-cell table:number-columns-repeated="2" table:style-name="ce65" office:value-type="string" calcext:value-type="string">
            <text:p>ICE Futures Europe</text:p>
          </table:table-cell>
          <table:table-cell table:style-name="ce15" office:value-type="string" calcext:value-type="string">
            <text:p>Options On Three Month Sterling (Short Sterling) Future</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353" calcext:value-type="float">
            <text:p>353</text:p>
          </table:table-cell>
          <table:table-cell table:style-name="ce70" office:value-type="string" calcext:value-type="string">
            <text:p><text:span text:style-name="T11">英國洲際歐洲期貨交易所</text:span></text:p>
          </table:table-cell>
          <table:table-cell table:number-columns-repeated="2" table:style-name="ce70" office:value-type="string" calcext:value-type="string">
            <text:p>ICE Futures Europe</text:p>
          </table:table-cell>
          <table:table-cell table:style-name="ce80" office:value-type="string" calcext:value-type="string">
            <text:p>TWO-YEAR € SWAPNOTE® FUTURES</text:p>
          </table:table-cell>
          <table:table-cell table:style-name="ce70" office:value-type="string" calcext:value-type="string">
            <text:p>F</text:p>
          </table:table-cell>
          <table:table-cell table:style-name="ce70" office:value-type="string" calcext:value-type="string">
            <text:p>INTEREST</text:p>
          </table:table-cell>
          <table:table-cell table:style-name="ce85" table:number-columns-repeated="1017"/>
        </table:table-row>
        <table:table-row table:style-name="ro7">
          <table:table-cell table:style-name="ce63" office:value-type="float" office:value="354" calcext:value-type="float">
            <text:p>354</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Aluminum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55" calcext:value-type="float">
            <text:p>355</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Aluminum Option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56" calcext:value-type="float">
            <text:p>356</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Aluminum Alloy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57" calcext:value-type="float">
            <text:p>357</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Aluminum Alloy Option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58" calcext:value-type="float">
            <text:p>358</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Copper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59" calcext:value-type="float">
            <text:p>359</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Copper Option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0" calcext:value-type="float">
            <text:p>360</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Lead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1" calcext:value-type="float">
            <text:p>361</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Lead Option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2" calcext:value-type="float">
            <text:p>362</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Nickel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3" calcext:value-type="float">
            <text:p>363</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Nickel Option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4" calcext:value-type="float">
            <text:p>364</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Tin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5" calcext:value-type="float">
            <text:p>365</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Tin Option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6" calcext:value-type="float">
            <text:p>366</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Zinc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7" calcext:value-type="float">
            <text:p>367</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Zinc Options</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8" calcext:value-type="float">
            <text:p>368</text:p>
          </table:table-cell>
          <table:table-cell table:style-name="ce65" office:value-type="string" calcext:value-type="string">
            <text:p><text:span text:style-name="T11">英國倫敦金屬交易所</text:span></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74" office:value-type="string" calcext:value-type="string">
            <text:p>LME Steel Scrap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69" calcext:value-type="float">
            <text:p>369</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CSOP<text:span text:style-name="T11">富時中國</text:span><text:span text:style-name="T12">A50 ETF</text:span><text:span text:style-name="T13">選擇權</text:span></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7">
          <table:table-cell table:style-name="ce63" office:value-type="float" office:value="370" calcext:value-type="float">
            <text:p>370</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iShares<text:span text:style-name="T11">安碩富時</text:span><text:span text:style-name="T12">A50</text:span><text:span text:style-name="T13">中國指數</text:span><text:span text:style-name="T12">ETF</text:span><text:span text:style-name="T13">選擇權</text:span></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59">
          <table:table-cell table:style-name="ce63" office:value-type="float" office:value="371" calcext:value-type="float">
            <text:p>371</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華夏滬深</text:span><text:span text:style-name="T12">300</text:span><text:span text:style-name="T13">指數</text:span><text:span text:style-name="T12">ETF</text:span><text:span text:style-name="T13">選擇權</text:span></text:p>
          </table:table-cell>
          <table:table-cell table:style-name="ce65" office:value-type="string" calcext:value-type="string">
            <text:p>O</text:p>
          </table:table-cell>
          <table:table-cell table:style-name="ce65" office:value-type="string" calcext:value-type="string">
            <text:p>ETF</text:p>
          </table:table-cell>
          <table:table-cell table:number-columns-repeated="1017"/>
        </table:table-row>
        <table:table-row table:style-name="ro60">
          <table:table-cell table:style-name="ce63" office:value-type="float" office:value="372" calcext:value-type="float">
            <text:p>372</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小型恒生中國企業指數期貨</text:span></text:p>
            <text:p><text:span text:style-name="T14">(Mini-Hang Seng China Enterprises Index Futures)</text:span></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60">
          <table:table-cell table:style-name="ce63" office:value-type="float" office:value="373" calcext:value-type="float">
            <text:p>373</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小型恒生中國企業指數選擇權</text:span></text:p>
            <text:p><text:span text:style-name="T14">(Mini-Hang Seng China Enterprises Index Options)</text:span></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74" calcext:value-type="float">
            <text:p>374</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小型恒生指數期貨</text:span><text:span text:style-name="T12">(Mini-Hang Seng Index Futures)</text:span></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75" calcext:value-type="float">
            <text:p>375</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小型恒生指數選擇權</text:span></text:p>
            <text:p><text:span text:style-name="T14">(Mini-Hang Seng Index Options)</text:span></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76" calcext:value-type="float">
            <text:p>376</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恒生中國企業指數期貨</text:span></text:p>
            <text:p><text:span text:style-name="T14">(Hang Seng China Enterprises Index Futures)</text:span></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77" calcext:value-type="float">
            <text:p>377</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恒生中國企業指數選擇權</text:span></text:p>
            <text:p><text:span text:style-name="T14">(Hang Seng China Enterprises Index Options)</text:span></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78" calcext:value-type="float">
            <text:p>378</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恒生指數期貨</text:span><text:span text:style-name="T12">(Hang Seng Index Futures)</text:span></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79" calcext:value-type="float">
            <text:p>379</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恒生指數選擇權</text:span><text:span text:style-name="T12">(Hang Seng Index Options)</text:span></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80" calcext:value-type="float">
            <text:p>380</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恒生國企股息點指數期貨</text:span></text:p>
            <text:p><text:span text:style-name="T14">(HSCEI Dividend Point Index Futures)</text:span></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81" calcext:value-type="float">
            <text:p>381</text:p>
          </table:table-cell>
          <table:table-cell table:style-name="ce68" office:value-type="string" calcext:value-type="string">
            <text:p>香港交易所</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MSCI<text:span text:style-name="T11">亞洲除日本淨總回報指數期貨</text:span><text:span text:style-name="T12"> (MSCI AC ASIA Ex  Japan Net Total Return Index Futures) </text:span></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382" calcext:value-type="float">
            <text:p>382</text:p>
          </table:table-cell>
          <table:table-cell table:style-name="ce71" office:value-type="string" calcext:value-type="string">
            <text:p>香港交易所</text:p>
          </table:table-cell>
          <table:table-cell table:style-name="ce67" office:value-type="string" calcext:value-type="string">
            <text:p>Hong Kong Exchanges and Clearing Limited</text:p>
          </table:table-cell>
          <table:table-cell table:style-name="ce67" office:value-type="string" calcext:value-type="string">
            <text:p>HKEX</text:p>
          </table:table-cell>
          <table:table-cell table:style-name="ce15" office:value-type="string" calcext:value-type="string">
            <text:p><text:span text:style-name="T4">每周恒生指數選擇權</text:span></text:p>
            <text:p><text:span text:style-name="T7">WEEKLY HANG SENG INDEX OPTIONS</text:span></text:p>
          </table:table-cell>
          <table:table-cell table:style-name="ce67" office:value-type="string" calcext:value-type="string">
            <text:p>O</text:p>
          </table:table-cell>
          <table:table-cell table:style-name="ce67" office:value-type="string" calcext:value-type="string">
            <text:p>INDEX</text:p>
          </table:table-cell>
          <table:table-cell table:number-columns-repeated="1017"/>
        </table:table-row>
        <table:table-row table:style-name="ro20">
          <table:table-cell table:style-name="ce63" office:value-type="float" office:value="383" calcext:value-type="float">
            <text:p>383</text:p>
          </table:table-cell>
          <table:table-cell table:style-name="ce71" office:value-type="string" calcext:value-type="string">
            <text:p>香港交易所</text:p>
          </table:table-cell>
          <table:table-cell table:style-name="ce67" office:value-type="string" calcext:value-type="string">
            <text:p>Hong Kong Exchanges and Clearing Limited</text:p>
          </table:table-cell>
          <table:table-cell table:style-name="ce67" office:value-type="string" calcext:value-type="string">
            <text:p>HKEX</text:p>
          </table:table-cell>
          <table:table-cell table:style-name="ce15" office:value-type="string" calcext:value-type="string">
            <text:p><text:span text:style-name="T4">每周中國企業指數選擇權</text:span></text:p>
            <text:p><text:span text:style-name="T7">WEEKLY HANG SENG CHINA ENTERPRISES INDEX OPTIONS</text:span></text:p>
          </table:table-cell>
          <table:table-cell table:style-name="ce67" office:value-type="string" calcext:value-type="string">
            <text:p>O</text:p>
          </table:table-cell>
          <table:table-cell table:style-name="ce67" office:value-type="string" calcext:value-type="string">
            <text:p>INDEX</text:p>
          </table:table-cell>
          <table:table-cell table:number-columns-repeated="1017"/>
        </table:table-row>
        <table:table-row table:style-name="ro7">
          <table:table-cell table:style-name="ce63" office:value-type="float" office:value="384" calcext:value-type="float">
            <text:p>384</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美元黃金期貨</text:span><text:span text:style-name="T12">(USD Gold Futures)</text:span></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385" calcext:value-type="float">
            <text:p>385</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信証券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86" calcext:value-type="float">
            <text:p>386</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信銀行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87" calcext:value-type="float">
            <text:p>387</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人民財產保險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88" calcext:value-type="float">
            <text:p>388</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人壽保險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89" calcext:value-type="float">
            <text:p>389</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工商銀行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0" calcext:value-type="float">
            <text:p>390</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82" office:value-type="string" calcext:value-type="string">
            <text:p>中國中信股份有限公司股票期貨</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1" calcext:value-type="float">
            <text:p>391</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82" office:value-type="string" calcext:value-type="string">
            <text:p>中國中信股份有限公司股票選擇權</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2" calcext:value-type="float">
            <text:p>392</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中煤能源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3" calcext:value-type="float">
            <text:p>393</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太平洋保險</text:span><text:span text:style-name="T12">(</text:span><text:span text:style-name="T13">集團</text:span><text:span text:style-name="T12">)</text:span><text:span text:style-name="T13">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4" calcext:value-type="float">
            <text:p>394</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平安保險</text:span><text:span text:style-name="T12">(</text:span><text:span text:style-name="T13">集團</text:span><text:span text:style-name="T12">)</text:span><text:span text:style-name="T13">股份有限公司股票期貨</text:span></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5" calcext:value-type="float">
            <text:p>395</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平安保險</text:span><text:span text:style-name="T12">(</text:span><text:span text:style-name="T13">集團</text:span><text:span text:style-name="T12">)</text:span><text:span text:style-name="T13">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6" calcext:value-type="float">
            <text:p>396</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民生銀行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7" calcext:value-type="float">
            <text:p>397</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石油化工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8" calcext:value-type="float">
            <text:p>398</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石油天然氣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399" calcext:value-type="float">
            <text:p>399</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交通建設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0" calcext:value-type="float">
            <text:p>400</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建材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1" calcext:value-type="float">
            <text:p>401</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建設銀行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2" calcext:value-type="float">
            <text:p>402</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海外發展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3" calcext:value-type="float">
            <text:p>403</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海洋石油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4" calcext:value-type="float">
            <text:p>404</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神華能源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5" calcext:value-type="float">
            <text:p>405</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移動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6" calcext:value-type="float">
            <text:p>406</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農業銀行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7" calcext:value-type="float">
            <text:p>407</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電信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8" calcext:value-type="float">
            <text:p>408</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蒙牛乳業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09" calcext:value-type="float">
            <text:p>409</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銀行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0" calcext:value-type="float">
            <text:p>410</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國聯合網絡通信</text:span><text:span text:style-name="T12">(</text:span><text:span text:style-name="T13">香港</text:span><text:span text:style-name="T12">)</text:span><text:span text:style-name="T13">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1" calcext:value-type="float">
            <text:p>411</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中銀香港</text:span><text:span text:style-name="T12">(</text:span><text:span text:style-name="T13">控股</text:span><text:span text:style-name="T12">)</text:span><text:span text:style-name="T13">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2" calcext:value-type="float">
            <text:p>412</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友邦保險控股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3" calcext:value-type="float">
            <text:p>413</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太古股份有限公司</text:span><text:span text:style-name="T12">'A'</text:span><text:span text:style-name="T13">股票期貨</text:span></text:p>
            <text:p><text:span text:style-name="T14">(Swire Pacific Limited 'A' )</text:span></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4" calcext:value-type="float">
            <text:p>414</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太古股份有限公司</text:span><text:span text:style-name="T12">'A'</text:span><text:span text:style-name="T13">股票選擇權</text:span></text:p>
            <text:p><text:span text:style-name="T14">(Swire Pacific Limited 'A' )</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5" calcext:value-type="float">
            <text:p>415</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比亞迪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6" calcext:value-type="float">
            <text:p>416</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交通銀行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7" calcext:value-type="float">
            <text:p>417</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吉利汽車控股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8" calcext:value-type="float">
            <text:p>418</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安徽海螺水泥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19" calcext:value-type="float">
            <text:p>419</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江西銅業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0" calcext:value-type="float">
            <text:p>420</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招商銀行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1" calcext:value-type="float">
            <text:p>421</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金山軟件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2" calcext:value-type="float">
            <text:p>422</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金沙中國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3" calcext:value-type="float">
            <text:p>423</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83" office:value-type="string" calcext:value-type="string">
            <text:p>長江和記實業有限公司股票期貨</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4" calcext:value-type="float">
            <text:p>424</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長江和記實業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5" calcext:value-type="float">
            <text:p>425</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長城汽車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6" calcext:value-type="float">
            <text:p>426</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兗州煤業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7" calcext:value-type="float">
            <text:p>427</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恒生銀行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8" calcext:value-type="float">
            <text:p>428</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恒安國際集團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29" calcext:value-type="float">
            <text:p>429</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美高梅中國控股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0" calcext:value-type="float">
            <text:p>430</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香港交易及結算所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1" calcext:value-type="float">
            <text:p>431</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華潤置地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2" calcext:value-type="float">
            <text:p>432</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83" office:value-type="string" calcext:value-type="string">
            <text:p>匯豐控股有限公司股票期貨</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3" calcext:value-type="float">
            <text:p>433</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匯豐控股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4" calcext:value-type="float">
            <text:p>434</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新世界發展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5" calcext:value-type="float">
            <text:p>435</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新華人壽保險股份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6" calcext:value-type="float">
            <text:p>436</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新鴻基地產發展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7" calcext:value-type="float">
            <text:p>437</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瑞聲科技控股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8" calcext:value-type="float">
            <text:p>438</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電能實業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39" calcext:value-type="float">
            <text:p>439</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銀河娛樂集團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40" calcext:value-type="float">
            <text:p>440</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聯想集團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41" calcext:value-type="float">
            <text:p>441</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83" office:value-type="string" calcext:value-type="string">
            <text:p>騰訊控股有限公司股票期貨</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42" calcext:value-type="float">
            <text:p>442</text:p>
          </table:table-cell>
          <table:table-cell table:style-name="ce65" office:value-type="string" calcext:value-type="string">
            <text:p><text:span text:style-name="T11">香港交易所</text:span></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74" office:value-type="string" calcext:value-type="string">
            <text:p><text:span text:style-name="T11">騰訊控股有限公司股票選擇權</text:spa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443" calcext:value-type="float">
            <text:p>443</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SICOM TSR20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7">
          <table:table-cell table:style-name="ce63" office:value-type="float" office:value="444" calcext:value-type="float">
            <text:p>444</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74" office:value-type="string" calcext:value-type="string">
            <text:p>SGX INR/USD FX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445" calcext:value-type="float">
            <text:p>445</text:p>
          </table:table-cell>
          <table:table-cell table:style-name="ce68" office:value-type="string" calcext:value-type="string">
            <text:p>新加坡衍生性商品交易所</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KRW/USD (Mini)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7"/>
        </table:table-row>
        <table:table-row table:style-name="ro7">
          <table:table-cell table:style-name="ce63" office:value-type="float" office:value="446" calcext:value-type="float">
            <text:p>446</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FTSE China A5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47" calcext:value-type="float">
            <text:p>447</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ini Nikkei 225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48" calcext:value-type="float">
            <text:p>448</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China Free NTR (USD)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49" calcext:value-type="float">
            <text:p>449</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India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50" calcext:value-type="float">
            <text:p>450</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India NTR (USD)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51" calcext:value-type="float">
            <text:p>451</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Indonesia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52" calcext:value-type="float">
            <text:p>452</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Singapore Free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53" calcext:value-type="float">
            <text:p>453</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Taiwan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54" calcext:value-type="float">
            <text:p>454</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Nifty 5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55" calcext:value-type="float">
            <text:p>455</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Nikkei 225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56" calcext:value-type="float">
            <text:p>456</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Nikkei 225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61">
          <table:table-cell table:style-name="ce63" office:value-type="float" office:value="457" calcext:value-type="float">
            <text:p>457</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Emerging Markets Asia NTR (USD)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58" calcext:value-type="float">
            <text:p>458</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Indonesia NTR (USD)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59" calcext:value-type="float">
            <text:p>459</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Australia NTR (USD)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60" calcext:value-type="float">
            <text:p>460</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MSCI Japan NTR (USD)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61" calcext:value-type="float">
            <text:p>461</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10-year Mini Japanese Government Bond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462" calcext:value-type="float">
            <text:p>462</text:p>
          </table:table-cell>
          <table:table-cell table:style-name="ce65" office:value-type="string" calcext:value-type="string">
            <text:p><text:span text:style-name="T11">新加坡衍生性商品交易所</text:span></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15" office:value-type="string" calcext:value-type="string">
            <text:p>SGX 10-year Mini Japanese Government Bond Option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463" calcext:value-type="float">
            <text:p>463</text:p>
          </table:table-cell>
          <table:table-cell table:style-name="ce66" office:value-type="string" calcext:value-type="string">
            <text:p>ICE<text:span text:style-name="T11">新加坡期貨交易所</text:span></text:p>
          </table:table-cell>
          <table:table-cell table:style-name="ce66" office:value-type="string" calcext:value-type="string">
            <text:p>ICE Futures Singapore</text:p>
          </table:table-cell>
          <table:table-cell table:style-name="ce65" office:value-type="string" calcext:value-type="string">
            <text:p>ICE Futures Singapore</text:p>
          </table:table-cell>
          <table:table-cell table:style-name="ce75" office:value-type="string" calcext:value-type="string">
            <text:p>Mini Brent Crude Futures (100 BBL)</text:p>
          </table:table-cell>
          <table:table-cell table:style-name="ce66" office:value-type="string" calcext:value-type="string">
            <text:p>F</text:p>
          </table:table-cell>
          <table:table-cell table:style-name="ce66" office:value-type="string" calcext:value-type="string">
            <text:p>ENERGY</text:p>
          </table:table-cell>
          <table:table-cell table:number-columns-repeated="1017"/>
        </table:table-row>
        <table:table-row table:style-name="ro7">
          <table:table-cell table:style-name="ce63" office:value-type="float" office:value="464" calcext:value-type="float">
            <text:p>464</text:p>
          </table:table-cell>
          <table:table-cell table:style-name="ce66" office:value-type="string" calcext:value-type="string">
            <text:p>ICE<text:span text:style-name="T11">新加坡期貨交易所</text:span></text:p>
          </table:table-cell>
          <table:table-cell table:style-name="ce66" office:value-type="string" calcext:value-type="string">
            <text:p>ICE Futures Singapore</text:p>
          </table:table-cell>
          <table:table-cell table:style-name="ce65" office:value-type="string" calcext:value-type="string">
            <text:p>ICE Futures Singapore</text:p>
          </table:table-cell>
          <table:table-cell table:style-name="ce75" office:value-type="string" calcext:value-type="string">
            <text:p>Mini WTI Crude Futures (100 BBL)</text:p>
          </table:table-cell>
          <table:table-cell table:style-name="ce66" office:value-type="string" calcext:value-type="string">
            <text:p>F</text:p>
          </table:table-cell>
          <table:table-cell table:style-name="ce66" office:value-type="string" calcext:value-type="string">
            <text:p>ENERGY</text:p>
          </table:table-cell>
          <table:table-cell table:number-columns-repeated="1017"/>
        </table:table-row>
        <table:table-row table:style-name="ro7">
          <table:table-cell table:style-name="ce63" office:value-type="float" office:value="465" calcext:value-type="float">
            <text:p>465</text:p>
          </table:table-cell>
          <table:table-cell table:style-name="ce66" office:value-type="string" calcext:value-type="string">
            <text:p>ICE<text:span text:style-name="T11">新加坡期貨交易所</text:span></text:p>
          </table:table-cell>
          <table:table-cell table:style-name="ce66" office:value-type="string" calcext:value-type="string">
            <text:p>ICE Futures Singapore</text:p>
          </table:table-cell>
          <table:table-cell table:style-name="ce65" office:value-type="string" calcext:value-type="string">
            <text:p>ICE Futures Singapore</text:p>
          </table:table-cell>
          <table:table-cell table:style-name="ce75" office:value-type="string" calcext:value-type="string">
            <text:p>Mini US Dollar Index<text:span text:style-name="T18">®</text:span><text:span text:style-name="T19"> Futures</text:span></text:p>
          </table:table-cell>
          <table:table-cell table:style-name="ce66" office:value-type="string" calcext:value-type="string">
            <text:p>F</text:p>
          </table:table-cell>
          <table:table-cell table:style-name="ce66" office:value-type="string" calcext:value-type="string">
            <text:p>FX</text:p>
          </table:table-cell>
          <table:table-cell table:number-columns-repeated="1017"/>
        </table:table-row>
        <table:table-row table:style-name="ro7">
          <table:table-cell table:style-name="ce63" office:value-type="float" office:value="466" calcext:value-type="float">
            <text:p>46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A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67" calcext:value-type="float">
            <text:p>46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A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68" calcext:value-type="float">
            <text:p>46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AX®, 1st Friday Weekly Options </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69" calcext:value-type="float">
            <text:p>46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AX®, 2nd Friday Weekly Options </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0" calcext:value-type="float">
            <text:p>47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AX®, 4th Friday Weekly Options </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1" calcext:value-type="float">
            <text:p>47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AX®, 5th Friday Weekly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2" calcext:value-type="float">
            <text:p>47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50® Index Dividend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3" calcext:value-type="float">
            <text:p>47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50® Index Dividend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4" calcext:value-type="float">
            <text:p>47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5" office:value-type="string" calcext:value-type="string">
            <text:p>EURO STOXX 5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5" calcext:value-type="float">
            <text:p>47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5" office:value-type="string" calcext:value-type="string">
            <text:p>EURO STOXX 50®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6" calcext:value-type="float">
            <text:p>47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5" office:value-type="string" calcext:value-type="string">
            <text:p>EURO STOXX 50® Index Options (OESX-MEEx)</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7" calcext:value-type="float">
            <text:p>477</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50® Index Total Return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8" calcext:value-type="float">
            <text:p>47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50®, 1st Friday Weekly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79" calcext:value-type="float">
            <text:p>47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50®, 2nd Friday Weekly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0" calcext:value-type="float">
            <text:p>48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50®, 4th Friday Weekly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1" calcext:value-type="float">
            <text:p>48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23" office:value-type="string" calcext:value-type="string">
            <text:p>EURO STOXX® Bank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2" calcext:value-type="float">
            <text:p>48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Banks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3" calcext:value-type="float">
            <text:p>48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Banks Dividend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4" calcext:value-type="float">
            <text:p>484</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23" office:value-type="string" calcext:value-type="string">
            <text:p>EURO STOXX®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5" calcext:value-type="float">
            <text:p>48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URO STOXX® Insurance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6" calcext:value-type="float">
            <text:p>486</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23" office:value-type="string" calcext:value-type="string">
            <text:p>EURO STOXX® Mid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7" calcext:value-type="float">
            <text:p>48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Oil &amp; Ga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8" calcext:value-type="float">
            <text:p>48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Select Dividend 3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89" calcext:value-type="float">
            <text:p>48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Select Dividend 30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0" calcext:value-type="float">
            <text:p>49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EURO STOXX® Small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1" calcext:value-type="float">
            <text:p>49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23" office:value-type="string" calcext:value-type="string">
            <text:p>EURO STOXX® Telecommunication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2" calcext:value-type="float">
            <text:p>49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URO STOXX® Utilitie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3" calcext:value-type="float">
            <text:p>49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URO STOXX® Utilities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4" calcext:value-type="float">
            <text:p>49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5" office:value-type="string" calcext:value-type="string">
            <text:p>MDA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5" calcext:value-type="float">
            <text:p>49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Mini-DA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6" calcext:value-type="float">
            <text:p>496</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Australia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7" calcext:value-type="float">
            <text:p>49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Canada GTR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8" calcext:value-type="float">
            <text:p>49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China Free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499" calcext:value-type="float">
            <text:p>49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Emerging Markets Asia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0" calcext:value-type="float">
            <text:p>500</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Emerging Markets EMEA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1" calcext:value-type="float">
            <text:p>501</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Emerging Markets Index (NTR, USD)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2" calcext:value-type="float">
            <text:p>502</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Emerging Markets Index (NTR, USD)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3" calcext:value-type="float">
            <text:p>503</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Emerging Markets Latin America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4" calcext:value-type="float">
            <text:p>504</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Emerging Markets Price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5" calcext:value-type="float">
            <text:p>505</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MSCI Emerging Markets Price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6" calcext:value-type="float">
            <text:p>50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Europe Index Futures (FMEU)</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7" calcext:value-type="float">
            <text:p>507</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Europe Index Futures (FMED)</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8" calcext:value-type="float">
            <text:p>50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MSCI Europe Price Index Options<text:span text:style-name="T20"> </text:span></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09" calcext:value-type="float">
            <text:p>50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Japan Index Futures (FMJP)</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0" calcext:value-type="float">
            <text:p>510</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Mexico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1" calcext:value-type="float">
            <text:p>511</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North America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2" calcext:value-type="float">
            <text:p>51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World Index Futures in EUR (FMWN)</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3" calcext:value-type="float">
            <text:p>51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World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4" calcext:value-type="float">
            <text:p>51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World Index Futures in USD (FMWO) </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5" calcext:value-type="float">
            <text:p>51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MSCI World Price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6" calcext:value-type="float">
            <text:p>51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RDX® USD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7" calcext:value-type="float">
            <text:p>51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RDX® USD Futures </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8" calcext:value-type="float">
            <text:p>51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MI®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19" calcext:value-type="float">
            <text:p>51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MI®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0" calcext:value-type="float">
            <text:p>52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23" office:value-type="string" calcext:value-type="string">
            <text:p>STOXX® Europe 5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1" calcext:value-type="float">
            <text:p>52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2" calcext:value-type="float">
            <text:p>52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TOXX® Europe 600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3" calcext:value-type="float">
            <text:p>52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TOXX® Europe 600 Automobiles &amp; Part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4" calcext:value-type="float">
            <text:p>52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TOXX® Europe 600 Automobiles &amp; Parts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5" calcext:value-type="float">
            <text:p>52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23" office:value-type="string" calcext:value-type="string">
            <text:p>STOXX® Europe 600 Bank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6" calcext:value-type="float">
            <text:p>52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Banks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7" calcext:value-type="float">
            <text:p>52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Basic Resource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8" calcext:value-type="float">
            <text:p>52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Basic Resources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29" calcext:value-type="float">
            <text:p>52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Food &amp; Beverage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0" calcext:value-type="float">
            <text:p>53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Health Care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1" calcext:value-type="float">
            <text:p>53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Industrial Goods &amp; Service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2" calcext:value-type="float">
            <text:p>53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Insurance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3" calcext:value-type="float">
            <text:p>53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Oil &amp; Ga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4" calcext:value-type="float">
            <text:p>53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Oil &amp; Gas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5" calcext:value-type="float">
            <text:p>535</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Real Estate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6" calcext:value-type="float">
            <text:p>536</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Technology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7" calcext:value-type="float">
            <text:p>53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STOXX® Europe 600 Telecommunication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8" calcext:value-type="float">
            <text:p>53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TOXX® Europe 600 Utilities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39" calcext:value-type="float">
            <text:p>53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TOXX® Europe Mid 20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40" calcext:value-type="float">
            <text:p>54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TOXX® Europe Small 200 Inde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41" calcext:value-type="float">
            <text:p>54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23" office:value-type="string" calcext:value-type="string">
            <text:p>TecDA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42" calcext:value-type="float">
            <text:p>542</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Options onVSTOXX® Futures</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43" calcext:value-type="float">
            <text:p>54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VSTOXX® Futures</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544" calcext:value-type="float">
            <text:p>544</text:p>
          </table:table-cell>
          <table:table-cell table:style-name="ce67" office:value-type="string" calcext:value-type="string">
            <text:p><text:span text:style-name="T4">歐洲期貨交易所</text:span></text:p>
          </table:table-cell>
          <table:table-cell table:style-name="ce73" office:value-type="string" calcext:value-type="string">
            <text:p>Eurex Frankfurt AG</text:p>
          </table:table-cell>
          <table:table-cell table:style-name="ce67" office:value-type="string" calcext:value-type="string">
            <text:p>EUREX</text:p>
          </table:table-cell>
          <table:table-cell table:style-name="ce15" office:value-type="string" calcext:value-type="string">
            <text:p>MSCI Europe Price Index Futures</text:p>
          </table:table-cell>
          <table:table-cell table:style-name="ce67" office:value-type="string" calcext:value-type="string">
            <text:p>F</text:p>
          </table:table-cell>
          <table:table-cell table:style-name="ce67" office:value-type="string" calcext:value-type="string">
            <text:p>INDEX</text:p>
          </table:table-cell>
          <table:table-cell table:number-columns-repeated="1017"/>
        </table:table-row>
        <table:table-row table:style-name="ro7">
          <table:table-cell table:style-name="ce63" office:value-type="float" office:value="545" calcext:value-type="float">
            <text:p>545</text:p>
          </table:table-cell>
          <table:table-cell table:style-name="ce67" office:value-type="string" calcext:value-type="string">
            <text:p><text:span text:style-name="T4">歐洲期貨交易所</text:span></text:p>
          </table:table-cell>
          <table:table-cell table:style-name="ce73" office:value-type="string" calcext:value-type="string">
            <text:p>Eurex Frankfurt AG</text:p>
          </table:table-cell>
          <table:table-cell table:style-name="ce67" office:value-type="string" calcext:value-type="string">
            <text:p>EUREX</text:p>
          </table:table-cell>
          <table:table-cell table:style-name="ce15" office:value-type="string" calcext:value-type="string">
            <text:p>MSCI Emerging Markets Index Futures</text:p>
          </table:table-cell>
          <table:table-cell table:style-name="ce67" office:value-type="string" calcext:value-type="string">
            <text:p>F</text:p>
          </table:table-cell>
          <table:table-cell table:style-name="ce67" office:value-type="string" calcext:value-type="string">
            <text:p>INDEX</text:p>
          </table:table-cell>
          <table:table-cell table:number-columns-repeated="1017"/>
        </table:table-row>
        <table:table-row table:style-name="ro7">
          <table:table-cell table:style-name="ce63" office:value-type="float" office:value="546" calcext:value-type="float">
            <text:p>546</text:p>
          </table:table-cell>
          <table:table-cell table:style-name="ce67" office:value-type="string" calcext:value-type="string">
            <text:p><text:span text:style-name="T4">歐洲期貨交易所</text:span></text:p>
          </table:table-cell>
          <table:table-cell table:style-name="ce73" office:value-type="string" calcext:value-type="string">
            <text:p>Eurex Frankfurt AG</text:p>
          </table:table-cell>
          <table:table-cell table:style-name="ce67" office:value-type="string" calcext:value-type="string">
            <text:p>EUREX</text:p>
          </table:table-cell>
          <table:table-cell table:style-name="ce15" office:value-type="string" calcext:value-type="string">
            <text:p>MSCI Saudi Arabia Index Futures</text:p>
          </table:table-cell>
          <table:table-cell table:style-name="ce67" office:value-type="string" calcext:value-type="string">
            <text:p>F</text:p>
          </table:table-cell>
          <table:table-cell table:style-name="ce67" office:value-type="string" calcext:value-type="string">
            <text:p>INDEX</text:p>
          </table:table-cell>
          <table:table-cell table:number-columns-repeated="1017"/>
        </table:table-row>
        <table:table-row table:style-name="ro7">
          <table:table-cell table:style-name="ce63" office:value-type="float" office:value="547" calcext:value-type="float">
            <text:p>547</text:p>
          </table:table-cell>
          <table:table-cell table:style-name="ce67" office:value-type="string" calcext:value-type="string">
            <text:p><text:span text:style-name="T4">歐洲期貨交易所</text:span></text:p>
          </table:table-cell>
          <table:table-cell table:style-name="ce73" office:value-type="string" calcext:value-type="string">
            <text:p>Eurex Frankfurt AG</text:p>
          </table:table-cell>
          <table:table-cell table:style-name="ce67" office:value-type="string" calcext:value-type="string">
            <text:p>EUREX</text:p>
          </table:table-cell>
          <table:table-cell table:style-name="ce15" office:value-type="string" calcext:value-type="string">
            <text:p>MSCI World Price Index Futures</text:p>
          </table:table-cell>
          <table:table-cell table:style-name="ce67" office:value-type="string" calcext:value-type="string">
            <text:p>F</text:p>
          </table:table-cell>
          <table:table-cell table:style-name="ce67" office:value-type="string" calcext:value-type="string">
            <text:p>INDEX</text:p>
          </table:table-cell>
          <table:table-cell table:number-columns-repeated="1017"/>
        </table:table-row>
        <table:table-row table:style-name="ro7">
          <table:table-cell table:style-name="ce63" office:value-type="float" office:value="548" calcext:value-type="float">
            <text:p>548</text:p>
          </table:table-cell>
          <table:table-cell table:style-name="ce67" office:value-type="string" calcext:value-type="string">
            <text:p><text:span text:style-name="T4">歐洲期貨交易所</text:span></text:p>
          </table:table-cell>
          <table:table-cell table:style-name="ce73" office:value-type="string" calcext:value-type="string">
            <text:p>Eurex Frankfurt AG</text:p>
          </table:table-cell>
          <table:table-cell table:style-name="ce67" office:value-type="string" calcext:value-type="string">
            <text:p>EUREX</text:p>
          </table:table-cell>
          <table:table-cell table:style-name="ce15" office:value-type="string" calcext:value-type="string">
            <text:p>EURO STOXX® Real Estate Futures</text:p>
          </table:table-cell>
          <table:table-cell table:style-name="ce67" office:value-type="string" calcext:value-type="string">
            <text:p>F</text:p>
          </table:table-cell>
          <table:table-cell table:style-name="ce67" office:value-type="string" calcext:value-type="string">
            <text:p>INDEX</text:p>
          </table:table-cell>
          <table:table-cell table:number-columns-repeated="1017"/>
        </table:table-row>
        <table:table-row table:style-name="ro7">
          <table:table-cell table:style-name="ce63" office:value-type="float" office:value="549" calcext:value-type="float">
            <text:p>549</text:p>
          </table:table-cell>
          <table:table-cell table:style-name="ce67" office:value-type="string" calcext:value-type="string">
            <text:p><text:span text:style-name="T4">歐洲期貨交易所</text:span></text:p>
          </table:table-cell>
          <table:table-cell table:style-name="ce73" office:value-type="string" calcext:value-type="string">
            <text:p>Eurex Frankfurt AG</text:p>
          </table:table-cell>
          <table:table-cell table:style-name="ce67" office:value-type="string" calcext:value-type="string">
            <text:p>EUREX</text:p>
          </table:table-cell>
          <table:table-cell table:style-name="ce15" office:value-type="string" calcext:value-type="string">
            <text:p>STOXX® Europe 600 ESG-X Index Futures</text:p>
          </table:table-cell>
          <table:table-cell table:style-name="ce67" office:value-type="string" calcext:value-type="string">
            <text:p>F</text:p>
          </table:table-cell>
          <table:table-cell table:style-name="ce67" office:value-type="string" calcext:value-type="string">
            <text:p>INDEX</text:p>
          </table:table-cell>
          <table:table-cell table:number-columns-repeated="1017"/>
        </table:table-row>
        <table:table-row table:style-name="ro7">
          <table:table-cell table:style-name="ce63" office:value-type="float" office:value="550" calcext:value-type="float">
            <text:p>550</text:p>
          </table:table-cell>
          <table:table-cell table:style-name="ce67" office:value-type="string" calcext:value-type="string">
            <text:p><text:span text:style-name="T4">歐洲期貨交易所</text:span></text:p>
          </table:table-cell>
          <table:table-cell table:style-name="ce73" office:value-type="string" calcext:value-type="string">
            <text:p>Eurex Frankfurt AG</text:p>
          </table:table-cell>
          <table:table-cell table:style-name="ce67" office:value-type="string" calcext:value-type="string">
            <text:p>EUREX</text:p>
          </table:table-cell>
          <table:table-cell table:style-name="ce15" office:value-type="string" calcext:value-type="string">
            <text:p>Eurex Daily Futures on Mini-KOSPI 200 Futures</text:p>
          </table:table-cell>
          <table:table-cell table:style-name="ce67" office:value-type="string" calcext:value-type="string">
            <text:p>F</text:p>
          </table:table-cell>
          <table:table-cell table:style-name="ce67" office:value-type="string" calcext:value-type="string">
            <text:p>INDEX</text:p>
          </table:table-cell>
          <table:table-cell table:number-columns-repeated="1017"/>
        </table:table-row>
        <table:table-row table:style-name="ro7">
          <table:table-cell table:style-name="ce63" office:value-type="float" office:value="551" calcext:value-type="float">
            <text:p>55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ONF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52" calcext:value-type="float">
            <text:p>55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uro-Bund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53" calcext:value-type="float">
            <text:p>55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Options on Euro-Bund Future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54" calcext:value-type="float">
            <text:p>55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uro-Bobl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55" calcext:value-type="float">
            <text:p>55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Options on Euro-Bobl Future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56" calcext:value-type="float">
            <text:p>55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5" office:value-type="string" calcext:value-type="string">
            <text:p>Euro-Buxl®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57" calcext:value-type="float">
            <text:p>55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uro-OAT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58" calcext:value-type="float">
            <text:p>55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Options on Euro-OAT Futures</text:p>
          </table:table-cell>
          <table:table-cell table:style-name="ce65" office:value-type="string" calcext:value-type="string">
            <text:p>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59" calcext:value-type="float">
            <text:p>55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uro-Schatz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60" calcext:value-type="float">
            <text:p>56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15" office:value-type="string" calcext:value-type="string">
            <text:p>Options on Euro-Schatz Future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61" calcext:value-type="float">
            <text:p>56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Long-Term Euro-BTP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62" calcext:value-type="float">
            <text:p>56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hort-Term Euro-BTP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63" calcext:value-type="float">
            <text:p>56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Options on Euro-BTP Futures</text:p>
          </table:table-cell>
          <table:table-cell table:style-name="ce65" office:value-type="string" calcext:value-type="string">
            <text:p>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64" calcext:value-type="float">
            <text:p>56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5" office:value-type="string" calcext:value-type="string">
            <text:p>Three-Month Euribor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565" calcext:value-type="float">
            <text:p>56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ABB</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66" calcext:value-type="float">
            <text:p>56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Adida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67" calcext:value-type="float">
            <text:p>56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Airbu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68" calcext:value-type="float">
            <text:p>56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Alcatel-Lucent</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69" calcext:value-type="float">
            <text:p>56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Allianz</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0" calcext:value-type="float">
            <text:p>57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Allianz</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1" calcext:value-type="float">
            <text:p>57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Arcelor Mittal</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2" calcext:value-type="float">
            <text:p>57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AXA</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3" calcext:value-type="float">
            <text:p>57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AXA</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4" calcext:value-type="float">
            <text:p>57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Banco Bilbao Vizcaya Argentaria</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5" calcext:value-type="float">
            <text:p>57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Banco Santander</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6" calcext:value-type="float">
            <text:p>57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BASF</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7" calcext:value-type="float">
            <text:p>57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BASF</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8" calcext:value-type="float">
            <text:p>57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Bayer</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79" calcext:value-type="float">
            <text:p>57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BMW</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0" calcext:value-type="float">
            <text:p>580</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BNP Paribas</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1" calcext:value-type="float">
            <text:p>58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BNP Pariba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2" calcext:value-type="float">
            <text:p>582</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arrefour</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3" calcext:value-type="float">
            <text:p>58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arrefour</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4" calcext:value-type="float">
            <text:p>58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ie Financière Richemont</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5" calcext:value-type="float">
            <text:p>58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lariant</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6" calcext:value-type="float">
            <text:p>586</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ommerzbank</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7" calcext:value-type="float">
            <text:p>58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ommerzbank</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8" calcext:value-type="float">
            <text:p>588</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ontinental</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89" calcext:value-type="float">
            <text:p>58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rédit Agricol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0" calcext:value-type="float">
            <text:p>59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Credit Suisse Grou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1" calcext:value-type="float">
            <text:p>59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aimler</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2" calcext:value-type="float">
            <text:p>59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aimler</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3" calcext:value-type="float">
            <text:p>59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eutsche Bank</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4" calcext:value-type="float">
            <text:p>59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eutsche Bank</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5" calcext:value-type="float">
            <text:p>59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eutsche Börs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6" calcext:value-type="float">
            <text:p>59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eutsche Post</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7" calcext:value-type="float">
            <text:p>59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Deutsche Telek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8" calcext:value-type="float">
            <text:p>59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ON</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599" calcext:value-type="float">
            <text:p>59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O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0" calcext:value-type="float">
            <text:p>60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nel</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1" calcext:value-type="float">
            <text:p>60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Energias de Portugal</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2" calcext:value-type="float">
            <text:p>60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Iberdrola</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3" calcext:value-type="float">
            <text:p>60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Infineo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4" calcext:value-type="float">
            <text:p>604</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ING</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5" calcext:value-type="float">
            <text:p>60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ING</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6" calcext:value-type="float">
            <text:p>60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Intesa Sanpaolo</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7" calcext:value-type="float">
            <text:p>60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Intesa Sanpaolo</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8" calcext:value-type="float">
            <text:p>60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K+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09" calcext:value-type="float">
            <text:p>60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LafargeHolci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0" calcext:value-type="float">
            <text:p>610</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Lind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1" calcext:value-type="float">
            <text:p>61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Lufthansa</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2" calcext:value-type="float">
            <text:p>612</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LVMH</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3" calcext:value-type="float">
            <text:p>61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MAPFRE</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4" calcext:value-type="float">
            <text:p>61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Metro</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5" calcext:value-type="float">
            <text:p>61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Münchener Rück</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6" calcext:value-type="float">
            <text:p>61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Münchener Rück</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7" calcext:value-type="float">
            <text:p>617</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Nestlé</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8" calcext:value-type="float">
            <text:p>61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Nestlé</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19" calcext:value-type="float">
            <text:p>61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Nokia</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0" calcext:value-type="float">
            <text:p>620</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Novartis</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1" calcext:value-type="float">
            <text:p>62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Novarti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2" calcext:value-type="float">
            <text:p>62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Orang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3" calcext:value-type="float">
            <text:p>623</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Peugeot</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4" calcext:value-type="float">
            <text:p>62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Peugeot</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5" calcext:value-type="float">
            <text:p>62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Philip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6" calcext:value-type="float">
            <text:p>62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Porsch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7" calcext:value-type="float">
            <text:p>627</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Renault</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8" calcext:value-type="float">
            <text:p>628</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Roche Holding</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29" calcext:value-type="float">
            <text:p>62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Roche Holding</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0" calcext:value-type="float">
            <text:p>63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Royal Dutch Shell</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1" calcext:value-type="float">
            <text:p>63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Royal Dutch Shell</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2" calcext:value-type="float">
            <text:p>63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Royal KPN</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3" calcext:value-type="float">
            <text:p>63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RW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4" calcext:value-type="float">
            <text:p>63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anofi</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5" calcext:value-type="float">
            <text:p>63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anofi</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6" calcext:value-type="float">
            <text:p>63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A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7" calcext:value-type="float">
            <text:p>63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iemens</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8" calcext:value-type="float">
            <text:p>63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iemen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39" calcext:value-type="float">
            <text:p>639</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ociété Générale</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0" calcext:value-type="float">
            <text:p>64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ociété Général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1" calcext:value-type="float">
            <text:p>64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watch Grou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2" calcext:value-type="float">
            <text:p>64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wiss Life Holding</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3" calcext:value-type="float">
            <text:p>64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wiss Re</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4" calcext:value-type="float">
            <text:p>64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Swisscom</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5" calcext:value-type="float">
            <text:p>645</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Telecom Italia </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6" calcext:value-type="float">
            <text:p>64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Telefónica</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7" calcext:value-type="float">
            <text:p>64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Thomson Reuters</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8" calcext:value-type="float">
            <text:p>64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ThyssenKrupp</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49" calcext:value-type="float">
            <text:p>649</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ThyssenKrup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0" calcext:value-type="float">
            <text:p>65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TOTAL</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1" calcext:value-type="float">
            <text:p>651</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TUI</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2" calcext:value-type="float">
            <text:p>652</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UBS</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3" calcext:value-type="float">
            <text:p>653</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UB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4" calcext:value-type="float">
            <text:p>654</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UniCredit </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5" calcext:value-type="float">
            <text:p>655</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Unilever NV</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6" calcext:value-type="float">
            <text:p>656</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Unilever NV</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7" calcext:value-type="float">
            <text:p>657</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Vivendi Universal</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8" calcext:value-type="float">
            <text:p>658</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VW</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59" calcext:value-type="float">
            <text:p>659</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VW pref.</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60" calcext:value-type="float">
            <text:p>660</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VW pref.</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61" calcext:value-type="float">
            <text:p>661</text:p>
          </table:table-cell>
          <table:table-cell table:style-name="ce68" office:value-type="string" calcext:value-type="string">
            <text:p>歐洲期貨交易所</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Zurich Insurance Group</text:p>
          </table:table-cell>
          <table:table-cell table:style-name="ce65"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62" calcext:value-type="float">
            <text:p>662</text:p>
          </table:table-cell>
          <table:table-cell table:style-name="ce65" office:value-type="string" calcext:value-type="string">
            <text:p><text:span text:style-name="T11">歐洲期貨交易所</text:span></text:p>
          </table:table-cell>
          <table:table-cell table:style-name="ce66" office:value-type="string" calcext:value-type="string">
            <text:p>Eurex Frankfurt AG</text:p>
          </table:table-cell>
          <table:table-cell table:style-name="ce65" office:value-type="string" calcext:value-type="string">
            <text:p>EUREX</text:p>
          </table:table-cell>
          <table:table-cell table:style-name="ce74" office:value-type="string" calcext:value-type="string">
            <text:p>Zurich Insurance Group</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663" calcext:value-type="float">
            <text:p>663</text:p>
          </table:table-cell>
          <table:table-cell table:style-name="ce67" office:value-type="string" calcext:value-type="string">
            <text:p><text:span text:style-name="T4">歐洲期貨交易所</text:span></text:p>
          </table:table-cell>
          <table:table-cell table:style-name="ce73" office:value-type="string" calcext:value-type="string">
            <text:p>Eurex Frankfurt AG</text:p>
          </table:table-cell>
          <table:table-cell table:style-name="ce67" office:value-type="string" calcext:value-type="string">
            <text:p>EUREX</text:p>
          </table:table-cell>
          <table:table-cell table:style-name="ce15" office:value-type="string" calcext:value-type="string">
            <text:p>iShares Physical Gold Options</text:p>
          </table:table-cell>
          <table:table-cell table:style-name="ce67" office:value-type="string" calcext:value-type="string">
            <text:p>O</text:p>
          </table:table-cell>
          <table:table-cell table:style-name="ce67" office:value-type="string" calcext:value-type="string">
            <text:p>ETF</text:p>
          </table:table-cell>
          <table:table-cell table:number-columns-repeated="1017"/>
        </table:table-row>
        <table:table-row table:style-name="ro7">
          <table:table-cell table:style-name="ce63" office:value-type="float" office:value="664" calcext:value-type="float">
            <text:p>664</text:p>
          </table:table-cell>
          <table:table-cell table:style-name="ce65" office:value-type="string" calcext:value-type="string">
            <text:p><text:span text:style-name="T11">澳洲證券交易所</text:span></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15" office:value-type="string" calcext:value-type="string">
            <text:p>ASX SPI 200<text:span text:style-name="T17">TM</text:span><text:span text:style-name="T16"> Index Futures</text:span></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7">
          <table:table-cell table:style-name="ce63" office:value-type="float" office:value="665" calcext:value-type="float">
            <text:p>665</text:p>
          </table:table-cell>
          <table:table-cell table:style-name="ce65" office:value-type="string" calcext:value-type="string">
            <text:p><text:span text:style-name="T11">澳洲證券交易所</text:span></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15" office:value-type="string" calcext:value-type="string">
            <text:p>10 YEAR TREASURY BOND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666" calcext:value-type="float">
            <text:p>666</text:p>
          </table:table-cell>
          <table:table-cell table:style-name="ce65" office:value-type="string" calcext:value-type="string">
            <text:p><text:span text:style-name="T11">澳洲證券交易所</text:span></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15" office:value-type="string" calcext:value-type="string">
            <text:p>OPTIONS ON 10 YEAR TREASURY BOND FUTURE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667" calcext:value-type="float">
            <text:p>667</text:p>
          </table:table-cell>
          <table:table-cell table:style-name="ce65" office:value-type="string" calcext:value-type="string">
            <text:p><text:span text:style-name="T11">澳洲證券交易所</text:span></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15" office:value-type="string" calcext:value-type="string">
            <text:p>3 YEAR TREASURY BOND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668" calcext:value-type="float">
            <text:p>668</text:p>
          </table:table-cell>
          <table:table-cell table:style-name="ce65" office:value-type="string" calcext:value-type="string">
            <text:p><text:span text:style-name="T11">澳洲證券交易所</text:span></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15" office:value-type="string" calcext:value-type="string">
            <text:p>OPTIONS ON 3 YEAR TREASURY BOND FUTURE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669" calcext:value-type="float">
            <text:p>669</text:p>
          </table:table-cell>
          <table:table-cell table:style-name="ce65" office:value-type="string" calcext:value-type="string">
            <text:p><text:span text:style-name="T11">澳洲證券交易所</text:span></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15" office:value-type="string" calcext:value-type="string">
            <text:p>30 DAY INTERBANK CASH RATE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670" calcext:value-type="float">
            <text:p>670</text:p>
          </table:table-cell>
          <table:table-cell table:style-name="ce65" office:value-type="string" calcext:value-type="string">
            <text:p><text:span text:style-name="T11">澳洲證券交易所</text:span></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15" office:value-type="string" calcext:value-type="string">
            <text:p>90 DAY BANK ACCEPTED BILL FUTURES</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7"/>
        </table:table-row>
        <table:table-row table:style-name="ro7">
          <table:table-cell table:style-name="ce63" office:value-type="float" office:value="671" calcext:value-type="float">
            <text:p>671</text:p>
          </table:table-cell>
          <table:table-cell table:style-name="ce65" office:value-type="string" calcext:value-type="string">
            <text:p><text:span text:style-name="T11">澳洲證券交易所</text:span></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15" office:value-type="string" calcext:value-type="string">
            <text:p>OPTIONS ON 90 DAY BANK ACCEPTED BILL FUTURES</text:p>
          </table:table-cell>
          <table:table-cell table:style-name="ce65" office:value-type="string" calcext:value-type="string">
            <text:p>FO</text:p>
          </table:table-cell>
          <table:table-cell table:style-name="ce65" office:value-type="string" calcext:value-type="string">
            <text:p>INTEREST</text:p>
          </table:table-cell>
          <table:table-cell table:number-columns-repeated="1017"/>
        </table:table-row>
        <table:table-row table:style-name="ro62">
          <table:table-cell table:style-name="ce63" office:value-type="float" office:value="672" calcext:value-type="float">
            <text:p>672</text:p>
          </table:table-cell>
          <table:table-cell table:style-name="ce66" office:value-type="string" calcext:value-type="string">
            <text:p><text:span text:style-name="T11">馬來西亞衍生性產品交易所</text:span></text:p>
          </table:table-cell>
          <table:table-cell table:style-name="ce65" office:value-type="string" calcext:value-type="string">
            <text:p>Bursa Malaysia Derivatives Bhd</text:p>
          </table:table-cell>
          <table:table-cell table:style-name="ce66" office:value-type="string" calcext:value-type="string">
            <text:p>BMD</text:p>
          </table:table-cell>
          <table:table-cell table:style-name="ce75" office:value-type="string" calcext:value-type="string">
            <text:p>Crude Palm Oil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7"/>
        </table:table-row>
        <table:table-row table:style-name="ro62">
          <table:table-cell table:style-name="ce63" office:value-type="float" office:value="673" calcext:value-type="float">
            <text:p>673</text:p>
          </table:table-cell>
          <table:table-cell table:style-name="ce66" office:value-type="string" calcext:value-type="string">
            <text:p><text:span text:style-name="T11">馬來西亞衍生性產品交易所</text:span></text:p>
          </table:table-cell>
          <table:table-cell table:style-name="ce65" office:value-type="string" calcext:value-type="string">
            <text:p>Bursa Malaysia Derivatives Bhd</text:p>
          </table:table-cell>
          <table:table-cell table:style-name="ce66" office:value-type="string" calcext:value-type="string">
            <text:p>BMD</text:p>
          </table:table-cell>
          <table:table-cell table:style-name="ce74" office:value-type="string" calcext:value-type="string">
            <text:p>FTSE Bursa Malaysia KLCI Futures</text:p>
          </table:table-cell>
          <table:table-cell table:style-name="ce65" office:value-type="string" calcext:value-type="string">
            <text:p>F</text:p>
          </table:table-cell>
          <table:table-cell table:style-name="ce66" office:value-type="string" calcext:value-type="string">
            <text:p>INDEX</text:p>
          </table:table-cell>
          <table:table-cell table:number-columns-repeated="1017"/>
        </table:table-row>
        <table:table-row table:style-name="ro62">
          <table:table-cell table:style-name="ce63" office:value-type="float" office:value="674" calcext:value-type="float">
            <text:p>674</text:p>
          </table:table-cell>
          <table:table-cell table:style-name="ce65" office:value-type="string" calcext:value-type="string">
            <text:p><text:span text:style-name="T11">泛歐交易所</text:span></text:p>
          </table:table-cell>
          <table:table-cell table:number-columns-repeated="2" table:style-name="ce65" office:value-type="string" calcext:value-type="string">
            <text:p>Euronext</text:p>
          </table:table-cell>
          <table:table-cell table:style-name="ce15" office:value-type="string" calcext:value-type="string">
            <text:p>CAC 40® Index Future</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7"/>
        </table:table-row>
        <table:table-row table:style-name="ro62">
          <table:table-cell table:style-name="ce63" office:value-type="float" office:value="675" calcext:value-type="float">
            <text:p>675</text:p>
          </table:table-cell>
          <table:table-cell table:style-name="ce65" office:value-type="string" calcext:value-type="string">
            <text:p><text:span text:style-name="T11">泛歐交易所</text:span></text:p>
          </table:table-cell>
          <table:table-cell table:number-columns-repeated="2" table:style-name="ce65" office:value-type="string" calcext:value-type="string">
            <text:p>Euronext</text:p>
          </table:table-cell>
          <table:table-cell table:style-name="ce15" office:value-type="string" calcext:value-type="string">
            <text:p>CAC 40® Index Options</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7"/>
        </table:table-row>
        <table:table-row table:style-name="ro62">
          <table:table-cell table:style-name="ce63" office:value-type="float" office:value="676" calcext:value-type="float">
            <text:p>676</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23" office:value-type="string" calcext:value-type="string">
            <text:p>US Dollar Futures</text:p>
          </table:table-cell>
          <table:table-cell table:style-name="ce66" office:value-type="string" calcext:value-type="string">
            <text:p>F</text:p>
          </table:table-cell>
          <table:table-cell table:style-name="ce65" office:value-type="string" calcext:value-type="string">
            <text:p>FX</text:p>
          </table:table-cell>
          <table:table-cell table:number-columns-repeated="1017"/>
        </table:table-row>
        <table:table-row table:style-name="ro62">
          <table:table-cell table:style-name="ce63" office:value-type="float" office:value="677" calcext:value-type="float">
            <text:p>677</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23" office:value-type="string" calcext:value-type="string">
            <text:p>KOSDAQ 150 Futures</text:p>
          </table:table-cell>
          <table:table-cell table:style-name="ce66" office:value-type="string" calcext:value-type="string">
            <text:p>F</text:p>
          </table:table-cell>
          <table:table-cell table:style-name="ce66" office:value-type="string" calcext:value-type="string">
            <text:p>INDEX</text:p>
          </table:table-cell>
          <table:table-cell table:number-columns-repeated="1017"/>
        </table:table-row>
        <table:table-row table:style-name="ro62">
          <table:table-cell table:style-name="ce63" office:value-type="float" office:value="678" calcext:value-type="float">
            <text:p>678</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15" office:value-type="string" calcext:value-type="string">
            <text:p>KOSPI 200 Futures</text:p>
          </table:table-cell>
          <table:table-cell table:style-name="ce66" office:value-type="string" calcext:value-type="string">
            <text:p>F</text:p>
          </table:table-cell>
          <table:table-cell table:style-name="ce66" office:value-type="string" calcext:value-type="string">
            <text:p>INDEX</text:p>
          </table:table-cell>
          <table:table-cell table:number-columns-repeated="1017"/>
        </table:table-row>
        <table:table-row table:style-name="ro62">
          <table:table-cell table:style-name="ce63" office:value-type="float" office:value="679" calcext:value-type="float">
            <text:p>679</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23" office:value-type="string" calcext:value-type="string">
            <text:p>Mini KOSPI 200 Futures</text:p>
          </table:table-cell>
          <table:table-cell table:style-name="ce66" office:value-type="string" calcext:value-type="string">
            <text:p>F</text:p>
          </table:table-cell>
          <table:table-cell table:style-name="ce66" office:value-type="string" calcext:value-type="string">
            <text:p>INDEX</text:p>
          </table:table-cell>
          <table:table-cell table:number-columns-repeated="1017"/>
        </table:table-row>
        <table:table-row table:style-name="ro62">
          <table:table-cell table:style-name="ce63" office:value-type="float" office:value="680" calcext:value-type="float">
            <text:p>680</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23" office:value-type="string" calcext:value-type="string">
            <text:p>10-Year KTB Futures</text:p>
          </table:table-cell>
          <table:table-cell table:style-name="ce66" office:value-type="string" calcext:value-type="string">
            <text:p>F</text:p>
          </table:table-cell>
          <table:table-cell table:style-name="ce65" office:value-type="string" calcext:value-type="string">
            <text:p>INTEREST</text:p>
          </table:table-cell>
          <table:table-cell table:number-columns-repeated="1017"/>
        </table:table-row>
        <table:table-row table:style-name="ro62">
          <table:table-cell table:style-name="ce63" office:value-type="float" office:value="681" calcext:value-type="float">
            <text:p>681</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23" office:value-type="string" calcext:value-type="string">
            <text:p>3-Year KTB Futures</text:p>
          </table:table-cell>
          <table:table-cell table:style-name="ce66" office:value-type="string" calcext:value-type="string">
            <text:p>F</text:p>
          </table:table-cell>
          <table:table-cell table:style-name="ce65" office:value-type="string" calcext:value-type="string">
            <text:p>INTEREST</text:p>
          </table:table-cell>
          <table:table-cell table:number-columns-repeated="1017"/>
        </table:table-row>
        <table:table-row table:style-name="ro62">
          <table:table-cell table:style-name="ce63" office:value-type="float" office:value="682" calcext:value-type="float">
            <text:p>682</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AMOREPACIFIC</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83" calcext:value-type="float">
            <text:p>683</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BNK Financial Group</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84" calcext:value-type="float">
            <text:p>684</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Celltrion</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85" calcext:value-type="float">
            <text:p>685</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DaelimInd</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86" calcext:value-type="float">
            <text:p>686</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DHICO</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87" calcext:value-type="float">
            <text:p>687</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DSINFRA</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88" calcext:value-type="float">
            <text:p>688</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GS E&amp;C</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89" calcext:value-type="float">
            <text:p>689</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ANAFINANCIALGR</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0" calcext:value-type="float">
            <text:p>690</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anwha</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1" calcext:value-type="float">
            <text:p>691</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ANWHA AEROSPACE</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2" calcext:value-type="float">
            <text:p>692</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ANWHA LIFE</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3" calcext:value-type="float">
            <text:p>693</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anwhaChem</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4" calcext:value-type="float">
            <text:p>694</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D MOBIS</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5" calcext:value-type="float">
            <text:p>695</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SOE </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6" calcext:value-type="float">
            <text:p>696</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tlShilla</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7" calcext:value-type="float">
            <text:p>697</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YUNDAI STEEL</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8" calcext:value-type="float">
            <text:p>698</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yundaiElev</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699" calcext:value-type="float">
            <text:p>699</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yundaiEng&amp;Const</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0" calcext:value-type="float">
            <text:p>700</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HyundaiMtr</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1" calcext:value-type="float">
            <text:p>701</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IBK</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2" calcext:value-type="float">
            <text:p>702</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akao</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3" calcext:value-type="float">
            <text:p>703</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AL</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4" calcext:value-type="float">
            <text:p>704</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BFinancialGroup</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5" calcext:value-type="float">
            <text:p>705</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EPCO</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6" calcext:value-type="float">
            <text:p>706</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iaMtr</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7" calcext:value-type="float">
            <text:p>707</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IH</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8" calcext:value-type="float">
            <text:p>708</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O GAS</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09" calcext:value-type="float">
            <text:p>709</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OREA AEROSPACE</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0" calcext:value-type="float">
            <text:p>710</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T</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1" calcext:value-type="float">
            <text:p>711</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KumhoPetrochem</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2" calcext:value-type="float">
            <text:p>712</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LG CHEM</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3" calcext:value-type="float">
            <text:p>713</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LG Display</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4" calcext:value-type="float">
            <text:p>714</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LG Innotek</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5" calcext:value-type="float">
            <text:p>715</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LG Uplus</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6" calcext:value-type="float">
            <text:p>716</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LGELECTRONICS</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7" calcext:value-type="float">
            <text:p>717</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LOTTE CHEMICAL Corp</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8" calcext:value-type="float">
            <text:p>718</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MERITZ SECU</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19" calcext:value-type="float">
            <text:p>719</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MIRAE ASSET DAEWOO</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0" calcext:value-type="float">
            <text:p>720</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NCsoft</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1" calcext:value-type="float">
            <text:p>721</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NHIS</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2" calcext:value-type="float">
            <text:p>722</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OCI</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3" calcext:value-type="float">
            <text:p>723</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Paradise</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4" calcext:value-type="float">
            <text:p>724</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POSCO</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5" calcext:value-type="float">
            <text:p>725</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POSCO INTERNATIONAL</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6" calcext:value-type="float">
            <text:p>726</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POSCO ICT</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7" calcext:value-type="float">
            <text:p>727</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AMSUNG C&amp;T</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8" calcext:value-type="float">
            <text:p>728</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AMSUNG EL</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29" calcext:value-type="float">
            <text:p>729</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amsungElec</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0" calcext:value-type="float">
            <text:p>730</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amsungHvyInd</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1" calcext:value-type="float">
            <text:p>731</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AMSUNGSEC</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2" calcext:value-type="float">
            <text:p>732</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DI</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3" calcext:value-type="float">
            <text:p>733</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hinhanGroup</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4" calcext:value-type="float">
            <text:p>734</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K hynix</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5" calcext:value-type="float">
            <text:p>735</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K Innovation</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6" calcext:value-type="float">
            <text:p>736</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KNetworks</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7" calcext:value-type="float">
            <text:p>737</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Oil</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8" calcext:value-type="float">
            <text:p>738</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SSC</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62">
          <table:table-cell table:style-name="ce63" office:value-type="float" office:value="739" calcext:value-type="float">
            <text:p>739</text:p>
          </table:table-cell>
          <table:table-cell table:style-name="ce66" office:value-type="string" calcext:value-type="string">
            <text:p><text:span text:style-name="T11">韓國交易所</text:span></text:p>
          </table:table-cell>
          <table:table-cell table:style-name="ce66" office:value-type="string" calcext:value-type="string">
            <text:p>Korea Exchange</text:p>
          </table:table-cell>
          <table:table-cell table:style-name="ce66" office:value-type="string" calcext:value-type="string">
            <text:p>KRX</text:p>
          </table:table-cell>
          <table:table-cell table:style-name="ce75" office:value-type="string" calcext:value-type="string">
            <text:p>Webzen</text:p>
          </table:table-cell>
          <table:table-cell table:style-name="ce66" office:value-type="string" calcext:value-type="string">
            <text:p>F</text:p>
          </table:table-cell>
          <table:table-cell table:style-name="ce65" office:value-type="string" calcext:value-type="string">
            <text:p>STOCK</text:p>
          </table:table-cell>
          <table:table-cell table:number-columns-repeated="1017"/>
        </table:table-row>
        <table:table-row table:style-name="ro7">
          <table:table-cell table:style-name="ce63" office:value-type="float" office:value="740" calcext:value-type="float">
            <text:p>740</text:p>
          </table:table-cell>
          <table:table-cell table:style-name="ce68" office:value-type="string" calcext:value-type="string">
            <text:p>美國紐約商品交易所</text:p>
          </table:table-cell>
          <table:table-cell table:style-name="ce65" office:value-type="string" calcext:value-type="string">
            <text:p>The Commodity Exchange</text:p>
          </table:table-cell>
          <table:table-cell table:style-name="ce65" office:value-type="string" calcext:value-type="string">
            <text:p>COMEX</text:p>
          </table:table-cell>
          <table:table-cell table:style-name="ce15" office:value-type="string" calcext:value-type="string">
            <text:p>Copper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741" calcext:value-type="float">
            <text:p>741</text:p>
          </table:table-cell>
          <table:table-cell table:style-name="ce68" office:value-type="string" calcext:value-type="string">
            <text:p>美國紐約商品交易所</text:p>
          </table:table-cell>
          <table:table-cell table:style-name="ce65" office:value-type="string" calcext:value-type="string">
            <text:p>The Commodity Exchange</text:p>
          </table:table-cell>
          <table:table-cell table:style-name="ce65" office:value-type="string" calcext:value-type="string">
            <text:p>COMEX</text:p>
          </table:table-cell>
          <table:table-cell table:style-name="ce15" office:value-type="string" calcext:value-type="string">
            <text:p>Copper Option</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7">
          <table:table-cell table:style-name="ce63" office:value-type="float" office:value="742" calcext:value-type="float">
            <text:p>742</text:p>
          </table:table-cell>
          <table:table-cell table:style-name="ce68" office:value-type="string" calcext:value-type="string">
            <text:p>美國紐約商品交易所</text:p>
          </table:table-cell>
          <table:table-cell table:style-name="ce65" office:value-type="string" calcext:value-type="string">
            <text:p>The Commodity Exchange</text:p>
          </table:table-cell>
          <table:table-cell table:style-name="ce65" office:value-type="string" calcext:value-type="string">
            <text:p>COMEX</text:p>
          </table:table-cell>
          <table:table-cell table:style-name="ce23" office:value-type="string" calcext:value-type="string">
            <text:p>Micro Gold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63">
          <table:table-cell table:style-name="ce63" office:value-type="float" office:value="743" calcext:value-type="float">
            <text:p>743</text:p>
          </table:table-cell>
          <table:table-cell table:style-name="ce68" office:value-type="string" calcext:value-type="string">
            <text:p>美國紐約商品交易所</text:p>
          </table:table-cell>
          <table:table-cell table:style-name="ce65" office:value-type="string" calcext:value-type="string">
            <text:p>The Commodity Exchange</text:p>
          </table:table-cell>
          <table:table-cell table:style-name="ce65" office:value-type="string" calcext:value-type="string">
            <text:p>COMEX</text:p>
          </table:table-cell>
          <table:table-cell table:style-name="ce15" office:value-type="string" calcext:value-type="string">
            <text:p>Gold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64">
          <table:table-cell table:style-name="ce63" office:value-type="float" office:value="744" calcext:value-type="float">
            <text:p>744</text:p>
          </table:table-cell>
          <table:table-cell table:style-name="ce68" office:value-type="string" calcext:value-type="string">
            <text:p>美國紐約商品交易所</text:p>
          </table:table-cell>
          <table:table-cell table:style-name="ce65" office:value-type="string" calcext:value-type="string">
            <text:p>The Commodity Exchange</text:p>
          </table:table-cell>
          <table:table-cell table:style-name="ce65" office:value-type="string" calcext:value-type="string">
            <text:p>COMEX</text:p>
          </table:table-cell>
          <table:table-cell table:style-name="ce15" office:value-type="string" calcext:value-type="string">
            <text:p>Gold Option</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65">
          <table:table-cell table:style-name="ce63" office:value-type="float" office:value="745" calcext:value-type="float">
            <text:p>745</text:p>
          </table:table-cell>
          <table:table-cell table:style-name="ce65" office:value-type="string" calcext:value-type="string">
            <text:p><text:span text:style-name="T11">美國紐約商品交易所</text:span></text:p>
          </table:table-cell>
          <table:table-cell table:style-name="ce66" office:value-type="string" calcext:value-type="string">
            <text:p>The Commodity Exchange</text:p>
          </table:table-cell>
          <table:table-cell table:style-name="ce65" office:value-type="string" calcext:value-type="string">
            <text:p>COMEX</text:p>
          </table:table-cell>
          <table:table-cell table:style-name="ce23" office:value-type="string" calcext:value-type="string">
            <text:p>Gold Weekly Options</text:p>
          </table:table-cell>
          <table:table-cell table:style-name="ce66" office:value-type="string" calcext:value-type="string">
            <text:p>FO</text:p>
          </table:table-cell>
          <table:table-cell table:style-name="ce66" office:value-type="string" calcext:value-type="string">
            <text:p>METAL</text:p>
          </table:table-cell>
          <table:table-cell table:number-columns-repeated="1017"/>
        </table:table-row>
        <table:table-row table:style-name="ro62">
          <table:table-cell table:style-name="ce63" office:value-type="float" office:value="746" calcext:value-type="float">
            <text:p>746</text:p>
          </table:table-cell>
          <table:table-cell table:style-name="ce68" office:value-type="string" calcext:value-type="string">
            <text:p>美國紐約商品交易所</text:p>
          </table:table-cell>
          <table:table-cell table:style-name="ce65" office:value-type="string" calcext:value-type="string">
            <text:p>The Commodity Exchange</text:p>
          </table:table-cell>
          <table:table-cell table:style-name="ce65" office:value-type="string" calcext:value-type="string">
            <text:p>COMEX</text:p>
          </table:table-cell>
          <table:table-cell table:style-name="ce15" office:value-type="string" calcext:value-type="string">
            <text:p>Silver Futures</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7"/>
        </table:table-row>
        <table:table-row table:style-name="ro62">
          <table:table-cell table:style-name="ce63" office:value-type="float" office:value="747" calcext:value-type="float">
            <text:p>747</text:p>
          </table:table-cell>
          <table:table-cell table:style-name="ce68" office:value-type="string" calcext:value-type="string">
            <text:p>美國紐約商品交易所</text:p>
          </table:table-cell>
          <table:table-cell table:style-name="ce65" office:value-type="string" calcext:value-type="string">
            <text:p>The Commodity Exchange</text:p>
          </table:table-cell>
          <table:table-cell table:style-name="ce65" office:value-type="string" calcext:value-type="string">
            <text:p>COMEX</text:p>
          </table:table-cell>
          <table:table-cell table:style-name="ce15" office:value-type="string" calcext:value-type="string">
            <text:p>Silver Option</text:p>
          </table:table-cell>
          <table:table-cell table:style-name="ce65" office:value-type="string" calcext:value-type="string">
            <text:p>FO</text:p>
          </table:table-cell>
          <table:table-cell table:style-name="ce65" office:value-type="string" calcext:value-type="string">
            <text:p>METAL</text:p>
          </table:table-cell>
          <table:table-cell table:number-columns-repeated="1017"/>
        </table:table-row>
        <table:table-row table:style-name="ro62" table:number-rows-repeated="1047827">
          <table:table-cell table:number-columns-repeated="1024"/>
        </table:table-row>
        <table:table-row table:style-name="ro62">
          <table:table-cell table:number-columns-repeated="1024"/>
        </table:table-row>
        <table:named-expressions>
          <table:named-expression table:name="OLE_LINK1" table:base-cell-address="$'Cover '.$A$1" table:expression="期貨商得從事期貨交易之國外交易所及交易契約0803!#REF!"/>
          <table:named-range table:name="_xlnm.Print_Area" table:base-cell-address="$'Cover '.$A$1" table:cell-range-address="$期貨商得從事期貨交易之國外交易所及交易契約0803.$A$1:.$G$748" table:range-usable-as="print-range"/>
          <table:named-range table:name="_xlnm.Print_Titles" table:base-cell-address="$'Cover '.$A$1" table:cell-range-address="$期貨商得從事期貨交易之國外交易所及交易契約0803.$A$1:.$AMJ$1" table:range-usable-as="repeat-column repeat-row"/>
          <table:named-range table:name="_xlnm._FilterDatabase" table:base-cell-address="$'Cover '.$A$1" table:cell-range-address="$期貨商得從事期貨交易之國外交易所及交易契約0803.$A$1:.$G$748"/>
        </table:named-expressions>
      </table:table>
      <table:table table:name="交易契約更名一覽表" table:style-name="ta4" table:print-ranges="交易契約更名一覽表.A1:交易契約更名一覽表.C277">
        <table:table-column table:style-name="co19" table:default-cell-style-name="ce84"/>
        <table:table-column table:style-name="co20" table:number-columns-repeated="2" table:default-cell-style-name="ce102"/>
        <table:table-column table:style-name="co21" table:visibility="collapse" table:default-cell-style-name="ce103"/>
        <table:table-column table:style-name="co22" table:number-columns-repeated="217" table:default-cell-style-name="ce102"/>
        <table:table-column table:style-name="co22" table:number-columns-repeated="803" table:default-cell-style-name="ce73"/>
        <table:table-row table:style-name="ro7">
          <table:table-cell table:style-name="ce87" office:value-type="string" calcext:value-type="string" table:number-columns-spanned="3" table:number-rows-spanned="1">
            <text:p><text:span text:style-name="T21">期貨商受託從事期貨交易之國外期貨交易契約更名一覽表</text:span></text:p>
          </table:table-cell>
          <table:covered-table-cell table:number-columns-repeated="2" table:style-name="ce87"/>
          <table:table-cell table:number-columns-repeated="1021"/>
        </table:table-row>
        <table:table-header-rows>
          <table:table-row table:style-name="ro7">
            <table:table-cell table:style-name="ce31" office:value-type="string" calcext:value-type="string">
              <text:p><text:span text:style-name="T4">交易所</text:span></text:p>
            </table:table-cell>
            <table:table-cell table:style-name="ce31" office:value-type="string" calcext:value-type="string">
              <text:p><text:span text:style-name="T4">原公告商品名稱</text:span></text:p>
            </table:table-cell>
            <table:table-cell table:style-name="ce31" office:value-type="string" calcext:value-type="string">
              <text:p><text:span text:style-name="T4">現行商品名稱</text:span></text:p>
            </table:table-cell>
            <table:table-cell table:style-name="ce104" office:value-type="string" calcext:value-type="string">
              <text:p><text:span text:style-name="T4">檢查日期</text:span></text:p>
            </table:table-cell>
            <table:table-cell table:style-name="ce106" table:number-columns-repeated="217"/>
            <table:table-cell table:style-name="ce30" table:number-columns-repeated="803"/>
          </table:table-row>
        </table:table-header-rows>
        <table:table-row table:style-name="ro7">
          <table:table-cell table:style-name="ce31" office:value-type="string" calcext:value-type="string" table:number-columns-spanned="1" table:number-rows-spanned="7">
            <text:p><text:span text:style-name="T4">香港交易所</text:span></text:p>
            <text:p><text:span text:style-name="T4">（</text:span><text:span text:style-name="T5">HKEX</text:span><text:span text:style-name="T6">）</text:span></text:p>
          </table:table-cell>
          <table:table-cell table:style-name="ce67" office:value-type="string" calcext:value-type="string">
            <text:p><text:span text:style-name="T4">長江實業</text:span><text:span text:style-name="T5">(</text:span><text:span text:style-name="T6">集團</text:span><text:span text:style-name="T5">)</text:span><text:span text:style-name="T6">有限公司股票</text:span></text:p>
          </table:table-cell>
          <table:table-cell table:style-name="ce67" office:value-type="string" calcext:value-type="string">
            <text:p><text:span text:style-name="T4">長江和記實業有限公司股票</text:span></text:p>
          </table:table-cell>
          <table:table-cell table:number-columns-repeated="1021"/>
        </table:table-row>
        <table:table-row table:style-name="ro7">
          <table:covered-table-cell table:style-name="ce31"/>
          <table:table-cell table:style-name="ce67" office:value-type="string" calcext:value-type="string">
            <text:p><text:span text:style-name="T4">中信泰富有限公司股票</text:span></text:p>
          </table:table-cell>
          <table:table-cell table:style-name="ce67" office:value-type="string" calcext:value-type="string">
            <text:p><text:span text:style-name="T4">中國中信有限公司股票</text:span></text:p>
          </table:table-cell>
          <table:table-cell table:number-columns-repeated="1021"/>
        </table:table-row>
        <table:table-row table:style-name="ro66">
          <table:covered-table-cell table:style-name="ce31"/>
          <table:table-cell table:style-name="ce67" office:value-type="string" calcext:value-type="string">
            <text:p>H-shares Index Futures</text:p>
          </table:table-cell>
          <table:table-cell table:style-name="ce67" office:value-type="string" calcext:value-type="string">
            <text:p><text:span text:style-name="T4">恒生中國企業指數期貨</text:span></text:p>
            <text:p><text:span text:style-name="T7">(Hang Seng China Enterprises Index Futures)</text:span></text:p>
          </table:table-cell>
          <table:table-cell table:number-columns-repeated="1021"/>
        </table:table-row>
        <table:table-row table:style-name="ro7">
          <table:covered-table-cell table:style-name="ce31"/>
          <table:table-cell table:style-name="ce67" office:value-type="string" calcext:value-type="string">
            <text:p>H-shares Index Options</text:p>
          </table:table-cell>
          <table:table-cell table:style-name="ce67" office:value-type="string" calcext:value-type="string">
            <text:p><text:span text:style-name="T4">恒生中國企業指數選擇權</text:span></text:p>
            <text:p><text:span text:style-name="T7">(Hang Seng China Enterprises Index Options)</text:span></text:p>
          </table:table-cell>
          <table:table-cell table:number-columns-repeated="1021"/>
        </table:table-row>
        <table:table-row table:style-name="ro7">
          <table:covered-table-cell table:style-name="ce31"/>
          <table:table-cell table:style-name="ce67" office:value-type="string" calcext:value-type="string">
            <text:p>Mini H-shares Index Futures</text:p>
          </table:table-cell>
          <table:table-cell table:style-name="ce67" office:value-type="string" calcext:value-type="string">
            <text:p><text:span text:style-name="T4">小型恒生中國企業指數期貨</text:span></text:p>
            <text:p><text:span text:style-name="T7">(Mini-Hang Seng China Enterprises Index Futures)</text:span></text:p>
          </table:table-cell>
          <table:table-cell table:number-columns-repeated="1021"/>
        </table:table-row>
        <table:table-row table:style-name="ro7">
          <table:covered-table-cell table:style-name="ce31"/>
          <table:table-cell table:style-name="ce71" office:value-type="string" calcext:value-type="string">
            <text:p>中國中信有限公司股票期貨</text:p>
          </table:table-cell>
          <table:table-cell table:style-name="ce71" office:value-type="string" calcext:value-type="string">
            <text:p>中國中信股份有限公司股票期貨</text:p>
          </table:table-cell>
          <table:table-cell table:number-columns-repeated="1021"/>
        </table:table-row>
        <table:table-row table:style-name="ro67">
          <table:covered-table-cell table:style-name="ce31"/>
          <table:table-cell table:style-name="ce71" office:value-type="string" calcext:value-type="string">
            <text:p>中國中信有限公司股票選擇權</text:p>
          </table:table-cell>
          <table:table-cell table:style-name="ce71" office:value-type="string" calcext:value-type="string">
            <text:p>中國中信股份有限公司股票選擇權</text:p>
          </table:table-cell>
          <table:table-cell table:number-columns-repeated="1021"/>
        </table:table-row>
        <table:table-row table:style-name="ro7">
          <table:table-cell table:style-name="ce31" office:value-type="string" calcext:value-type="string" table:number-columns-spanned="1" table:number-rows-spanned="8">
            <text:p><text:span text:style-name="T4">日本東京商品交易所</text:span><text:span text:style-name="T5">(TOCOM)</text:span></text:p>
          </table:table-cell>
          <table:table-cell table:style-name="ce73" office:value-type="string" calcext:value-type="string">
            <text:p><text:span text:style-name="T4">原油</text:span><text:span text:style-name="T5">(Crude Oil)</text:span></text:p>
          </table:table-cell>
          <table:table-cell table:style-name="ce73" office:value-type="string" calcext:value-type="string">
            <text:p><text:span text:style-name="T4">杜拜原油</text:span><text:span text:style-name="T5">(Dubai Crude Oil)</text:span></text:p>
          </table:table-cell>
          <table:table-cell table:number-columns-repeated="1021"/>
        </table:table-row>
        <table:table-row table:style-name="ro7">
          <table:covered-table-cell table:style-name="ce31"/>
          <table:table-cell table:style-name="ce73" office:value-type="string" calcext:value-type="string">
            <text:p><text:span text:style-name="T4">紅豆</text:span><text:span text:style-name="T5">(Red Beans)</text:span></text:p>
          </table:table-cell>
          <table:table-cell table:style-name="ce73" office:value-type="string" calcext:value-type="string">
            <text:p><text:span text:style-name="T4">紅豆</text:span><text:span text:style-name="T5">(Azuki (Red Beans))</text:span></text:p>
          </table:table-cell>
          <table:table-cell table:number-columns-repeated="1021"/>
        </table:table-row>
        <table:table-row table:style-name="ro7">
          <table:covered-table-cell table:style-name="ce31"/>
          <table:table-cell table:style-name="ce73" office:value-type="string" calcext:value-type="string">
            <text:p>Azuki Red Beans</text:p>
          </table:table-cell>
          <table:table-cell table:style-name="ce73" office:value-type="string" calcext:value-type="string">
            <text:p>Azuki (Red Beans)</text:p>
          </table:table-cell>
          <table:table-cell table:number-columns-repeated="1021"/>
        </table:table-row>
        <table:table-row table:style-name="ro7">
          <table:covered-table-cell table:style-name="ce31"/>
          <table:table-cell table:style-name="ce67" office:value-type="string" calcext:value-type="string">
            <text:p>Gold</text:p>
          </table:table-cell>
          <table:table-cell table:style-name="ce67" office:value-type="string" calcext:value-type="string">
            <text:p>Gold Standard</text:p>
          </table:table-cell>
          <table:table-cell table:number-columns-repeated="1021"/>
        </table:table-row>
        <table:table-row table:style-name="ro7">
          <table:covered-table-cell table:style-name="ce31"/>
          <table:table-cell table:style-name="ce67" office:value-type="string" calcext:value-type="string">
            <text:p>Platinum</text:p>
          </table:table-cell>
          <table:table-cell table:style-name="ce67" office:value-type="string" calcext:value-type="string">
            <text:p>Platinum Standard</text:p>
          </table:table-cell>
          <table:table-cell table:number-columns-repeated="1021"/>
        </table:table-row>
        <table:table-row table:style-name="ro7">
          <table:covered-table-cell table:style-name="ce31"/>
          <table:table-cell table:style-name="ce67" office:value-type="string" calcext:value-type="string">
            <text:p>Gold Rolling Spot Futures</text:p>
          </table:table-cell>
          <table:table-cell table:style-name="ce67" office:value-type="string" calcext:value-type="string">
            <text:p>Gold Rolling Spot</text:p>
          </table:table-cell>
          <table:table-cell table:number-columns-repeated="1021"/>
        </table:table-row>
        <table:table-row table:style-name="ro7">
          <table:covered-table-cell table:style-name="ce31"/>
          <table:table-cell table:style-name="ce67" office:value-type="string" calcext:value-type="string">
            <text:p>Azuki (Red Beans)</text:p>
          </table:table-cell>
          <table:table-cell table:style-name="ce67" office:value-type="string" calcext:value-type="string">
            <text:p>Azuki (Red Bean)</text:p>
          </table:table-cell>
          <table:table-cell table:number-columns-repeated="1021"/>
        </table:table-row>
        <table:table-row table:style-name="ro7">
          <table:covered-table-cell table:style-name="ce31"/>
          <table:table-cell table:style-name="ce67" office:value-type="string" calcext:value-type="string">
            <text:p>Rubber</text:p>
          </table:table-cell>
          <table:table-cell table:style-name="ce67" office:value-type="string" calcext:value-type="string">
            <text:p>RSS3 Rubber</text:p>
          </table:table-cell>
          <table:table-cell table:number-columns-repeated="1021"/>
        </table:table-row>
        <table:table-row table:style-name="ro7">
          <table:table-cell table:style-name="ce31" office:value-type="string" calcext:value-type="string" table:number-columns-spanned="1" table:number-rows-spanned="2">
            <text:p><text:span text:style-name="T4">日本東京金融交易所</text:span><text:span text:style-name="T5">(TFX)</text:span></text:p>
          </table:table-cell>
          <table:table-cell table:style-name="ce67" office:value-type="string" calcext:value-type="string">
            <text:p>3-month Euroyen</text:p>
          </table:table-cell>
          <table:table-cell table:style-name="ce67" office:value-type="string" calcext:value-type="string">
            <text:p>Three-month Euroyen</text:p>
          </table:table-cell>
          <table:table-cell table:number-columns-repeated="1021"/>
        </table:table-row>
        <table:table-row table:style-name="ro7">
          <table:covered-table-cell table:style-name="ce31"/>
          <table:table-cell table:style-name="ce67" office:value-type="string" calcext:value-type="string">
            <text:p>Dow Jones Industrial Average Daily Futures</text:p>
          </table:table-cell>
          <table:table-cell table:style-name="ce67" office:value-type="string" calcext:value-type="string">
            <text:p>DJIA Daily Futures</text:p>
          </table:table-cell>
          <table:table-cell table:number-columns-repeated="1021"/>
        </table:table-row>
        <table:table-row table:style-name="ro7">
          <table:table-cell table:style-name="ce31" office:value-type="string" calcext:value-type="string">
            <text:p><text:span text:style-name="T4">日本大阪堂島商品交易所</text:span><text:span text:style-name="T5">(ODE)</text:span></text:p>
          </table:table-cell>
          <table:table-cell table:style-name="ce73" office:value-type="string" calcext:value-type="string">
            <text:p><text:span text:style-name="T4">紅豆</text:span><text:span text:style-name="T5">(Red Beans (Azuki)) </text:span></text:p>
          </table:table-cell>
          <table:table-cell table:style-name="ce73" office:value-type="string" calcext:value-type="string">
            <text:p><text:span text:style-name="T4">紅豆</text:span><text:span text:style-name="T5">(Azuki Beans) </text:span></text:p>
          </table:table-cell>
          <table:table-cell table:number-columns-repeated="1021"/>
        </table:table-row>
        <table:table-row table:style-name="ro68">
          <table:table-cell table:style-name="ce31" office:value-type="string" calcext:value-type="string" table:number-columns-spanned="1" table:number-rows-spanned="15">
            <text:p><text:span text:style-name="T4">美國芝加哥期貨交易所</text:span><text:span text:style-name="T5">(CBOT)</text:span></text:p>
          </table:table-cell>
          <table:table-cell table:style-name="ce67" office:value-type="string" calcext:value-type="string">
            <text:p><text:span text:style-name="T4">小型美國道瓊斯工業平均指數</text:span><text:span text:style-name="T5">(Mini-size Dow Jones Industrial Average</text:span><text:span text:style-name="T22">SM</text:span><text:span text:style-name="T23">  Futures ($5 Multiplier))</text:span></text:p>
          </table:table-cell>
          <table:table-cell table:style-name="ce67" office:value-type="string" calcext:value-type="string">
            <text:p><text:span text:style-name="T4">小型美國道瓊斯工業平均指數</text:span><text:span text:style-name="T5">(E-Mini Dow ($5))</text:span></text:p>
          </table:table-cell>
          <table:table-cell table:number-columns-repeated="1021"/>
        </table:table-row>
        <table:table-row table:style-name="ro7">
          <table:covered-table-cell table:style-name="ce31"/>
          <table:table-cell table:style-name="ce73" office:value-type="string" calcext:value-type="string">
            <text:p><text:span text:style-name="T4">小麥</text:span><text:span text:style-name="T5">(Wheat)</text:span></text:p>
          </table:table-cell>
          <table:table-cell table:style-name="ce73" office:value-type="string" calcext:value-type="string">
            <text:p><text:span text:style-name="T4">小麥</text:span><text:span text:style-name="T5">(Chicago SRW Wheat)</text:span></text:p>
          </table:table-cell>
          <table:table-cell table:number-columns-repeated="1021"/>
        </table:table-row>
        <table:table-row table:style-name="ro7">
          <table:covered-table-cell table:style-name="ce31"/>
          <table:table-cell table:style-name="ce73" office:value-type="string" calcext:value-type="string">
            <text:p>Long-Term U.S. Treasury Bond</text:p>
          </table:table-cell>
          <table:table-cell table:style-name="ce73" office:value-type="string" calcext:value-type="string">
            <text:p>Ultra U.S. Treasury Bond</text:p>
          </table:table-cell>
          <table:table-cell table:number-columns-repeated="1021"/>
        </table:table-row>
        <table:table-row table:style-name="ro7">
          <table:covered-table-cell table:style-name="ce31"/>
          <table:table-cell table:style-name="ce67" office:value-type="string" calcext:value-type="string">
            <text:p>5-Year US Dollar (Deliverable) Interest Rate Swap </text:p>
          </table:table-cell>
          <table:table-cell table:style-name="ce67" office:value-type="string" calcext:value-type="string">
            <text:p><text:s/>5-Year USD MAC Swap </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10-Year US Dollar (Deliverable) Interest Rate Swap </text:p>
          </table:table-cell>
          <table:table-cell table:style-name="ce67" office:value-type="string" calcext:value-type="string">
            <text:p>10-Year USD MAC Swap </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U.S. Treasury Note, 10-year </text:p>
          </table:table-cell>
          <table:table-cell table:style-name="ce67" office:value-type="string" calcext:value-type="string">
            <text:p>10-Year T-Note</text:p>
          </table:table-cell>
          <table:table-cell table:number-columns-repeated="1021"/>
        </table:table-row>
        <table:table-row table:style-name="ro7">
          <table:covered-table-cell table:style-name="ce31"/>
          <table:table-cell table:style-name="ce67" office:value-type="string" calcext:value-type="string">
            <text:p>U.S. Treasury Note, 5-year </text:p>
          </table:table-cell>
          <table:table-cell table:style-name="ce67" office:value-type="string" calcext:value-type="string">
            <text:p>5-Year T-Note</text:p>
          </table:table-cell>
          <table:table-cell table:number-columns-repeated="1021"/>
        </table:table-row>
        <table:table-row table:style-name="ro7">
          <table:covered-table-cell table:style-name="ce31"/>
          <table:table-cell table:style-name="ce67" office:value-type="string" calcext:value-type="string">
            <text:p>U.S. Treasury Note, 2-year </text:p>
          </table:table-cell>
          <table:table-cell table:style-name="ce67" office:value-type="string" calcext:value-type="string">
            <text:p>2-Year T-Note</text:p>
          </table:table-cell>
          <table:table-cell table:number-columns-repeated="1021"/>
        </table:table-row>
        <table:table-row table:style-name="ro7">
          <table:covered-table-cell table:style-name="ce31"/>
          <table:table-cell table:style-name="ce67" office:value-type="string" calcext:value-type="string">
            <text:p>Soybeans </text:p>
          </table:table-cell>
          <table:table-cell table:style-name="ce67" office:value-type="string" calcext:value-type="string">
            <text:p>Soybean</text:p>
          </table:table-cell>
          <table:table-cell table:number-columns-repeated="1021"/>
        </table:table-row>
        <table:table-row table:style-name="ro7">
          <table:covered-table-cell table:style-name="ce31"/>
          <table:table-cell table:style-name="ce67" office:value-type="string" calcext:value-type="string">
            <text:p>Soybeans Oil</text:p>
          </table:table-cell>
          <table:table-cell table:style-name="ce67" office:value-type="string" calcext:value-type="string">
            <text:p>Soybean Oil</text:p>
          </table:table-cell>
          <table:table-cell table:number-columns-repeated="1021"/>
        </table:table-row>
        <table:table-row table:style-name="ro7">
          <table:covered-table-cell table:style-name="ce31"/>
          <table:table-cell table:style-name="ce67" office:value-type="string" calcext:value-type="string">
            <text:p>Soybeans Meal</text:p>
          </table:table-cell>
          <table:table-cell table:style-name="ce67" office:value-type="string" calcext:value-type="string">
            <text:p>Soybean Meal</text:p>
          </table:table-cell>
          <table:table-cell table:number-columns-repeated="1021"/>
        </table:table-row>
        <table:table-row table:style-name="ro7">
          <table:covered-table-cell table:style-name="ce31"/>
          <table:table-cell table:style-name="ce67" office:value-type="string" calcext:value-type="string">
            <text:p>mini-sized Corn</text:p>
          </table:table-cell>
          <table:table-cell table:style-name="ce67" office:value-type="string" calcext:value-type="string">
            <text:p>Mini Corn</text:p>
          </table:table-cell>
          <table:table-cell table:number-columns-repeated="1021"/>
        </table:table-row>
        <table:table-row table:style-name="ro7">
          <table:covered-table-cell table:style-name="ce31"/>
          <table:table-cell table:style-name="ce67" office:value-type="string" calcext:value-type="string">
            <text:p>mini-sized Soybeans</text:p>
          </table:table-cell>
          <table:table-cell table:style-name="ce67" office:value-type="string" calcext:value-type="string">
            <text:p>Mini Soybean</text:p>
          </table:table-cell>
          <table:table-cell table:number-columns-repeated="1021"/>
        </table:table-row>
        <table:table-row table:style-name="ro7">
          <table:covered-table-cell table:style-name="ce31"/>
          <table:table-cell table:style-name="ce96" office:value-type="string" calcext:value-type="string">
            <text:p>30 Day Fed Funds</text:p>
          </table:table-cell>
          <table:table-cell table:style-name="ce96" office:value-type="string" calcext:value-type="string">
            <text:p>30 Day Federal Funds</text:p>
          </table:table-cell>
          <table:table-cell table:number-columns-repeated="1021"/>
        </table:table-row>
        <table:table-row table:style-name="ro7">
          <table:covered-table-cell table:style-name="ce31"/>
          <table:table-cell table:style-name="ce67" office:value-type="string" calcext:value-type="string">
            <text:p><text:span text:style-name="T4">硬紅冬麥</text:span><text:span text:style-name="T5"> (Hard Red Winter Wheat)</text:span></text:p>
          </table:table-cell>
          <table:table-cell table:style-name="ce67" office:value-type="string" calcext:value-type="string">
            <text:p><text:span text:style-name="T4">硬紅冬麥</text:span><text:span text:style-name="T5"> (KC HRW Wheat)</text:span></text:p>
          </table:table-cell>
          <table:table-cell table:number-columns-repeated="1021"/>
        </table:table-row>
        <table:table-row table:style-name="ro7">
          <table:table-cell table:style-name="ce31" office:value-type="string" calcext:value-type="string" table:number-columns-spanned="1" table:number-rows-spanned="5">
            <text:p><text:span text:style-name="T4">美國紐約商業交易所</text:span><text:span text:style-name="T5">(NYMEX)</text:span></text:p>
          </table:table-cell>
          <table:table-cell table:style-name="ce67" office:value-type="string" calcext:value-type="string">
            <text:p><text:span text:style-name="T4">輕原油</text:span><text:span text:style-name="T5">(Light Sweet Crude Oil)</text:span></text:p>
          </table:table-cell>
          <table:table-cell table:style-name="ce67" office:value-type="string" calcext:value-type="string">
            <text:p><text:span text:style-name="T4">原油</text:span><text:span text:style-name="T5">(Crude Oil)</text:span></text:p>
          </table:table-cell>
          <table:table-cell table:number-columns-repeated="1021"/>
        </table:table-row>
        <table:table-row table:style-name="ro7">
          <table:covered-table-cell table:style-name="ce31"/>
          <table:table-cell table:style-name="ce67" office:value-type="string" calcext:value-type="string">
            <text:p><text:span text:style-name="T4">小原油</text:span><text:span text:style-name="T5">(NYMEX miNY Light Sweet Crude Oil)</text:span></text:p>
          </table:table-cell>
          <table:table-cell table:style-name="ce67" office:value-type="string" calcext:value-type="string">
            <text:p><text:span text:style-name="T4">小原油</text:span><text:span text:style-name="T5">(E-mini Crude Oil)</text:span></text:p>
          </table:table-cell>
          <table:table-cell table:number-columns-repeated="1021"/>
        </table:table-row>
        <table:table-row table:style-name="ro7">
          <table:covered-table-cell table:style-name="ce31"/>
          <table:table-cell table:style-name="ce67" office:value-type="string" calcext:value-type="string">
            <text:p><text:span text:style-name="T4">天然氣</text:span><text:span text:style-name="T5">(Natural Gas)</text:span></text:p>
          </table:table-cell>
          <table:table-cell table:style-name="ce67" office:value-type="string" calcext:value-type="string">
            <text:p><text:span text:style-name="T4">天然氣</text:span><text:span text:style-name="T5">(Henry Hub Natural Gas)</text:span></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Reformulated Gasoline Blendstock for Oxygen Blending (RBOB)</text:p>
          </table:table-cell>
          <table:table-cell table:style-name="ce67" office:value-type="string" calcext:value-type="string">
            <text:p>RBOB Gasoline</text:p>
          </table:table-cell>
          <table:table-cell table:number-columns-repeated="1021"/>
        </table:table-row>
        <table:table-row table:style-name="ro7">
          <table:covered-table-cell table:style-name="ce31"/>
          <table:table-cell table:style-name="ce67" office:value-type="string" calcext:value-type="string">
            <text:p>Brent Crude Oil Last Day Financial Futures</text:p>
          </table:table-cell>
          <table:table-cell table:style-name="ce67" office:value-type="string" calcext:value-type="string">
            <text:p>Brent Last Day Financial Futures</text:p>
          </table:table-cell>
          <table:table-cell table:number-columns-repeated="1021"/>
        </table:table-row>
        <table:table-row table:style-name="ro7">
          <table:table-cell table:style-name="ce88" office:value-type="string" calcext:value-type="string" table:number-columns-spanned="1" table:number-rows-spanned="32">
            <text:p><text:span text:style-name="T8">新加坡衍生性商品交易所</text:span><text:span text:style-name="T9">(SGX-DT)</text:span></text:p>
          </table:table-cell>
          <table:table-cell table:style-name="ce67" office:value-type="string" calcext:value-type="string">
            <text:p><text:span text:style-name="T4">三個月歐洲美元利率</text:span><text:span text:style-name="T5">(3-month Eurodollar)</text:span></text:p>
          </table:table-cell>
          <table:table-cell table:style-name="ce67" office:value-type="string" calcext:value-type="string">
            <text:p><text:span text:style-name="T4">歐洲美元</text:span><text:span text:style-name="T5">(Eurodollar)</text:span></text:p>
          </table:table-cell>
          <table:table-cell table:number-columns-repeated="1021"/>
        </table:table-row>
        <table:table-row table:style-name="ro7">
          <table:covered-table-cell table:style-name="ce89"/>
          <table:table-cell table:style-name="ce67" office:value-type="string" calcext:value-type="string">
            <text:p><text:span text:style-name="T4">三個月歐洲日圓利率</text:span><text:span text:style-name="T5">(3-month Euroyen)</text:span></text:p>
          </table:table-cell>
          <table:table-cell table:style-name="ce67" office:value-type="string" calcext:value-type="string">
            <text:p><text:span text:style-name="T4">歐洲日圓</text:span><text:span text:style-name="T5">TIBOR (Euroyen TIBOR)</text:span></text:p>
          </table:table-cell>
          <table:table-cell table:number-columns-repeated="1021"/>
        </table:table-row>
        <table:table-row table:style-name="ro66">
          <table:covered-table-cell table:style-name="ce89"/>
          <table:table-cell table:style-name="ce67" office:value-type="string" calcext:value-type="string">
            <text:p><text:span text:style-name="T4">小型十年日本政府債券</text:span><text:span text:style-name="T5">(mini Japanese Government Bond)</text:span></text:p>
          </table:table-cell>
          <table:table-cell table:style-name="ce67" office:value-type="string" calcext:value-type="string">
            <text:p>10<text:span text:style-name="T4">年期迷你日本政府債券</text:span><text:span text:style-name="T5">(10-year Mini Japanese Government Bond)</text:span></text:p>
          </table:table-cell>
          <table:table-cell table:number-columns-repeated="1021"/>
        </table:table-row>
        <table:table-row table:style-name="ro7">
          <table:covered-table-cell table:style-name="ce89"/>
          <table:table-cell table:style-name="ce67" office:value-type="string" calcext:value-type="string">
            <text:p><text:span text:style-name="T4">日經</text:span><text:span text:style-name="T5">225(Nikkei Stock Average (225))</text:span></text:p>
          </table:table-cell>
          <table:table-cell table:style-name="ce67" office:value-type="string" calcext:value-type="string">
            <text:p><text:span text:style-name="T4">日經</text:span><text:span text:style-name="T5">225</text:span><text:span text:style-name="T6">指數</text:span><text:span text:style-name="T5">(Nikkei 225 Index)</text:span></text:p>
          </table:table-cell>
          <table:table-cell table:number-columns-repeated="1021"/>
        </table:table-row>
        <table:table-row table:style-name="ro7">
          <table:covered-table-cell table:style-name="ce89"/>
          <table:table-cell table:style-name="ce96" office:value-type="string" calcext:value-type="string">
            <text:p><text:span text:style-name="T4">印度指數</text:span><text:span text:style-name="T5">(CNX Nifty Index)</text:span></text:p>
          </table:table-cell>
          <table:table-cell table:style-name="ce96" office:value-type="string" calcext:value-type="string">
            <text:p>Nifty 50<text:span text:style-name="T4">指數</text:span><text:span text:style-name="T5">(Nifty 50 Index)</text:span></text:p>
          </table:table-cell>
          <table:table-cell table:number-columns-repeated="1021"/>
        </table:table-row>
        <table:table-row table:style-name="ro7">
          <table:covered-table-cell table:style-name="ce89"/>
          <table:table-cell table:style-name="ce67" office:value-type="string" calcext:value-type="string">
            <text:p>SGX INR / USD</text:p>
          </table:table-cell>
          <table:table-cell table:style-name="ce67" office:value-type="string" calcext:value-type="string">
            <text:p>INR / USD</text:p>
          </table:table-cell>
          <table:table-cell table:number-columns-repeated="1021"/>
        </table:table-row>
        <table:table-row table:style-name="ro7">
          <table:covered-table-cell table:style-name="ce89"/>
          <table:table-cell table:style-name="ce67" office:value-type="string" calcext:value-type="string">
            <text:p>MSCI Singapore Index</text:p>
          </table:table-cell>
          <table:table-cell table:style-name="ce67" office:value-type="string" calcext:value-type="string">
            <text:p>MSCI Singapore (SiMSCI) Index</text:p>
          </table:table-cell>
          <table:table-cell table:number-columns-repeated="1021"/>
        </table:table-row>
        <table:table-row table:style-name="ro7">
          <table:covered-table-cell table:style-name="ce89"/>
          <table:table-cell table:style-name="ce67" office:value-type="string" calcext:value-type="string">
            <text:p>SGX FTSE China A50 Index </text:p>
          </table:table-cell>
          <table:table-cell table:style-name="ce67" office:value-type="string" calcext:value-type="string">
            <text:p>FTSE China A50 Index </text:p>
          </table:table-cell>
          <table:table-cell table:number-columns-repeated="1021"/>
        </table:table-row>
        <table:table-row table:style-name="ro7">
          <table:covered-table-cell table:style-name="ce89"/>
          <table:table-cell table:style-name="ce67" office:value-type="string" calcext:value-type="string">
            <text:p>SGX MSCI India Index </text:p>
          </table:table-cell>
          <table:table-cell table:style-name="ce67" office:value-type="string" calcext:value-type="string">
            <text:p>MSCI India Index </text:p>
          </table:table-cell>
          <table:table-cell table:number-columns-repeated="1021"/>
        </table:table-row>
        <table:table-row table:style-name="ro7">
          <table:covered-table-cell table:style-name="ce89"/>
          <table:table-cell table:style-name="ce67" office:value-type="string" calcext:value-type="string">
            <text:p>SGX MSCI Indonesia Index</text:p>
          </table:table-cell>
          <table:table-cell table:style-name="ce67" office:value-type="string" calcext:value-type="string">
            <text:p>MSCI Indonesia Index</text:p>
          </table:table-cell>
          <table:table-cell table:number-columns-repeated="1021"/>
        </table:table-row>
        <table:table-row table:style-name="ro7">
          <table:covered-table-cell table:style-name="ce89"/>
          <table:table-cell table:style-name="ce67" office:value-type="string" calcext:value-type="string">
            <text:p>SICOM TSR20 Rubber</text:p>
          </table:table-cell>
          <table:table-cell table:style-name="ce67" office:value-type="string" calcext:value-type="string">
            <text:p>SICOM TSR20 </text:p>
          </table:table-cell>
          <table:table-cell table:number-columns-repeated="1021"/>
        </table:table-row>
        <table:table-row table:style-name="ro7">
          <table:covered-table-cell table:style-name="ce89"/>
          <table:table-cell table:style-name="ce67" office:value-type="string" calcext:value-type="string">
            <text:p>SICOM TSR20 </text:p>
          </table:table-cell>
          <table:table-cell table:style-name="ce67" office:value-type="string" calcext:value-type="string">
            <text:p>SGX SICOM TSR20 Futures</text:p>
          </table:table-cell>
          <table:table-cell table:number-columns-repeated="1021"/>
        </table:table-row>
        <table:table-row table:style-name="ro7">
          <table:covered-table-cell table:style-name="ce89"/>
          <table:table-cell table:style-name="ce67" office:value-type="string" calcext:value-type="string">
            <text:p><text:s/>FTSE China A50 Index </text:p>
          </table:table-cell>
          <table:table-cell table:style-name="ce67" office:value-type="string" calcext:value-type="string">
            <text:p>SGX FTSE China A50 Index Futures</text:p>
          </table:table-cell>
          <table:table-cell table:number-columns-repeated="1021"/>
        </table:table-row>
        <table:table-row table:style-name="ro7">
          <table:covered-table-cell table:style-name="ce89"/>
          <table:table-cell table:style-name="ce67" office:value-type="string" calcext:value-type="string">
            <text:p><text:s/>Mini Nikkei 225 Index </text:p>
          </table:table-cell>
          <table:table-cell table:style-name="ce67" office:value-type="string" calcext:value-type="string">
            <text:p>SGX Mini Nikkei 225 Index Futures</text:p>
          </table:table-cell>
          <table:table-cell table:number-columns-repeated="1021"/>
        </table:table-row>
        <table:table-row table:style-name="ro7">
          <table:covered-table-cell table:style-name="ce89"/>
          <table:table-cell table:style-name="ce67" office:value-type="string" calcext:value-type="string">
            <text:p>MSCI China Free Net Total Return USD Index Futures</text:p>
          </table:table-cell>
          <table:table-cell table:style-name="ce67" office:value-type="string" calcext:value-type="string">
            <text:p>SGX MSCI China Free NTR (USD) Index Futures</text:p>
          </table:table-cell>
          <table:table-cell table:number-columns-repeated="1021"/>
        </table:table-row>
        <table:table-row table:style-name="ro7">
          <table:covered-table-cell table:style-name="ce89"/>
          <table:table-cell table:style-name="ce67" office:value-type="string" calcext:value-type="string">
            <text:p><text:s/>MSCI India Index</text:p>
          </table:table-cell>
          <table:table-cell table:style-name="ce67" office:value-type="string" calcext:value-type="string">
            <text:p>SGX MSCI India Index Futures</text:p>
          </table:table-cell>
          <table:table-cell table:number-columns-repeated="1021"/>
        </table:table-row>
        <table:table-row table:style-name="ro7">
          <table:covered-table-cell table:style-name="ce89"/>
          <table:table-cell table:style-name="ce67" office:value-type="string" calcext:value-type="string">
            <text:p>MSCI India Net Total Return USD Index Futures</text:p>
          </table:table-cell>
          <table:table-cell table:style-name="ce67" office:value-type="string" calcext:value-type="string">
            <text:p>SGX MSCI India NTR (USD) Index Futures</text:p>
          </table:table-cell>
          <table:table-cell table:number-columns-repeated="1021"/>
        </table:table-row>
        <table:table-row table:style-name="ro7">
          <table:covered-table-cell table:style-name="ce89"/>
          <table:table-cell table:style-name="ce67" office:value-type="string" calcext:value-type="string">
            <text:p><text:s/>MSCI Indonesia Index </text:p>
          </table:table-cell>
          <table:table-cell table:style-name="ce67" office:value-type="string" calcext:value-type="string">
            <text:p>SGX MSCI Indonesia Index Futures</text:p>
          </table:table-cell>
          <table:table-cell table:number-columns-repeated="1021"/>
        </table:table-row>
        <table:table-row table:style-name="ro7">
          <table:covered-table-cell table:style-name="ce89"/>
          <table:table-cell table:style-name="ce67" office:value-type="string" calcext:value-type="string">
            <text:p>MSCI Singapore <text:s/>(SiMSCI) Index</text:p>
          </table:table-cell>
          <table:table-cell table:style-name="ce67" office:value-type="string" calcext:value-type="string">
            <text:p>SGX MSCI Singapore Free Index Futures</text:p>
          </table:table-cell>
          <table:table-cell table:number-columns-repeated="1021"/>
        </table:table-row>
        <table:table-row table:style-name="ro7">
          <table:covered-table-cell table:style-name="ce89"/>
          <table:table-cell table:style-name="ce67" office:value-type="string" calcext:value-type="string">
            <text:p><text:s/>MSCI Taiwan Index</text:p>
          </table:table-cell>
          <table:table-cell table:style-name="ce67" office:value-type="string" calcext:value-type="string">
            <text:p>SGX MSCI Taiwan Index Futures</text:p>
          </table:table-cell>
          <table:table-cell table:number-columns-repeated="1021"/>
        </table:table-row>
        <table:table-row table:style-name="ro7">
          <table:covered-table-cell table:style-name="ce89"/>
          <table:table-cell table:style-name="ce67" office:value-type="string" calcext:value-type="string">
            <text:p>Nifty 50 Index </text:p>
          </table:table-cell>
          <table:table-cell table:style-name="ce67" office:value-type="string" calcext:value-type="string">
            <text:p>SGX Nifty 50 Index Futures</text:p>
          </table:table-cell>
          <table:table-cell table:number-columns-repeated="1021"/>
        </table:table-row>
        <table:table-row table:style-name="ro7">
          <table:covered-table-cell table:style-name="ce89"/>
          <table:table-cell table:style-name="ce67" office:value-type="string" calcext:value-type="string">
            <text:p>Nikkei 225 Index </text:p>
          </table:table-cell>
          <table:table-cell table:style-name="ce67" office:value-type="string" calcext:value-type="string">
            <text:p>SGX Nikkei 225 Index Futures</text:p>
          </table:table-cell>
          <table:table-cell table:number-columns-repeated="1021"/>
        </table:table-row>
        <table:table-row table:style-name="ro7">
          <table:covered-table-cell table:style-name="ce89"/>
          <table:table-cell table:style-name="ce67" office:value-type="string" calcext:value-type="string">
            <text:p>Nikkei 225 Index</text:p>
          </table:table-cell>
          <table:table-cell table:style-name="ce67" office:value-type="string" calcext:value-type="string">
            <text:p>SGX Nikkei 225 Index Options</text:p>
          </table:table-cell>
          <table:table-cell table:number-columns-repeated="1021"/>
        </table:table-row>
        <table:table-row table:style-name="ro7">
          <table:covered-table-cell table:style-name="ce89"/>
          <table:table-cell table:style-name="ce67" office:value-type="string" calcext:value-type="string">
            <text:p>MSCI Emerging Markets Asia Net Total Return (USD) Index Futures</text:p>
          </table:table-cell>
          <table:table-cell table:style-name="ce67" office:value-type="string" calcext:value-type="string">
            <text:p>SGX MSCI Emerging Markets Asia NTR (USD) Index Futures</text:p>
          </table:table-cell>
          <table:table-cell table:number-columns-repeated="1021"/>
        </table:table-row>
        <table:table-row table:style-name="ro7">
          <table:covered-table-cell table:style-name="ce89"/>
          <table:table-cell table:style-name="ce67" office:value-type="string" calcext:value-type="string">
            <text:p>MSCI Indonesia Net Total Return (USD) Index Futures</text:p>
          </table:table-cell>
          <table:table-cell table:style-name="ce67" office:value-type="string" calcext:value-type="string">
            <text:p>SGX MSCI Indonesia NTR (USD) Index Futures</text:p>
          </table:table-cell>
          <table:table-cell table:number-columns-repeated="1021"/>
        </table:table-row>
        <table:table-row table:style-name="ro7">
          <table:covered-table-cell table:style-name="ce89"/>
          <table:table-cell table:style-name="ce67" office:value-type="string" calcext:value-type="string">
            <text:p>MSCI Australia Net Total Return (USD) Index Futures</text:p>
          </table:table-cell>
          <table:table-cell table:style-name="ce67" office:value-type="string" calcext:value-type="string">
            <text:p>SGX MSCI Australia NTR (USD) Index Futures</text:p>
          </table:table-cell>
          <table:table-cell table:number-columns-repeated="1021"/>
        </table:table-row>
        <table:table-row table:style-name="ro7">
          <table:covered-table-cell table:style-name="ce89"/>
          <table:table-cell table:style-name="ce67" office:value-type="string" calcext:value-type="string">
            <text:p>MSCI Japan Net Total Return (USD) Index Futures</text:p>
          </table:table-cell>
          <table:table-cell table:style-name="ce67" office:value-type="string" calcext:value-type="string">
            <text:p>SGX MSCI Japan NTR (USD) Index Futures</text:p>
          </table:table-cell>
          <table:table-cell table:number-columns-repeated="1021"/>
        </table:table-row>
        <table:table-row table:style-name="ro7">
          <table:covered-table-cell table:style-name="ce89"/>
          <table:table-cell table:style-name="ce67" office:value-type="string" calcext:value-type="string">
            <text:p><text:s/>10-year Mini Japanese Government Bond </text:p>
          </table:table-cell>
          <table:table-cell table:style-name="ce67" office:value-type="string" calcext:value-type="string">
            <text:p>SGX 10-year Mini Japanese Government Bond Futures</text:p>
          </table:table-cell>
          <table:table-cell table:number-columns-repeated="1021"/>
        </table:table-row>
        <table:table-row table:style-name="ro7">
          <table:covered-table-cell table:style-name="ce89"/>
          <table:table-cell table:style-name="ce67" office:value-type="string" calcext:value-type="string">
            <text:p><text:s/>10-year Mini Japanese Government Bond</text:p>
          </table:table-cell>
          <table:table-cell table:style-name="ce67" office:value-type="string" calcext:value-type="string">
            <text:p>SGX 10-year Mini Japanese Government Bond Options</text:p>
          </table:table-cell>
          <table:table-cell table:number-columns-repeated="1021"/>
        </table:table-row>
        <table:table-row table:style-name="ro7">
          <table:covered-table-cell table:style-name="ce89"/>
          <table:table-cell table:style-name="ce67" office:value-type="string" calcext:value-type="string">
            <text:p><text:s/>Euroyen TIBOR </text:p>
          </table:table-cell>
          <table:table-cell table:style-name="ce67" office:value-type="string" calcext:value-type="string">
            <text:p>SGX Euroyen TIBOR Futures</text:p>
          </table:table-cell>
          <table:table-cell table:number-columns-repeated="1021"/>
        </table:table-row>
        <table:table-row table:style-name="ro7">
          <table:covered-table-cell table:style-name="ce89"/>
          <table:table-cell table:style-name="ce67" office:value-type="string" calcext:value-type="string">
            <text:p><text:s/>Euroyen TIBOR </text:p>
          </table:table-cell>
          <table:table-cell table:style-name="ce67" office:value-type="string" calcext:value-type="string">
            <text:p>SGX Euroyen TIBOR Options</text:p>
          </table:table-cell>
          <table:table-cell table:number-columns-repeated="1021"/>
        </table:table-row>
        <table:table-row table:style-name="ro7">
          <table:covered-table-cell table:style-name="ce90"/>
          <table:table-cell table:style-name="ce15" office:value-type="string" calcext:value-type="string">
            <text:p>SGX KRW/USD FX Futures</text:p>
          </table:table-cell>
          <table:table-cell table:style-name="ce15" office:value-type="string" calcext:value-type="string">
            <text:p>SGX KRW/USD (Mini) Futures</text:p>
          </table:table-cell>
          <table:table-cell table:number-columns-repeated="1021"/>
        </table:table-row>
        <table:table-row table:style-name="ro7">
          <table:table-cell table:style-name="ce31" office:value-type="string" calcext:value-type="string" table:number-columns-spanned="1" table:number-rows-spanned="54">
            <text:p><text:span text:style-name="T4">歐洲期貨交易所</text:span><text:span text:style-name="T5">(EUREX)</text:span></text:p>
          </table:table-cell>
          <table:table-cell table:style-name="ce67" office:value-type="string" calcext:value-type="string">
            <text:p>DAX® Options - 1st Friday</text:p>
          </table:table-cell>
          <table:table-cell table:style-name="ce67" office:value-type="string" calcext:value-type="string">
            <text:p>DAX® Options - 1st Friday Weekly Options </text:p>
          </table:table-cell>
          <table:table-cell table:number-columns-repeated="1021"/>
        </table:table-row>
        <table:table-row table:style-name="ro7">
          <table:covered-table-cell table:style-name="ce31"/>
          <table:table-cell table:style-name="ce67" office:value-type="string" calcext:value-type="string">
            <text:p>DAX® Options - 4th Friday</text:p>
          </table:table-cell>
          <table:table-cell table:style-name="ce67" office:value-type="string" calcext:value-type="string">
            <text:p>DAX® Options - 4th Friday Weekly Options </text:p>
          </table:table-cell>
          <table:table-cell table:number-columns-repeated="1021"/>
        </table:table-row>
        <table:table-row table:style-name="ro7">
          <table:covered-table-cell table:style-name="ce31"/>
          <table:table-cell table:style-name="ce67" office:value-type="string" calcext:value-type="string">
            <text:p>Banco Bilbao Vizcaya Argentaria S.A.</text:p>
          </table:table-cell>
          <table:table-cell table:style-name="ce67" office:value-type="string" calcext:value-type="string">
            <text:p>Banco Bilbao Vizcaya Argentaria</text:p>
          </table:table-cell>
          <table:table-cell table:number-columns-repeated="1021"/>
        </table:table-row>
        <table:table-row table:style-name="ro7">
          <table:covered-table-cell table:style-name="ce31"/>
          <table:table-cell table:style-name="ce67" office:value-type="string" calcext:value-type="string">
            <text:p>Arcelor Mittal S.A.</text:p>
          </table:table-cell>
          <table:table-cell table:style-name="ce67" office:value-type="string" calcext:value-type="string">
            <text:p>Arcelor Mittal</text:p>
          </table:table-cell>
          <table:table-cell table:number-columns-repeated="1021"/>
        </table:table-row>
        <table:table-row table:style-name="ro7">
          <table:covered-table-cell table:style-name="ce31"/>
          <table:table-cell table:style-name="ce67" office:value-type="string" calcext:value-type="string">
            <text:p>ThyssenKrupp AG</text:p>
          </table:table-cell>
          <table:table-cell table:style-name="ce67" office:value-type="string" calcext:value-type="string">
            <text:p>ThyssenKrupp</text:p>
          </table:table-cell>
          <table:table-cell table:number-columns-repeated="1021"/>
        </table:table-row>
        <table:table-row table:style-name="ro7">
          <table:covered-table-cell table:style-name="ce31"/>
          <table:table-cell table:style-name="ce67" office:value-type="string" calcext:value-type="string">
            <text:p>Münchener Rückversicherungs Gesellschaft AG</text:p>
          </table:table-cell>
          <table:table-cell table:style-name="ce67" office:value-type="string" calcext:value-type="string">
            <text:p>Münchener Rück</text:p>
          </table:table-cell>
          <table:table-cell table:number-columns-repeated="1021"/>
        </table:table-row>
        <table:table-row table:style-name="ro7">
          <table:covered-table-cell table:style-name="ce31"/>
          <table:table-cell table:style-name="ce67" office:value-type="string" calcext:value-type="string">
            <text:p>Swiss Re AG-N.</text:p>
          </table:table-cell>
          <table:table-cell table:style-name="ce67" office:value-type="string" calcext:value-type="string">
            <text:p>Swiss Re</text:p>
          </table:table-cell>
          <table:table-cell table:number-columns-repeated="1021"/>
        </table:table-row>
        <table:table-row table:style-name="ro7">
          <table:covered-table-cell table:style-name="ce31"/>
          <table:table-cell table:style-name="ce67" office:value-type="string" calcext:value-type="string">
            <text:p>Zurich Insurance Group AG</text:p>
          </table:table-cell>
          <table:table-cell table:style-name="ce67" office:value-type="string" calcext:value-type="string">
            <text:p>Zurich Insurance Group</text:p>
          </table:table-cell>
          <table:table-cell table:number-columns-repeated="1021"/>
        </table:table-row>
        <table:table-row table:style-name="ro7">
          <table:covered-table-cell table:style-name="ce31"/>
          <table:table-cell table:style-name="ce67" office:value-type="string" calcext:value-type="string">
            <text:p>Holcim</text:p>
          </table:table-cell>
          <table:table-cell table:style-name="ce67" office:value-type="string" calcext:value-type="string">
            <text:p>LafargeHolcim</text:p>
          </table:table-cell>
          <table:table-cell table:number-columns-repeated="1021"/>
        </table:table-row>
        <table:table-row table:style-name="ro7">
          <table:covered-table-cell table:style-name="ce31"/>
          <table:table-cell table:style-name="ce67" office:value-type="string" calcext:value-type="string">
            <text:p>Sanofi-Aventis old</text:p>
          </table:table-cell>
          <table:table-cell table:style-name="ce67" office:value-type="string" calcext:value-type="string">
            <text:p>Sanofi</text:p>
          </table:table-cell>
          <table:table-cell table:number-columns-repeated="1021"/>
        </table:table-row>
        <table:table-row table:style-name="ro7">
          <table:covered-table-cell table:style-name="ce31"/>
          <table:table-cell table:style-name="ce67" office:value-type="string" calcext:value-type="string">
            <text:p>Airbus Group N.V.</text:p>
          </table:table-cell>
          <table:table-cell table:style-name="ce67" office:value-type="string" calcext:value-type="string">
            <text:p>Airbus Group SE</text:p>
          </table:table-cell>
          <table:table-cell table:number-columns-repeated="1021"/>
        </table:table-row>
        <table:table-row table:style-name="ro7">
          <table:covered-table-cell table:style-name="ce31"/>
          <table:table-cell table:style-name="ce67" office:value-type="string" calcext:value-type="string">
            <text:p>DAX® - 2nd Friday</text:p>
          </table:table-cell>
          <table:table-cell table:style-name="ce67" office:value-type="string" calcext:value-type="string">
            <text:p>DAX® - 2nd Friday Weekly Options </text:p>
          </table:table-cell>
          <table:table-cell table:number-columns-repeated="1021"/>
        </table:table-row>
        <table:table-row table:style-name="ro7">
          <table:covered-table-cell table:style-name="ce31"/>
          <table:table-cell table:style-name="ce67" office:value-type="string" calcext:value-type="string">
            <text:p>Sanofi-Synthélabo .</text:p>
          </table:table-cell>
          <table:table-cell table:style-name="ce67" office:value-type="string" calcext:value-type="string">
            <text:p>Sanofi</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Thomson Reuters Corporation </text:p>
          </table:table-cell>
          <table:table-cell table:style-name="ce67" office:value-type="string" calcext:value-type="string">
            <text:p>Thomson Reuters</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Airbus Group SE</text:p>
          </table:table-cell>
          <table:table-cell table:style-name="ce67" office:value-type="string" calcext:value-type="string">
            <text:p>Airbus SE</text:p>
          </table:table-cell>
          <table:table-cell table:number-columns-repeated="1021"/>
        </table:table-row>
        <table:table-row table:style-name="ro7">
          <table:covered-table-cell table:style-name="ce31"/>
          <table:table-cell table:style-name="ce67" office:value-type="string" calcext:value-type="string">
            <text:p>Banco Santander Central Hispano</text:p>
          </table:table-cell>
          <table:table-cell table:style-name="ce67" office:value-type="string" calcext:value-type="string">
            <text:p>Banco Santander</text:p>
          </table:table-cell>
          <table:table-cell table:number-columns-repeated="1021"/>
        </table:table-row>
        <table:table-row table:style-name="ro7">
          <table:covered-table-cell table:style-name="ce31"/>
          <table:table-cell table:style-name="ce67" office:value-type="string" calcext:value-type="string">
            <text:p>VOLKSWAGEN VZ</text:p>
          </table:table-cell>
          <table:table-cell table:style-name="ce67" office:value-type="string" calcext:value-type="string">
            <text:p>VW pref.</text:p>
          </table:table-cell>
          <table:table-cell table:number-columns-repeated="1021"/>
        </table:table-row>
        <table:table-row table:style-name="ro7">
          <table:covered-table-cell table:style-name="ce31"/>
          <table:table-cell table:style-name="ce67" office:value-type="string" calcext:value-type="string">
            <text:p>Volkswagen</text:p>
          </table:table-cell>
          <table:table-cell table:style-name="ce67" office:value-type="string" calcext:value-type="string">
            <text:p>VW</text:p>
          </table:table-cell>
          <table:table-cell table:number-columns-repeated="1021"/>
        </table:table-row>
        <table:table-row table:style-name="ro7">
          <table:covered-table-cell table:style-name="ce31"/>
          <table:table-cell table:style-name="ce67" office:value-type="string" calcext:value-type="string">
            <text:p>Airbus SE</text:p>
          </table:table-cell>
          <table:table-cell table:style-name="ce67" office:value-type="string" calcext:value-type="string">
            <text:p>Airbus</text:p>
          </table:table-cell>
          <table:table-cell table:number-columns-repeated="1021"/>
        </table:table-row>
        <table:table-row table:style-name="ro7">
          <table:covered-table-cell table:style-name="ce31"/>
          <table:table-cell table:style-name="ce67" office:value-type="string" calcext:value-type="string">
            <text:p>Vivendi</text:p>
          </table:table-cell>
          <table:table-cell table:style-name="ce67" office:value-type="string" calcext:value-type="string">
            <text:p>Vivendi Universal</text:p>
          </table:table-cell>
          <table:table-cell table:number-columns-repeated="1021"/>
        </table:table-row>
        <table:table-row table:style-name="ro7">
          <table:covered-table-cell table:style-name="ce31"/>
          <table:table-cell table:style-name="ce67" office:value-type="string" calcext:value-type="string">
            <text:p>Compagnie Financière Richemont</text:p>
          </table:table-cell>
          <table:table-cell table:style-name="ce67" office:value-type="string" calcext:value-type="string">
            <text:p>Cie Financière Richemont</text:p>
          </table:table-cell>
          <table:table-cell table:number-columns-repeated="1021"/>
        </table:table-row>
        <table:table-row table:style-name="ro7">
          <table:covered-table-cell table:style-name="ce31"/>
          <table:table-cell table:style-name="ce67" office:value-type="string" calcext:value-type="string">
            <text:p>Alcatel</text:p>
          </table:table-cell>
          <table:table-cell table:style-name="ce67" office:value-type="string" calcext:value-type="string">
            <text:p>Alcatel-Lucent</text:p>
          </table:table-cell>
          <table:table-cell table:number-columns-repeated="1021"/>
        </table:table-row>
        <table:table-row table:style-name="ro7">
          <table:covered-table-cell table:style-name="ce31"/>
          <table:table-cell table:style-name="ce67" office:value-type="string" calcext:value-type="string">
            <text:p>KPN</text:p>
          </table:table-cell>
          <table:table-cell table:style-name="ce67" office:value-type="string" calcext:value-type="string">
            <text:p>Royal KPN</text:p>
          </table:table-cell>
          <table:table-cell table:number-columns-repeated="1021"/>
        </table:table-row>
        <table:table-row table:style-name="ro7">
          <table:covered-table-cell table:style-name="ce31"/>
          <table:table-cell table:style-name="ce67" office:value-type="string" calcext:value-type="string">
            <text:p>EURO STOXX 50® Index <text:s/>- 1st Friday</text:p>
          </table:table-cell>
          <table:table-cell table:style-name="ce67" office:value-type="string" calcext:value-type="string">
            <text:p>EURO STOXX 50®, 1st Friday</text:p>
          </table:table-cell>
          <table:table-cell table:number-columns-repeated="1021"/>
        </table:table-row>
        <table:table-row table:style-name="ro7">
          <table:covered-table-cell table:style-name="ce31"/>
          <table:table-cell table:style-name="ce67" office:value-type="string" calcext:value-type="string">
            <text:p>EURO STOXX 50® Index <text:s/>- 2nd Friday</text:p>
          </table:table-cell>
          <table:table-cell table:style-name="ce67" office:value-type="string" calcext:value-type="string">
            <text:p>EURO STOXX 50®, 2nd Friday</text:p>
          </table:table-cell>
          <table:table-cell table:number-columns-repeated="1021"/>
        </table:table-row>
        <table:table-row table:style-name="ro7">
          <table:covered-table-cell table:style-name="ce31"/>
          <table:table-cell table:style-name="ce67" office:value-type="string" calcext:value-type="string">
            <text:p>EURO STOXX 50® Index <text:s/>- 4th Friday</text:p>
          </table:table-cell>
          <table:table-cell table:style-name="ce67" office:value-type="string" calcext:value-type="string">
            <text:p>EURO STOXX 50®, 4th Friday</text:p>
          </table:table-cell>
          <table:table-cell table:number-columns-repeated="1021"/>
        </table:table-row>
        <table:table-row table:style-name="ro7">
          <table:covered-table-cell table:style-name="ce31"/>
          <table:table-cell table:style-name="ce67" office:value-type="string" calcext:value-type="string">
            <text:p>EURO STOXX 50® Index <text:s/>- 5th Friday</text:p>
          </table:table-cell>
          <table:table-cell table:style-name="ce67" office:value-type="string" calcext:value-type="string">
            <text:p>EURO STOXX 50®, 5th Friday</text:p>
          </table:table-cell>
          <table:table-cell table:number-columns-repeated="1021"/>
        </table:table-row>
        <table:table-row table:style-name="ro7">
          <table:covered-table-cell table:style-name="ce31"/>
          <table:table-cell table:style-name="ce67" office:value-type="string" calcext:value-type="string">
            <text:p>RDX® USD Index</text:p>
          </table:table-cell>
          <table:table-cell table:style-name="ce67" office:value-type="string" calcext:value-type="string">
            <text:p>RDX® USD</text:p>
          </table:table-cell>
          <table:table-cell table:number-columns-repeated="1021"/>
        </table:table-row>
        <table:table-row table:style-name="ro7">
          <table:covered-table-cell table:style-name="ce31"/>
          <table:table-cell table:style-name="ce67" office:value-type="string" calcext:value-type="string">
            <text:p>Mini-DAX</text:p>
          </table:table-cell>
          <table:table-cell table:style-name="ce67" office:value-type="string" calcext:value-type="string">
            <text:p>Mini-DAX®</text:p>
          </table:table-cell>
          <table:table-cell table:number-columns-repeated="1021"/>
        </table:table-row>
        <table:table-row table:style-name="ro7">
          <table:covered-table-cell table:style-name="ce31"/>
          <table:table-cell table:style-name="ce67" office:value-type="string" calcext:value-type="string">
            <text:p>DAX® Options - 1st Friday Weekly Options </text:p>
          </table:table-cell>
          <table:table-cell table:style-name="ce67" office:value-type="string" calcext:value-type="string">
            <text:p>DAX®, 1st Friday Weekly Options </text:p>
          </table:table-cell>
          <table:table-cell table:number-columns-repeated="1021"/>
        </table:table-row>
        <table:table-row table:style-name="ro7">
          <table:covered-table-cell table:style-name="ce31"/>
          <table:table-cell table:style-name="ce67" office:value-type="string" calcext:value-type="string">
            <text:p>DAX® - 2nd Friday Weekly Options </text:p>
          </table:table-cell>
          <table:table-cell table:style-name="ce67" office:value-type="string" calcext:value-type="string">
            <text:p>DAX®, 2nd Friday Weekly Options </text:p>
          </table:table-cell>
          <table:table-cell table:number-columns-repeated="1021"/>
        </table:table-row>
        <table:table-row table:style-name="ro7">
          <table:covered-table-cell table:style-name="ce31"/>
          <table:table-cell table:style-name="ce67" office:value-type="string" calcext:value-type="string">
            <text:p>DAX® Options - 4th Friday Weekly Options </text:p>
          </table:table-cell>
          <table:table-cell table:style-name="ce67" office:value-type="string" calcext:value-type="string">
            <text:p>DAX®, 4th Friday Weekly Options </text:p>
          </table:table-cell>
          <table:table-cell table:number-columns-repeated="1021"/>
        </table:table-row>
        <table:table-row table:style-name="ro7">
          <table:covered-table-cell table:style-name="ce31"/>
          <table:table-cell table:style-name="ce67" office:value-type="string" calcext:value-type="string">
            <text:p>DAX® - 5th Friday Weekly Options</text:p>
          </table:table-cell>
          <table:table-cell table:style-name="ce67" office:value-type="string" calcext:value-type="string">
            <text:p>DAX®, 5th Friday Weekly Options</text:p>
          </table:table-cell>
          <table:table-cell table:number-columns-repeated="1021"/>
        </table:table-row>
        <table:table-row table:style-name="ro7">
          <table:covered-table-cell table:style-name="ce31"/>
          <table:table-cell table:style-name="ce67" office:value-type="string" calcext:value-type="string">
            <text:p>MSCI Europe Index Futures</text:p>
          </table:table-cell>
          <table:table-cell table:style-name="ce67" office:value-type="string" calcext:value-type="string">
            <text:p>MSCI Europe Index (NTR, EUR) Futures </text:p>
          </table:table-cell>
          <table:table-cell table:number-columns-repeated="1021"/>
        </table:table-row>
        <table:table-row table:style-name="ro7">
          <table:covered-table-cell table:style-name="ce31"/>
          <table:table-cell table:style-name="ce67" office:value-type="string" calcext:value-type="string">
            <text:p>MSCI Japan Index</text:p>
          </table:table-cell>
          <table:table-cell table:style-name="ce67" office:value-type="string" calcext:value-type="string">
            <text:p>MSCI Japan Index (FMJP)</text:p>
          </table:table-cell>
          <table:table-cell table:number-columns-repeated="1021"/>
        </table:table-row>
        <table:table-row table:style-name="ro7">
          <table:covered-table-cell table:style-name="ce31"/>
          <table:table-cell table:style-name="ce67" office:value-type="string" calcext:value-type="string">
            <text:p>MSCI World Index</text:p>
          </table:table-cell>
          <table:table-cell table:style-name="ce67" office:value-type="string" calcext:value-type="string">
            <text:p>MSCI World Index (NTR, USD)</text:p>
          </table:table-cell>
          <table:table-cell table:number-columns-repeated="1021"/>
        </table:table-row>
        <table:table-row table:style-name="ro7">
          <table:covered-table-cell table:style-name="ce31"/>
          <table:table-cell table:style-name="ce67" office:value-type="string" calcext:value-type="string">
            <text:p>MSCI World Index Futures (FMWN)</text:p>
          </table:table-cell>
          <table:table-cell table:style-name="ce67" office:value-type="string" calcext:value-type="string">
            <text:p>MSCI World Index (NTR, EUR) Futures (FMWN)</text:p>
          </table:table-cell>
          <table:table-cell table:number-columns-repeated="1021"/>
        </table:table-row>
        <table:table-row table:style-name="ro7">
          <table:covered-table-cell table:style-name="ce31"/>
          <table:table-cell table:style-name="ce67" office:value-type="string" calcext:value-type="string">
            <text:p>MSCI World Index (FMWO)</text:p>
          </table:table-cell>
          <table:table-cell table:style-name="ce67" office:value-type="string" calcext:value-type="string">
            <text:p>MSCI World Index (NTR, USD) (FMWO) </text:p>
          </table:table-cell>
          <table:table-cell table:number-columns-repeated="1021"/>
        </table:table-row>
        <table:table-row table:style-name="ro7">
          <table:covered-table-cell table:style-name="ce31"/>
          <table:table-cell table:style-name="ce67" office:value-type="string" calcext:value-type="string">
            <text:p>EURO STOXX 50 Index Dividend </text:p>
          </table:table-cell>
          <table:table-cell table:style-name="ce67" office:value-type="string" calcext:value-type="string">
            <text:p>EURO STOXX 50® Index Dividend </text:p>
          </table:table-cell>
          <table:table-cell table:number-columns-repeated="1021"/>
        </table:table-row>
        <table:table-row table:style-name="ro7">
          <table:covered-table-cell table:style-name="ce31"/>
          <table:table-cell table:style-name="ce96" office:value-type="string" calcext:value-type="string">
            <text:p>Euro STOXX 50® Index</text:p>
          </table:table-cell>
          <table:table-cell table:style-name="ce96" office:value-type="string" calcext:value-type="string">
            <text:p>EURO STOXX 50® Index Futures</text:p>
          </table:table-cell>
          <table:table-cell table:number-columns-repeated="1021"/>
        </table:table-row>
        <table:table-row table:style-name="ro7">
          <table:covered-table-cell table:style-name="ce31"/>
          <table:table-cell table:style-name="ce96" office:value-type="string" calcext:value-type="string">
            <text:p>Euro STOXX 50® Index</text:p>
          </table:table-cell>
          <table:table-cell table:style-name="ce96" office:value-type="string" calcext:value-type="string">
            <text:p>EURO STOXX 50® Index Options</text:p>
          </table:table-cell>
          <table:table-cell table:number-columns-repeated="1021"/>
        </table:table-row>
        <table:table-row table:style-name="ro7">
          <table:covered-table-cell table:style-name="ce31"/>
          <table:table-cell table:style-name="ce67" office:value-type="string" calcext:value-type="string">
            <text:p>Euro STOXX® Banks</text:p>
          </table:table-cell>
          <table:table-cell table:style-name="ce67" office:value-type="string" calcext:value-type="string">
            <text:p>EURO STOXX® Banks</text:p>
          </table:table-cell>
          <table:table-cell table:number-columns-repeated="1021"/>
        </table:table-row>
        <table:table-row table:style-name="ro7">
          <table:covered-table-cell table:style-name="ce31"/>
          <table:table-cell table:style-name="ce67" office:value-type="string" calcext:value-type="string">
            <text:p>Short Term Euro-BTP</text:p>
          </table:table-cell>
          <table:table-cell table:style-name="ce67" office:value-type="string" calcext:value-type="string">
            <text:p>Short-Term Euro-BTP Futures</text:p>
          </table:table-cell>
          <table:table-cell table:number-columns-repeated="1021"/>
        </table:table-row>
        <table:table-row table:style-name="ro7">
          <table:covered-table-cell table:style-name="ce31"/>
          <table:table-cell table:style-name="ce67" office:value-type="string" calcext:value-type="string">
            <text:p>Porsche Automobil Holding</text:p>
          </table:table-cell>
          <table:table-cell table:style-name="ce67" office:value-type="string" calcext:value-type="string">
            <text:p>Porsche</text:p>
          </table:table-cell>
          <table:table-cell table:number-columns-repeated="1021"/>
        </table:table-row>
        <table:table-row table:style-name="ro7">
          <table:covered-table-cell table:style-name="ce31"/>
          <table:table-cell table:style-name="ce96" office:value-type="string" calcext:value-type="string">
            <text:p>3-M Euribor</text:p>
          </table:table-cell>
          <table:table-cell table:style-name="ce96" office:value-type="string" calcext:value-type="string">
            <text:p>Three-Month Euribor Futures</text:p>
          </table:table-cell>
          <table:table-cell table:number-columns-repeated="1021"/>
        </table:table-row>
        <table:table-row table:style-name="ro7">
          <table:covered-table-cell table:style-name="ce31"/>
          <table:table-cell table:style-name="ce97" office:value-type="string" calcext:value-type="string">
            <text:p>Euro Bund</text:p>
          </table:table-cell>
          <table:table-cell table:style-name="ce97" office:value-type="string" calcext:value-type="string">
            <text:p>Euro-Bund</text:p>
          </table:table-cell>
          <table:table-cell table:number-columns-repeated="1021"/>
        </table:table-row>
        <table:table-row table:style-name="ro7">
          <table:covered-table-cell table:style-name="ce31"/>
          <table:table-cell table:style-name="ce67" office:value-type="string" calcext:value-type="string">
            <text:p>MSCI Europe Index (NTR, EUR) Futures </text:p>
          </table:table-cell>
          <table:table-cell table:style-name="ce67" office:value-type="string" calcext:value-type="string">
            <text:p>MSCI Europe Index Futures (FMEU)</text:p>
          </table:table-cell>
          <table:table-cell table:number-columns-repeated="1021"/>
        </table:table-row>
        <table:table-row table:style-name="ro7">
          <table:covered-table-cell table:style-name="ce31"/>
          <table:table-cell table:style-name="ce67" office:value-type="string" calcext:value-type="string">
            <text:p>MSCI Europe Index <text:s/>(NTR, USD) </text:p>
          </table:table-cell>
          <table:table-cell table:style-name="ce67" office:value-type="string" calcext:value-type="string">
            <text:p>MSCI Europe Index Futures (FMED)</text:p>
          </table:table-cell>
          <table:table-cell table:number-columns-repeated="1021"/>
        </table:table-row>
        <table:table-row table:style-name="ro7">
          <table:covered-table-cell table:style-name="ce31"/>
          <table:table-cell table:style-name="ce67" office:value-type="string" calcext:value-type="string">
            <text:p>MSCI World Index (NTR, EUR) Futures (FMWN)</text:p>
          </table:table-cell>
          <table:table-cell table:style-name="ce67" office:value-type="string" calcext:value-type="string">
            <text:p>MSCI World Index Futures in EUR (FMWN)</text:p>
          </table:table-cell>
          <table:table-cell table:number-columns-repeated="1021"/>
        </table:table-row>
        <table:table-row table:style-name="ro7">
          <table:covered-table-cell table:style-name="ce31"/>
          <table:table-cell table:style-name="ce67" office:value-type="string" calcext:value-type="string">
            <text:p>MSCI World Index (NTR, USD)</text:p>
          </table:table-cell>
          <table:table-cell table:style-name="ce67" office:value-type="string" calcext:value-type="string">
            <text:p>MSCI World Index Options</text:p>
          </table:table-cell>
          <table:table-cell table:number-columns-repeated="1021"/>
        </table:table-row>
        <table:table-row table:style-name="ro7">
          <table:covered-table-cell table:style-name="ce31"/>
          <table:table-cell table:style-name="ce67" office:value-type="string" calcext:value-type="string">
            <text:p>MSCI World Index (NTR, USD) (FMWO) </text:p>
          </table:table-cell>
          <table:table-cell table:style-name="ce67" office:value-type="string" calcext:value-type="string">
            <text:p>MSCI World Index Futures in USD (FMWO) </text:p>
          </table:table-cell>
          <table:table-cell table:number-columns-repeated="1021"/>
        </table:table-row>
        <table:table-row table:style-name="ro7">
          <table:covered-table-cell table:style-name="ce31"/>
          <table:table-cell table:style-name="ce67" office:value-type="string" calcext:value-type="string">
            <text:p>RDX® USD <text:s/>Index</text:p>
          </table:table-cell>
          <table:table-cell table:style-name="ce67" office:value-type="string" calcext:value-type="string">
            <text:p>RDX® USD Futures</text:p>
          </table:table-cell>
          <table:table-cell table:number-columns-repeated="1021"/>
        </table:table-row>
        <table:table-row table:style-name="ro7">
          <table:covered-table-cell table:style-name="ce31"/>
          <table:table-cell table:style-name="ce67" office:value-type="string" calcext:value-type="string">
            <text:p>STOXX® Europe 600 Futures</text:p>
          </table:table-cell>
          <table:table-cell table:style-name="ce67" office:value-type="string" calcext:value-type="string">
            <text:p>STOXX® Europe 600 Index Futures</text:p>
          </table:table-cell>
          <table:table-cell table:number-columns-repeated="1021"/>
        </table:table-row>
        <table:table-row table:style-name="ro7">
          <table:covered-table-cell table:style-name="ce31"/>
          <table:table-cell table:style-name="ce67" office:value-type="string" calcext:value-type="string">
            <text:p>VSTOXX® </text:p>
          </table:table-cell>
          <table:table-cell table:style-name="ce67" office:value-type="string" calcext:value-type="string">
            <text:p>Options onVSTOXX® Futures</text:p>
          </table:table-cell>
          <table:table-cell table:number-columns-repeated="1021"/>
        </table:table-row>
        <table:table-row table:style-name="ro69">
          <table:table-cell table:style-name="ce91" office:value-type="string" calcext:value-type="string" table:number-columns-spanned="1" table:number-rows-spanned="14">
            <text:p><text:span text:style-name="T4">英國洲際歐洲期貨交易所</text:span><text:span text:style-name="T5">(ICE Futures Europe)</text:span></text:p>
          </table:table-cell>
          <table:table-cell table:style-name="ce67" office:value-type="string" calcext:value-type="string">
            <text:p>ICE Gasoil </text:p>
          </table:table-cell>
          <table:table-cell table:style-name="ce67" office:value-type="string" calcext:value-type="string">
            <text:p>ICE Low Sulphur Gasoil </text:p>
          </table:table-cell>
          <table:table-cell table:number-columns-repeated="1021"/>
        </table:table-row>
        <table:table-row table:style-name="ro69">
          <table:covered-table-cell table:style-name="ce92"/>
          <table:table-cell table:style-name="ce67" office:value-type="string" calcext:value-type="string">
            <text:p><text:span text:style-name="T4">可可豆</text:span><text:span text:style-name="T5"> (Cocoa)</text:span></text:p>
          </table:table-cell>
          <table:table-cell table:style-name="ce67" office:value-type="string" calcext:value-type="string">
            <text:p><text:span text:style-name="T4">可可豆</text:span><text:span text:style-name="T5"> (London Cocoa)</text:span></text:p>
          </table:table-cell>
          <table:table-cell office:value-type="string" calcext:value-type="string">
            <text:p>2016.12.14</text:p>
          </table:table-cell>
          <table:table-cell table:number-columns-repeated="1020"/>
        </table:table-row>
        <table:table-row table:style-name="ro69">
          <table:covered-table-cell table:style-name="ce92"/>
          <table:table-cell table:style-name="ce67" office:value-type="string" calcext:value-type="string">
            <text:p>ICE Brent Crude </text:p>
          </table:table-cell>
          <table:table-cell table:style-name="ce67" office:value-type="string" calcext:value-type="string">
            <text:p>Brent Crude </text:p>
          </table:table-cell>
          <table:table-cell table:number-columns-repeated="1021"/>
        </table:table-row>
        <table:table-row table:style-name="ro69">
          <table:covered-table-cell table:style-name="ce92"/>
          <table:table-cell table:style-name="ce67" office:value-type="string" calcext:value-type="string">
            <text:p>ICE Futures UK Natural Gas </text:p>
          </table:table-cell>
          <table:table-cell table:style-name="ce67" office:value-type="string" calcext:value-type="string">
            <text:p>UK Natural Gas </text:p>
          </table:table-cell>
          <table:table-cell table:number-columns-repeated="1021"/>
        </table:table-row>
        <table:table-row table:style-name="ro69">
          <table:covered-table-cell table:style-name="ce92"/>
          <table:table-cell table:style-name="ce67" office:value-type="string" calcext:value-type="string">
            <text:p>ICE Low Sulphur Gasoil </text:p>
          </table:table-cell>
          <table:table-cell table:style-name="ce67" office:value-type="string" calcext:value-type="string">
            <text:p>Low Sulphur Gasoil </text:p>
          </table:table-cell>
          <table:table-cell table:number-columns-repeated="1021"/>
        </table:table-row>
        <table:table-row table:style-name="ro69">
          <table:covered-table-cell table:style-name="ce92"/>
          <table:table-cell table:style-name="ce67" office:value-type="string" calcext:value-type="string">
            <text:p>ICE WTI Crude </text:p>
          </table:table-cell>
          <table:table-cell table:style-name="ce67" office:value-type="string" calcext:value-type="string">
            <text:p>WTI Crude </text:p>
          </table:table-cell>
          <table:table-cell table:number-columns-repeated="1021"/>
        </table:table-row>
        <table:table-row table:style-name="ro69">
          <table:covered-table-cell table:style-name="ce92"/>
          <table:table-cell table:style-name="ce67" office:value-type="string" calcext:value-type="string">
            <text:p>Stering Interest Rate, 3-month</text:p>
          </table:table-cell>
          <table:table-cell table:style-name="ce67" office:value-type="string" calcext:value-type="string">
            <text:p>Three Month Sterling</text:p>
          </table:table-cell>
          <table:table-cell table:number-columns-repeated="1021"/>
        </table:table-row>
        <table:table-row table:style-name="ro69">
          <table:covered-table-cell table:style-name="ce92"/>
          <table:table-cell table:style-name="ce67" office:value-type="string" calcext:value-type="string">
            <text:p>Euroswiss Franc Interest Rate, 3-mth</text:p>
          </table:table-cell>
          <table:table-cell table:style-name="ce67" office:value-type="string" calcext:value-type="string">
            <text:p>Three Month Euro Swiss Franc</text:p>
          </table:table-cell>
          <table:table-cell table:number-columns-repeated="1021"/>
        </table:table-row>
        <table:table-row table:style-name="ro69">
          <table:covered-table-cell table:style-name="ce92"/>
          <table:table-cell table:style-name="ce67" office:value-type="string" calcext:value-type="string">
            <text:p>Three Month Euribor Interest Rate </text:p>
          </table:table-cell>
          <table:table-cell table:style-name="ce67" office:value-type="string" calcext:value-type="string">
            <text:p>Three Month Euribor</text:p>
          </table:table-cell>
          <table:table-cell table:number-columns-repeated="1021"/>
        </table:table-row>
        <table:table-row table:style-name="ro69">
          <table:covered-table-cell table:style-name="ce92"/>
          <table:table-cell table:style-name="ce67" office:value-type="string" calcext:value-type="string">
            <text:p>FTSE 100</text:p>
          </table:table-cell>
          <table:table-cell table:style-name="ce67" office:value-type="string" calcext:value-type="string">
            <text:p>FTSE 100 Index</text:p>
          </table:table-cell>
          <table:table-cell table:number-columns-repeated="1021"/>
        </table:table-row>
        <table:table-row table:style-name="ro69">
          <table:covered-table-cell table:style-name="ce92"/>
          <table:table-cell table:style-name="ce67" office:value-type="string" calcext:value-type="string">
            <text:p>One Year Mid-Curve Option on Three Month Euribor</text:p>
          </table:table-cell>
          <table:table-cell table:style-name="ce67" office:value-type="string" calcext:value-type="string">
            <text:p>One Year Mid-Curve Option on Euribor<text:span text:style-name="T17">®</text:span><text:span text:style-name="T16"> Futures </text:span></text:p>
          </table:table-cell>
          <table:table-cell table:number-columns-repeated="1021"/>
        </table:table-row>
        <table:table-row table:style-name="ro69">
          <table:covered-table-cell table:style-name="ce92"/>
          <table:table-cell table:style-name="ce67" office:value-type="string" calcext:value-type="string">
            <text:p>Three Month Euribor</text:p>
          </table:table-cell>
          <table:table-cell table:style-name="ce67" office:value-type="string" calcext:value-type="string">
            <text:p>Three Month Euribor<text:span text:style-name="T17">®</text:span></text:p>
          </table:table-cell>
          <table:table-cell table:number-columns-repeated="1021"/>
        </table:table-row>
        <table:table-row table:style-name="ro69">
          <table:covered-table-cell table:style-name="ce92"/>
          <table:table-cell table:style-name="ce67" office:value-type="string" calcext:value-type="string">
            <text:p>Three Month Euro Swiss Franc </text:p>
          </table:table-cell>
          <table:table-cell table:style-name="ce67" office:value-type="string" calcext:value-type="string">
            <text:p>Three Month Euro Swiss Franc (Euroswiss)</text:p>
          </table:table-cell>
          <table:table-cell table:number-columns-repeated="1021"/>
        </table:table-row>
        <table:table-row table:style-name="ro69">
          <table:covered-table-cell table:style-name="ce92"/>
          <table:table-cell table:style-name="ce67" office:value-type="string" calcext:value-type="string">
            <text:p>Three Month Sterling</text:p>
          </table:table-cell>
          <table:table-cell table:style-name="ce67" office:value-type="string" calcext:value-type="string">
            <text:p>Three Month Sterling (Short Sterling)</text:p>
          </table:table-cell>
          <table:table-cell table:number-columns-repeated="1021"/>
        </table:table-row>
        <table:table-row table:style-name="ro7">
          <table:table-cell table:style-name="ce31" office:value-type="string" calcext:value-type="string" table:number-columns-spanned="1" table:number-rows-spanned="55">
            <text:p><text:span text:style-name="T4">美國芝加哥選擇權交易所</text:span><text:span text:style-name="T5">(CBOE)</text:span></text:p>
          </table:table-cell>
          <table:table-cell table:style-name="ce67" office:value-type="string" calcext:value-type="string">
            <text:p>Hewlett-Packard Company</text:p>
          </table:table-cell>
          <table:table-cell table:style-name="ce67" office:value-type="string" calcext:value-type="string">
            <text:p>HP Inc.</text:p>
          </table:table-cell>
          <table:table-cell table:number-columns-repeated="1021"/>
        </table:table-row>
        <table:table-row table:style-name="ro7">
          <table:covered-table-cell table:style-name="ce31"/>
          <table:table-cell table:style-name="ce67" office:value-type="string" calcext:value-type="string">
            <text:p>InfoSpace.com, Inc.</text:p>
          </table:table-cell>
          <table:table-cell table:style-name="ce67" office:value-type="string" calcext:value-type="string">
            <text:p>Blucora Inc.</text:p>
          </table:table-cell>
          <table:table-cell table:number-columns-repeated="1021"/>
        </table:table-row>
        <table:table-row table:style-name="ro7">
          <table:covered-table-cell table:style-name="ce31"/>
          <table:table-cell table:style-name="ce67" office:value-type="string" calcext:value-type="string">
            <text:p>JDS Uniphase Corp.</text:p>
          </table:table-cell>
          <table:table-cell table:style-name="ce67" office:value-type="string" calcext:value-type="string">
            <text:p>Viavi Solutions Inc.</text:p>
          </table:table-cell>
          <table:table-cell table:number-columns-repeated="1021"/>
        </table:table-row>
        <table:table-row table:style-name="ro7">
          <table:covered-table-cell table:style-name="ce31"/>
          <table:table-cell table:style-name="ce67" office:value-type="string" calcext:value-type="string">
            <text:p>Research in Motion</text:p>
          </table:table-cell>
          <table:table-cell table:style-name="ce67" office:value-type="string" calcext:value-type="string">
            <text:p>Blackberry Limited</text:p>
          </table:table-cell>
          <table:table-cell table:number-columns-repeated="1021"/>
        </table:table-row>
        <table:table-row table:style-name="ro7">
          <table:covered-table-cell table:style-name="ce31"/>
          <table:table-cell table:style-name="ce67" office:value-type="string" calcext:value-type="string">
            <text:p>RF Micro Devices, Inc.</text:p>
          </table:table-cell>
          <table:table-cell table:style-name="ce67" office:value-type="string" calcext:value-type="string">
            <text:p>Qorvo, Inc.</text:p>
          </table:table-cell>
          <table:table-cell table:number-columns-repeated="1021"/>
        </table:table-row>
        <table:table-row table:style-name="ro7">
          <table:covered-table-cell table:style-name="ce31"/>
          <table:table-cell table:style-name="ce67" office:value-type="string" calcext:value-type="string">
            <text:p>OIL SERVICE HOLDRs TRUST</text:p>
          </table:table-cell>
          <table:table-cell table:style-name="ce67" office:value-type="string" calcext:value-type="string">
            <text:p>MARKET VECTORS OIL SERVICE</text:p>
          </table:table-cell>
          <table:table-cell table:number-columns-repeated="1021"/>
        </table:table-row>
        <table:table-row table:style-name="ro7">
          <table:covered-table-cell table:style-name="ce31"/>
          <table:table-cell table:style-name="ce67" office:value-type="string" calcext:value-type="string">
            <text:p>SEMICONDUCTOR HOLDRs TRUST</text:p>
          </table:table-cell>
          <table:table-cell table:style-name="ce67" office:value-type="string" calcext:value-type="string">
            <text:p>MARKET VECTORS SEMICONDUCTOR</text:p>
          </table:table-cell>
          <table:table-cell table:number-columns-repeated="1021"/>
        </table:table-row>
        <table:table-row table:style-name="ro7">
          <table:covered-table-cell table:style-name="ce31"/>
          <table:table-cell table:style-name="ce67" office:value-type="string" calcext:value-type="string">
            <text:p>BIOTECH HOLDRs TRUST</text:p>
          </table:table-cell>
          <table:table-cell table:style-name="ce67" office:value-type="string" calcext:value-type="string">
            <text:p>MARKET VECTORS BIOTECH</text:p>
          </table:table-cell>
          <table:table-cell table:number-columns-repeated="1021"/>
        </table:table-row>
        <table:table-row table:style-name="ro7">
          <table:covered-table-cell table:style-name="ce31"/>
          <table:table-cell table:style-name="ce67" office:value-type="string" calcext:value-type="string">
            <text:p>Apple Inc. Com</text:p>
          </table:table-cell>
          <table:table-cell table:style-name="ce67" office:value-type="string" calcext:value-type="string">
            <text:p>Apple Inc. Com Stk</text:p>
          </table:table-cell>
          <table:table-cell table:number-columns-repeated="1021"/>
        </table:table-row>
        <table:table-row table:style-name="ro7">
          <table:covered-table-cell table:style-name="ce31"/>
          <table:table-cell table:style-name="ce67" office:value-type="string" calcext:value-type="string">
            <text:p>Check Point Software Technologies Ltd</text:p>
          </table:table-cell>
          <table:table-cell table:style-name="ce67" office:value-type="string" calcext:value-type="string">
            <text:p>Check Point Softwr Technls Ltd</text:p>
          </table:table-cell>
          <table:table-cell table:number-columns-repeated="1021"/>
        </table:table-row>
        <table:table-row table:style-name="ro7">
          <table:covered-table-cell table:style-name="ce31"/>
          <table:table-cell table:style-name="ce67" office:value-type="string" calcext:value-type="string">
            <text:p>Eastman Kodak Company</text:p>
          </table:table-cell>
          <table:table-cell table:style-name="ce67" office:value-type="string" calcext:value-type="string">
            <text:p>Eastman Kodak Company New</text:p>
          </table:table-cell>
          <table:table-cell table:number-columns-repeated="1021"/>
        </table:table-row>
        <table:table-row table:style-name="ro7">
          <table:covered-table-cell table:style-name="ce31"/>
          <table:table-cell table:style-name="ce67" office:value-type="string" calcext:value-type="string">
            <text:p>Ford Motor Co. </text:p>
          </table:table-cell>
          <table:table-cell table:style-name="ce67" office:value-type="string" calcext:value-type="string">
            <text:p>Ford Motor Co. (New)</text:p>
          </table:table-cell>
          <table:table-cell table:number-columns-repeated="1021"/>
        </table:table-row>
        <table:table-row table:style-name="ro7">
          <table:covered-table-cell table:style-name="ce31"/>
          <table:table-cell table:style-name="ce67" office:value-type="string" calcext:value-type="string">
            <text:p>Gap Inc.</text:p>
          </table:table-cell>
          <table:table-cell table:style-name="ce67" office:value-type="string" calcext:value-type="string">
            <text:p>Gap Inc. (The)</text:p>
          </table:table-cell>
          <table:table-cell table:number-columns-repeated="1021"/>
        </table:table-row>
        <table:table-row table:style-name="ro7">
          <table:covered-table-cell table:style-name="ce31"/>
          <table:table-cell table:style-name="ce67" office:value-type="string" calcext:value-type="string">
            <text:p>United Parcel Service, Inc.</text:p>
          </table:table-cell>
          <table:table-cell table:style-name="ce67" office:value-type="string" calcext:value-type="string">
            <text:p>United Parcel Service, Inc. CL B</text:p>
          </table:table-cell>
          <table:table-cell table:number-columns-repeated="1021"/>
        </table:table-row>
        <table:table-row table:style-name="ro7">
          <table:covered-table-cell table:style-name="ce31"/>
          <table:table-cell table:style-name="ce67" office:value-type="string" calcext:value-type="string">
            <text:p>Ericsson ADR</text:p>
          </table:table-cell>
          <table:table-cell table:style-name="ce67" office:value-type="string" calcext:value-type="string">
            <text:p>Ericsson</text:p>
          </table:table-cell>
          <table:table-cell table:number-columns-repeated="1021"/>
        </table:table-row>
        <table:table-row table:style-name="ro7">
          <table:covered-table-cell table:style-name="ce31"/>
          <table:table-cell table:style-name="ce67" office:value-type="string" calcext:value-type="string">
            <text:p>Vodafone Group PLC ADR</text:p>
          </table:table-cell>
          <table:table-cell table:style-name="ce67" office:value-type="string" calcext:value-type="string">
            <text:p>Vodafone Group PLC</text:p>
          </table:table-cell>
          <table:table-cell table:number-columns-repeated="1021"/>
        </table:table-row>
        <table:table-row table:style-name="ro7">
          <table:covered-table-cell table:style-name="ce31"/>
          <table:table-cell table:style-name="ce41" office:value-type="string" calcext:value-type="string">
            <text:p>ISHARES LEHMAN 20+ YR TREASURY BOND FUND</text:p>
          </table:table-cell>
          <table:table-cell table:style-name="ce41" office:value-type="string" calcext:value-type="string">
            <text:p>ISHARES 20+ YR TREASURY BOND FUND</text:p>
          </table:table-cell>
          <table:table-cell table:number-columns-repeated="1021"/>
        </table:table-row>
        <table:table-row table:style-name="ro7">
          <table:covered-table-cell table:style-name="ce31"/>
          <table:table-cell table:style-name="ce67" office:value-type="string" calcext:value-type="string">
            <text:p>Mini Nasdaq 100 Index</text:p>
          </table:table-cell>
          <table:table-cell table:style-name="ce67" office:value-type="string" calcext:value-type="string">
            <text:p>Mini-NDX Index</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Flextronics Intl. Ltd. </text:p>
          </table:table-cell>
          <table:table-cell table:style-name="ce67" office:value-type="string" calcext:value-type="string">
            <text:p>FLEX LTD.</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Halliburton Co. </text:p>
          </table:table-cell>
          <table:table-cell table:style-name="ce67" office:value-type="string" calcext:value-type="string">
            <text:p>Halliburton Co (Holding Co)</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J.P. Morgan Chase &amp; Co. <text:s/></text:p>
          </table:table-cell>
          <table:table-cell table:style-name="ce67" office:value-type="string" calcext:value-type="string">
            <text:p>JPMORGAN CHASE &amp; CO COM STK</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ISHARES 20+ YR TREASURY BOND FUND</text:p>
          </table:table-cell>
          <table:table-cell table:style-name="ce67" office:value-type="string" calcext:value-type="string">
            <text:p>ISHARES 20+ YR TREASURY BOND</text:p>
          </table:table-cell>
          <table:table-cell office:value-type="string" calcext:value-type="string">
            <text:p>2016.12.14</text:p>
          </table:table-cell>
          <table:table-cell table:number-columns-repeated="1020"/>
        </table:table-row>
        <table:table-row table:style-name="ro7">
          <table:covered-table-cell table:style-name="ce31"/>
          <table:table-cell table:style-name="ce67" office:value-type="string" calcext:value-type="string">
            <text:p>ALCOA Inc.</text:p>
          </table:table-cell>
          <table:table-cell table:style-name="ce67" office:value-type="string" calcext:value-type="string">
            <text:p>ARCONIC Inc.</text:p>
          </table:table-cell>
          <table:table-cell table:number-columns-repeated="1021"/>
        </table:table-row>
        <table:table-row table:style-name="ro7">
          <table:covered-table-cell table:style-name="ce31"/>
          <table:table-cell table:style-name="ce67" office:value-type="string" calcext:value-type="string">
            <text:p>Sonus Networks Inc.</text:p>
          </table:table-cell>
          <table:table-cell table:style-name="ce67" office:value-type="string" calcext:value-type="string">
            <text:p>Ribbon Communications Inc.</text:p>
          </table:table-cell>
          <table:table-cell table:number-columns-repeated="1021"/>
        </table:table-row>
        <table:table-row table:style-name="ro7">
          <table:covered-table-cell table:style-name="ce31"/>
          <table:table-cell table:style-name="ce67" office:value-type="string" calcext:value-type="string">
            <text:p>ISHARES RUSSELL 2000</text:p>
          </table:table-cell>
          <table:table-cell table:style-name="ce67" office:value-type="string" calcext:value-type="string">
            <text:p>ISHARES® RUSSELL 2000® INDEX FUND</text:p>
          </table:table-cell>
          <table:table-cell table:number-columns-repeated="1021"/>
        </table:table-row>
        <table:table-row table:style-name="ro7">
          <table:covered-table-cell table:style-name="ce31"/>
          <table:table-cell table:style-name="ce67" office:value-type="string" calcext:value-type="string">
            <text:p>Kohl's Corp.</text:p>
          </table:table-cell>
          <table:table-cell table:style-name="ce67" office:value-type="string" calcext:value-type="string">
            <text:p>Kohls Corp.</text:p>
          </table:table-cell>
          <table:table-cell table:number-columns-repeated="1021"/>
        </table:table-row>
        <table:table-row table:style-name="ro7">
          <table:covered-table-cell table:style-name="ce31"/>
          <table:table-cell table:style-name="ce67" office:value-type="string" calcext:value-type="string">
            <text:p>Lilly (Eli) &amp; Co.</text:p>
          </table:table-cell>
          <table:table-cell table:style-name="ce67" office:value-type="string" calcext:value-type="string">
            <text:p>Lilly Eli &amp; Co.</text:p>
          </table:table-cell>
          <table:table-cell table:number-columns-repeated="1021"/>
        </table:table-row>
        <table:table-row table:style-name="ro7">
          <table:covered-table-cell table:style-name="ce31"/>
          <table:table-cell table:style-name="ce67" office:value-type="string" calcext:value-type="string">
            <text:p>McDonald's Corp.</text:p>
          </table:table-cell>
          <table:table-cell table:style-name="ce67" office:value-type="string" calcext:value-type="string">
            <text:p>McDonalds Corp.</text:p>
          </table:table-cell>
          <table:table-cell table:number-columns-repeated="1021"/>
        </table:table-row>
        <table:table-row table:style-name="ro7">
          <table:covered-table-cell table:style-name="ce31"/>
          <table:table-cell table:style-name="ce67" office:value-type="string" calcext:value-type="string">
            <text:p>Qorvo, Inc.</text:p>
          </table:table-cell>
          <table:table-cell table:style-name="ce67" office:value-type="string" calcext:value-type="string">
            <text:p>Qorvo Inc.</text:p>
          </table:table-cell>
          <table:table-cell table:number-columns-repeated="1021"/>
        </table:table-row>
        <table:table-row table:style-name="ro7">
          <table:covered-table-cell table:style-name="ce31"/>
          <table:table-cell table:style-name="ce67" office:value-type="string" calcext:value-type="string">
            <text:p>Rambus Inc.</text:p>
          </table:table-cell>
          <table:table-cell table:style-name="ce67" office:value-type="string" calcext:value-type="string">
            <text:p>Rambus Inc.(DE)</text:p>
          </table:table-cell>
          <table:table-cell table:number-columns-repeated="1021"/>
        </table:table-row>
        <table:table-row table:style-name="ro7">
          <table:covered-table-cell table:style-name="ce31"/>
          <table:table-cell table:style-name="ce67" office:value-type="string" calcext:value-type="string">
            <text:p>Yahoo Inc.</text:p>
          </table:table-cell>
          <table:table-cell table:style-name="ce67" office:value-type="string" calcext:value-type="string">
            <text:p>ALTABA INC.</text:p>
          </table:table-cell>
          <table:table-cell table:number-columns-repeated="1021"/>
        </table:table-row>
        <table:table-row table:style-name="ro7">
          <table:covered-table-cell table:style-name="ce31"/>
          <table:table-cell table:style-name="ce67" office:value-type="string" calcext:value-type="string">
            <text:p>ISHARES 20+ YR TREASURY BOND</text:p>
          </table:table-cell>
          <table:table-cell table:style-name="ce67" office:value-type="string" calcext:value-type="string">
            <text:p>ISHARES 20+ YEAR TREASURY BOND</text:p>
          </table:table-cell>
          <table:table-cell table:number-columns-repeated="1021"/>
        </table:table-row>
        <table:table-row table:style-name="ro7">
          <table:covered-table-cell table:style-name="ce31"/>
          <table:table-cell table:style-name="ce67" office:value-type="string" calcext:value-type="string">
            <text:p>Dow Jones Industrial Average Index </text:p>
          </table:table-cell>
          <table:table-cell table:style-name="ce67" office:value-type="string" calcext:value-type="string">
            <text:p>Options Based on Dow Jones Industrial Average</text:p>
          </table:table-cell>
          <table:table-cell table:number-columns-repeated="1021"/>
        </table:table-row>
        <table:table-row table:style-name="ro7">
          <table:covered-table-cell table:style-name="ce31"/>
          <table:table-cell table:style-name="ce98" office:value-type="string" calcext:value-type="string">
            <text:p>iShares MSCI Emerging Markets</text:p>
          </table:table-cell>
          <table:table-cell table:style-name="ce97" office:value-type="string" calcext:value-type="string">
            <text:p>iShares MSCI Emerging Markets Index</text:p>
          </table:table-cell>
          <table:table-cell table:number-columns-repeated="1021"/>
        </table:table-row>
        <table:table-row table:style-name="ro7">
          <table:covered-table-cell table:style-name="ce31"/>
          <table:table-cell table:style-name="ce98" office:value-type="string" calcext:value-type="string">
            <text:p>SPDR Dow Jones Industrial Average ETF Trust</text:p>
          </table:table-cell>
          <table:table-cell table:style-name="ce97" office:value-type="string" calcext:value-type="string">
            <text:p>Options on DIAMONDS</text:p>
          </table:table-cell>
          <table:table-cell table:number-columns-repeated="1021"/>
        </table:table-row>
        <table:table-row table:style-name="ro7">
          <table:covered-table-cell table:style-name="ce31"/>
          <table:table-cell table:style-name="ce98" office:value-type="string" calcext:value-type="string">
            <text:p>S&amp;P 100 Index Options</text:p>
          </table:table-cell>
          <table:table-cell table:style-name="ce97" office:value-type="string" calcext:value-type="string">
            <text:p>OEX S&amp;P 100 Index Options</text:p>
          </table:table-cell>
          <table:table-cell table:number-columns-repeated="1021"/>
        </table:table-row>
        <table:table-row table:style-name="ro7">
          <table:covered-table-cell table:style-name="ce31"/>
          <table:table-cell table:style-name="ce98" office:value-type="string" calcext:value-type="string">
            <text:p>Jabil Circuit Inc.</text:p>
          </table:table-cell>
          <table:table-cell table:style-name="ce97" office:value-type="string" calcext:value-type="string">
            <text:p>Jabil Inc</text:p>
          </table:table-cell>
          <table:table-cell table:number-columns-repeated="1021"/>
        </table:table-row>
        <table:table-row table:style-name="ro7">
          <table:covered-table-cell table:style-name="ce31"/>
          <table:table-cell table:style-name="ce98" office:value-type="string" calcext:value-type="string">
            <text:p>Schwab Charles Corp. <text:s/></text:p>
          </table:table-cell>
          <table:table-cell table:style-name="ce97" office:value-type="string" calcext:value-type="string">
            <text:p>Charles Schwab Corp.</text:p>
          </table:table-cell>
          <table:table-cell table:number-columns-repeated="1021"/>
        </table:table-row>
        <table:table-row table:style-name="ro7">
          <table:covered-table-cell table:style-name="ce31"/>
          <table:table-cell table:style-name="ce98" office:value-type="string" calcext:value-type="string">
            <text:p>Wal-Mart Stores Inc.</text:p>
          </table:table-cell>
          <table:table-cell table:style-name="ce97" office:value-type="string" calcext:value-type="string">
            <text:p>Walmart Inc</text:p>
          </table:table-cell>
          <table:table-cell table:number-columns-repeated="1021"/>
        </table:table-row>
        <table:table-row table:style-name="ro7">
          <table:covered-table-cell table:style-name="ce31"/>
          <table:table-cell table:style-name="ce98" office:value-type="string" calcext:value-type="string">
            <text:p>Williams Companies</text:p>
          </table:table-cell>
          <table:table-cell table:style-name="ce97" office:value-type="string" calcext:value-type="string">
            <text:p>Williams Cos Inc</text:p>
          </table:table-cell>
          <table:table-cell table:number-columns-repeated="1021"/>
        </table:table-row>
        <table:table-row table:style-name="ro7">
          <table:covered-table-cell table:style-name="ce31"/>
          <table:table-cell table:style-name="ce98" office:value-type="string" calcext:value-type="string">
            <text:p>Xerox Corporation</text:p>
          </table:table-cell>
          <table:table-cell table:style-name="ce97" office:value-type="string" calcext:value-type="string">
            <text:p>Xerox Holdings Corp</text:p>
          </table:table-cell>
          <table:table-cell table:number-columns-repeated="1021"/>
        </table:table-row>
        <table:table-row table:style-name="ro7">
          <table:covered-table-cell table:style-name="ce31"/>
          <table:table-cell table:style-name="ce67" office:value-type="string" calcext:value-type="string">
            <text:p>Ericsson</text:p>
          </table:table-cell>
          <table:table-cell table:style-name="ce67" office:value-type="string" calcext:value-type="string">
            <text:p>ERICSSON ADR B SEK 10</text:p>
          </table:table-cell>
          <table:table-cell table:number-columns-repeated="1021"/>
        </table:table-row>
        <table:table-row table:style-name="ro7">
          <table:covered-table-cell table:style-name="ce31"/>
          <table:table-cell table:style-name="ce67" office:value-type="string" calcext:value-type="string">
            <text:p>Vodafone Group PLC</text:p>
          </table:table-cell>
          <table:table-cell table:style-name="ce67" office:value-type="string" calcext:value-type="string">
            <text:p>VODAFONE GROUP PLC NEW SPONSORED ADR</text:p>
          </table:table-cell>
          <table:table-cell table:number-columns-repeated="1021"/>
        </table:table-row>
        <table:table-row table:style-name="ro7">
          <table:covered-table-cell table:style-name="ce31"/>
          <table:table-cell table:style-name="ce99" office:value-type="string" calcext:value-type="string">
            <text:p>iShares 20+ Year Treasury Bond</text:p>
          </table:table-cell>
          <table:table-cell table:style-name="ce99" office:value-type="string" calcext:value-type="string">
            <text:p>ISHARE BARCLAYS 20+ YR TREAS. BOND</text:p>
          </table:table-cell>
          <table:table-cell table:number-columns-repeated="1021"/>
        </table:table-row>
        <table:table-row table:style-name="ro7">
          <table:covered-table-cell table:style-name="ce31"/>
          <table:table-cell table:style-name="ce67" office:value-type="string" calcext:value-type="string">
            <text:p>Adobe Sys. Inc.</text:p>
          </table:table-cell>
          <table:table-cell table:style-name="ce67" office:value-type="string" calcext:value-type="string">
            <text:p>ADOBE INC COM</text:p>
          </table:table-cell>
          <table:table-cell table:number-columns-repeated="1021"/>
        </table:table-row>
        <table:table-row table:style-name="ro7">
          <table:covered-table-cell table:style-name="ce31"/>
          <table:table-cell table:style-name="ce67" office:value-type="string" calcext:value-type="string">
            <text:p>Amazon Com Inc.</text:p>
          </table:table-cell>
          <table:table-cell table:style-name="ce67" office:value-type="string" calcext:value-type="string">
            <text:p>AMAZON COM INC COM</text:p>
          </table:table-cell>
          <table:table-cell table:number-columns-repeated="1021"/>
        </table:table-row>
        <table:table-row table:style-name="ro7">
          <table:covered-table-cell table:style-name="ce31"/>
          <table:table-cell table:style-name="ce67" office:value-type="string" calcext:value-type="string">
            <text:p>American Express Company</text:p>
          </table:table-cell>
          <table:table-cell table:style-name="ce67" office:value-type="string" calcext:value-type="string">
            <text:p>AMERICAN EXPRESS CO COM</text:p>
          </table:table-cell>
          <table:table-cell table:number-columns-repeated="1021"/>
        </table:table-row>
        <table:table-row table:style-name="ro7">
          <table:covered-table-cell table:style-name="ce31"/>
          <table:table-cell table:style-name="ce67" office:value-type="string" calcext:value-type="string">
            <text:p>Apple Inc Com Stk</text:p>
          </table:table-cell>
          <table:table-cell table:style-name="ce67" office:value-type="string" calcext:value-type="string">
            <text:p>Apple Inc Com </text:p>
          </table:table-cell>
          <table:table-cell table:number-columns-repeated="1021"/>
        </table:table-row>
        <table:table-row table:style-name="ro7">
          <table:covered-table-cell table:style-name="ce31"/>
          <table:table-cell table:style-name="ce67" office:value-type="string" calcext:value-type="string">
            <text:p>Applied Materials Inc.</text:p>
          </table:table-cell>
          <table:table-cell table:style-name="ce67" office:value-type="string" calcext:value-type="string">
            <text:p>APPLIED MATLS INC COM</text:p>
          </table:table-cell>
          <table:table-cell table:number-columns-repeated="1021"/>
        </table:table-row>
        <table:table-row table:style-name="ro7">
          <table:covered-table-cell table:style-name="ce31"/>
          <table:table-cell table:style-name="ce67" office:value-type="string" calcext:value-type="string">
            <text:p>ARCONIC <text:s/>Inc.</text:p>
          </table:table-cell>
          <table:table-cell table:style-name="ce67" office:value-type="string" calcext:value-type="string">
            <text:p>ARCONIC CORPORATION COM<text:span text:style-name="T26"> </text:span></text:p>
          </table:table-cell>
          <table:table-cell table:number-columns-repeated="1021"/>
        </table:table-row>
        <table:table-row table:style-name="ro7">
          <table:covered-table-cell table:style-name="ce31"/>
          <table:table-cell table:style-name="ce67" office:value-type="string" calcext:value-type="string">
            <text:p>Biogen Idec Inc</text:p>
          </table:table-cell>
          <table:table-cell table:style-name="ce67" office:value-type="string" calcext:value-type="string">
            <text:p>Biogen Inc</text:p>
          </table:table-cell>
          <table:table-cell table:number-columns-repeated="1021"/>
        </table:table-row>
        <table:table-row table:style-name="ro7">
          <table:covered-table-cell table:style-name="ce31"/>
          <table:table-cell table:style-name="ce99" office:value-type="string" calcext:value-type="string">
            <text:p><text:s/>International Paper Co.</text:p>
          </table:table-cell>
          <table:table-cell table:style-name="ce99" office:value-type="string" calcext:value-type="string">
            <text:p><text:s/>INTL PAPER CO COM </text:p>
          </table:table-cell>
          <table:table-cell table:number-columns-repeated="1021"/>
        </table:table-row>
        <table:table-row table:style-name="ro7">
          <table:covered-table-cell table:style-name="ce31"/>
          <table:table-cell table:style-name="ce99" office:value-type="string" calcext:value-type="string">
            <text:p><text:s/>Medtronic Inc. <text:s/></text:p>
          </table:table-cell>
          <table:table-cell table:style-name="ce99" office:value-type="string" calcext:value-type="string">
            <text:p>MEDTRONIC PLC SHS </text:p>
          </table:table-cell>
          <table:table-cell table:number-columns-repeated="1021"/>
        </table:table-row>
        <table:table-row table:style-name="ro7">
          <table:covered-table-cell table:style-name="ce31"/>
          <table:table-cell table:style-name="ce99" office:value-type="string" calcext:value-type="string">
            <text:p><text:s/>Charles Schwab Corp. <text:s/></text:p>
          </table:table-cell>
          <table:table-cell table:style-name="ce99" office:value-type="string" calcext:value-type="string">
            <text:p>SCHWAB CHARLES CORP COM </text:p>
          </table:table-cell>
          <table:table-cell table:number-columns-repeated="1021"/>
        </table:table-row>
        <table:table-row table:style-name="ro7">
          <table:covered-table-cell table:style-name="ce31"/>
          <table:table-cell table:style-name="ce99" office:value-type="string" calcext:value-type="string">
            <text:p>Texas Instruments Inc.</text:p>
          </table:table-cell>
          <table:table-cell table:style-name="ce99" office:value-type="string" calcext:value-type="string">
            <text:p>TEXAS INSTRS INC COM</text:p>
          </table:table-cell>
          <table:table-cell table:number-columns-repeated="1021"/>
        </table:table-row>
        <table:table-row table:style-name="ro7">
          <table:table-cell table:style-name="ce31" office:value-type="string" calcext:value-type="string" table:number-columns-spanned="1" table:number-rows-spanned="16">
            <text:p><text:span text:style-name="T4">美國洲際期貨交易所</text:span><text:span text:style-name="T5">(ICE Futures U.S.)</text:span></text:p>
          </table:table-cell>
          <table:table-cell table:style-name="ce67" office:value-type="string" calcext:value-type="string">
            <text:p><text:span text:style-name="T4">棉花</text:span><text:span text:style-name="T5">(Cotton)</text:span></text:p>
          </table:table-cell>
          <table:table-cell table:style-name="ce67" office:value-type="string" calcext:value-type="string">
            <text:p>2<text:span text:style-name="T4">號棉花</text:span><text:span text:style-name="T5">(Cotton No. 2)</text:span></text:p>
          </table:table-cell>
          <table:table-cell table:number-columns-repeated="1021"/>
        </table:table-row>
        <table:table-row table:style-name="ro7">
          <table:covered-table-cell table:style-name="ce31"/>
          <table:table-cell table:style-name="ce67" office:value-type="string" calcext:value-type="string">
            <text:p><text:span text:style-name="T4">冷凍濃縮橘汁</text:span><text:span text:style-name="T5">(Frozen Concentrated Orange Juice)</text:span></text:p>
          </table:table-cell>
          <table:table-cell table:style-name="ce67" office:value-type="string" calcext:value-type="string">
            <text:p><text:span text:style-name="T4">冷凍濃縮橘汁</text:span><text:span text:style-name="T5">(FCOJ-A)</text:span></text:p>
          </table:table-cell>
          <table:table-cell table:number-columns-repeated="1021"/>
        </table:table-row>
        <table:table-row table:style-name="ro7">
          <table:covered-table-cell table:style-name="ce31"/>
          <table:table-cell table:style-name="ce67" office:value-type="string" calcext:value-type="string">
            <text:p><text:span text:style-name="T4">小型黃金</text:span><text:span text:style-name="T5">(Mini Sized Gold)</text:span></text:p>
          </table:table-cell>
          <table:table-cell table:style-name="ce67" office:value-type="string" calcext:value-type="string">
            <text:p><text:span text:style-name="T4">小型黃金</text:span><text:span text:style-name="T5">(Mini Gold)</text:span></text:p>
          </table:table-cell>
          <table:table-cell table:number-columns-repeated="1021"/>
        </table:table-row>
        <table:table-row table:style-name="ro7">
          <table:covered-table-cell table:style-name="ce31"/>
          <table:table-cell table:style-name="ce67" office:value-type="string" calcext:value-type="string">
            <text:p><text:span text:style-name="T4">小型白銀</text:span><text:span text:style-name="T5">(Mini Sized Silver)</text:span></text:p>
          </table:table-cell>
          <table:table-cell table:style-name="ce67" office:value-type="string" calcext:value-type="string">
            <text:p><text:span text:style-name="T4">小型白銀</text:span><text:span text:style-name="T5">(Mini Silver)</text:span></text:p>
          </table:table-cell>
          <table:table-cell table:number-columns-repeated="1021"/>
        </table:table-row>
        <table:table-row table:style-name="ro7">
          <table:covered-table-cell table:style-name="ce31"/>
          <table:table-cell table:style-name="ce67" office:value-type="string" calcext:value-type="string">
            <text:p>Russell 1000 Index Mini Futures Contract</text:p>
          </table:table-cell>
          <table:table-cell table:style-name="ce67" office:value-type="string" calcext:value-type="string">
            <text:p>Russell 1000<text:span text:style-name="T17">®</text:span><text:span text:style-name="T16"> Index Mini Futures Contract</text:span></text:p>
          </table:table-cell>
          <table:table-cell table:number-columns-repeated="1021"/>
        </table:table-row>
        <table:table-row table:style-name="ro7">
          <table:covered-table-cell table:style-name="ce31"/>
          <table:table-cell table:style-name="ce67" office:value-type="string" calcext:value-type="string">
            <text:p>Russell 2000 Index Mini Futures Contract</text:p>
          </table:table-cell>
          <table:table-cell table:style-name="ce67" office:value-type="string" calcext:value-type="string">
            <text:p>Russell 2000<text:span text:style-name="T17">®</text:span><text:span text:style-name="T16"> Index Mini Futures Contract</text:span></text:p>
          </table:table-cell>
          <table:table-cell table:number-columns-repeated="1021"/>
        </table:table-row>
        <table:table-row table:style-name="ro7">
          <table:covered-table-cell table:style-name="ce31"/>
          <table:table-cell table:style-name="ce67" office:value-type="string" calcext:value-type="string">
            <text:p>U.S. Dollar Index</text:p>
          </table:table-cell>
          <table:table-cell table:style-name="ce67" office:value-type="string" calcext:value-type="string">
            <text:p>U.S. Dollar Index<text:span text:style-name="T17">®</text:span></text:p>
          </table:table-cell>
          <table:table-cell table:number-columns-repeated="1021"/>
        </table:table-row>
        <table:table-row table:style-name="ro7">
          <table:covered-table-cell table:style-name="ce31"/>
          <table:table-cell table:style-name="ce67" office:value-type="string" calcext:value-type="string">
            <text:p>Mini Gold</text:p>
          </table:table-cell>
          <table:table-cell table:style-name="ce67" office:value-type="string" calcext:value-type="string">
            <text:p>Mini-Gold</text:p>
          </table:table-cell>
          <table:table-cell table:number-columns-repeated="1021"/>
        </table:table-row>
        <table:table-row table:style-name="ro7">
          <table:covered-table-cell table:style-name="ce31"/>
          <table:table-cell table:style-name="ce67" office:value-type="string" calcext:value-type="string">
            <text:p>Mini Silver</text:p>
          </table:table-cell>
          <table:table-cell table:style-name="ce67" office:value-type="string" calcext:value-type="string">
            <text:p>Mini-Silver</text:p>
          </table:table-cell>
          <table:table-cell table:number-columns-repeated="1021"/>
        </table:table-row>
        <table:table-row table:style-name="ro70">
          <table:covered-table-cell table:style-name="ce31"/>
          <table:table-cell table:style-name="ce67" office:value-type="string" calcext:value-type="string">
            <text:p>Russell 1000<text:span text:style-name="T17">®</text:span><text:span text:style-name="T16"> Index Mini Futures Contract</text:span></text:p>
          </table:table-cell>
          <table:table-cell table:style-name="ce67" office:value-type="string" calcext:value-type="string">
            <text:p>Russell 1000<text:span text:style-name="T17">®</text:span><text:span text:style-name="T16"> Index Mini</text:span></text:p>
          </table:table-cell>
          <table:table-cell table:number-columns-repeated="1021"/>
        </table:table-row>
        <table:table-row table:style-name="ro70">
          <table:covered-table-cell table:style-name="ce31"/>
          <table:table-cell table:style-name="ce67" office:value-type="string" calcext:value-type="string">
            <text:p>Russell 2000<text:span text:style-name="T17">®</text:span><text:span text:style-name="T16"> Index Mini Futures Contract</text:span></text:p>
          </table:table-cell>
          <table:table-cell table:style-name="ce67" office:value-type="string" calcext:value-type="string">
            <text:p>Russell 2000<text:span text:style-name="T17">®</text:span><text:span text:style-name="T16"> Index Mini</text:span></text:p>
          </table:table-cell>
          <table:table-cell table:number-columns-repeated="1021"/>
        </table:table-row>
        <table:table-row table:style-name="ro70">
          <table:covered-table-cell table:style-name="ce31"/>
          <table:table-cell table:style-name="ce67" office:value-type="string" calcext:value-type="string">
            <text:p>Coffee "C"</text:p>
          </table:table-cell>
          <table:table-cell table:style-name="ce67" office:value-type="string" calcext:value-type="string">
            <text:p>Coffee C</text:p>
          </table:table-cell>
          <table:table-cell table:number-columns-repeated="1021"/>
        </table:table-row>
        <table:table-row table:style-name="ro70">
          <table:covered-table-cell table:style-name="ce31"/>
          <table:table-cell table:style-name="ce67" office:value-type="string" calcext:value-type="string">
            <text:p>Euro/Japanese Yen</text:p>
          </table:table-cell>
          <table:table-cell table:style-name="ce67" office:value-type="string" calcext:value-type="string">
            <text:p>Euro Currency Pairs Euro/Japanese Yen</text:p>
          </table:table-cell>
          <table:table-cell table:number-columns-repeated="1021"/>
        </table:table-row>
        <table:table-row table:style-name="ro70">
          <table:covered-table-cell table:style-name="ce31"/>
          <table:table-cell table:style-name="ce67" office:value-type="string" calcext:value-type="string">
            <text:p>mini MSCI EAFE Index</text:p>
          </table:table-cell>
          <table:table-cell table:style-name="ce67" office:value-type="string" calcext:value-type="string">
            <text:p>MSCI EAFE Index</text:p>
          </table:table-cell>
          <table:table-cell table:number-columns-repeated="1021"/>
        </table:table-row>
        <table:table-row table:style-name="ro70">
          <table:covered-table-cell table:style-name="ce31"/>
          <table:table-cell table:style-name="ce67" office:value-type="string" calcext:value-type="string">
            <text:p>mini MSCI Emerging Markets Index</text:p>
          </table:table-cell>
          <table:table-cell table:style-name="ce67" office:value-type="string" calcext:value-type="string">
            <text:p>MSCI Emerging Markets Index</text:p>
          </table:table-cell>
          <table:table-cell table:number-columns-repeated="1021"/>
        </table:table-row>
        <table:table-row table:style-name="ro70">
          <table:covered-table-cell table:style-name="ce31"/>
          <table:table-cell table:style-name="ce67" office:value-type="string" calcext:value-type="string">
            <text:p>mini MSCI Pan-Euro Index</text:p>
          </table:table-cell>
          <table:table-cell table:style-name="ce67" office:value-type="string" calcext:value-type="string">
            <text:p>MSCI Pan-Euro Index</text:p>
          </table:table-cell>
          <table:table-cell table:number-columns-repeated="1021"/>
        </table:table-row>
        <table:table-row table:style-name="ro7">
          <table:table-cell table:style-name="ce31" office:value-type="string" calcext:value-type="string" table:number-columns-spanned="1" table:number-rows-spanned="49">
            <text:p><text:span text:style-name="T4">美國芝加哥商業交易所</text:span><text:span text:style-name="T5">(CME)</text:span></text:p>
          </table:table-cell>
          <table:table-cell table:style-name="ce67" office:value-type="string" calcext:value-type="string">
            <text:p><text:span text:style-name="T4">一個月</text:span><text:span text:style-name="T5">LIBOR (1-month Eurodollar)</text:span></text:p>
          </table:table-cell>
          <table:table-cell table:style-name="ce67" office:value-type="string" calcext:value-type="string">
            <text:p><text:span text:style-name="T4">一個月</text:span><text:span text:style-name="T5"> Eurodollar (1-month Eurodollar)</text:span></text:p>
          </table:table-cell>
          <table:table-cell office:value-type="string" calcext:value-type="string">
            <text:p>2016.12.14</text:p>
          </table:table-cell>
          <table:table-cell table:number-columns-repeated="1020"/>
        </table:table-row>
        <table:table-row table:style-name="ro71">
          <table:covered-table-cell table:style-name="ce31"/>
          <table:table-cell table:style-name="ce67" office:value-type="string" calcext:value-type="string">
            <text:p>E-Mini Standard and Poor’s Midcap 400 Stock Price Index Futures</text:p>
          </table:table-cell>
          <table:table-cell table:style-name="ce67" office:value-type="string" calcext:value-type="string">
            <text:p>E-mini S&amp;P MidCap 400</text:p>
          </table:table-cell>
          <table:table-cell table:number-columns-repeated="1021"/>
        </table:table-row>
        <table:table-row table:style-name="ro71">
          <table:covered-table-cell table:style-name="ce31"/>
          <table:table-cell table:style-name="ce67" office:value-type="string" calcext:value-type="string">
            <text:p>End-of-Month Options on E-Mini S&amp;P 500 Futures</text:p>
          </table:table-cell>
          <table:table-cell table:style-name="ce67" office:value-type="string" calcext:value-type="string">
            <text:p>E-mini S&amp;P 500 EOM Options</text:p>
          </table:table-cell>
          <table:table-cell table:number-columns-repeated="1021"/>
        </table:table-row>
        <table:table-row table:style-name="ro71">
          <table:covered-table-cell table:style-name="ce31"/>
          <table:table-cell table:style-name="ce67" office:value-type="string" calcext:value-type="string">
            <text:p>Weekly<text:span text:style-name="T24"> </text:span><text:span text:style-name="T25">Options on E-Mini S&amp;P 500 Futures</text:span></text:p>
          </table:table-cell>
          <table:table-cell table:style-name="ce67" office:value-type="string" calcext:value-type="string">
            <text:p>E-mini S&amp;P 500 Weekly Options</text:p>
          </table:table-cell>
          <table:table-cell table:number-columns-repeated="1021"/>
        </table:table-row>
        <table:table-row table:style-name="ro71">
          <table:covered-table-cell table:style-name="ce31"/>
          <table:table-cell table:style-name="ce67" office:value-type="string" calcext:value-type="string">
            <text:p>End-of-Month Options on E-Mini Nasdaq 100 Index Futures</text:p>
          </table:table-cell>
          <table:table-cell table:style-name="ce67" office:value-type="string" calcext:value-type="string">
            <text:p>E-mini NASDAQ 100 End-of-Month Options</text:p>
          </table:table-cell>
          <table:table-cell table:number-columns-repeated="1021"/>
        </table:table-row>
        <table:table-row table:style-name="ro71">
          <table:covered-table-cell table:style-name="ce31"/>
          <table:table-cell table:style-name="ce67" office:value-type="string" calcext:value-type="string">
            <text:p>Weekly Options on E-Mini Nasdaq 100 Index Futures</text:p>
          </table:table-cell>
          <table:table-cell table:style-name="ce67" office:value-type="string" calcext:value-type="string">
            <text:p>E-mini NASDAQ 100 Weekly Options</text:p>
          </table:table-cell>
          <table:table-cell table:number-columns-repeated="1021"/>
        </table:table-row>
        <table:table-row table:style-name="ro71">
          <table:covered-table-cell table:style-name="ce31"/>
          <table:table-cell table:style-name="ce100" office:value-type="string" calcext:value-type="string">
            <text:p>Brazilian Real /U.S. Dollar Futures</text:p>
          </table:table-cell>
          <table:table-cell table:style-name="ce100" office:value-type="string" calcext:value-type="string">
            <text:p>BRL/USD</text:p>
          </table:table-cell>
          <table:table-cell table:number-columns-repeated="1021"/>
        </table:table-row>
        <table:table-row table:style-name="ro71">
          <table:covered-table-cell table:style-name="ce31"/>
          <table:table-cell table:style-name="ce99" office:value-type="string" calcext:value-type="string">
            <text:p>E-Micro EUR/USD</text:p>
          </table:table-cell>
          <table:table-cell table:style-name="ce99" office:value-type="string" calcext:value-type="string">
            <text:p>E-micro Euro/American Dollar</text:p>
          </table:table-cell>
          <table:table-cell table:number-columns-repeated="1021"/>
        </table:table-row>
        <table:table-row table:style-name="ro71">
          <table:covered-table-cell table:style-name="ce31"/>
          <table:table-cell table:style-name="ce99" office:value-type="string" calcext:value-type="string">
            <text:p>E-mini EUR/USD</text:p>
          </table:table-cell>
          <table:table-cell table:style-name="ce99" office:value-type="string" calcext:value-type="string">
            <text:p>E-mini Euro FX </text:p>
          </table:table-cell>
          <table:table-cell table:number-columns-repeated="1021"/>
        </table:table-row>
        <table:table-row table:style-name="ro71">
          <table:covered-table-cell table:style-name="ce31"/>
          <table:table-cell table:style-name="ce99" office:value-type="string" calcext:value-type="string">
            <text:p>Euro/Swiss Franc Cross Rate Futures</text:p>
          </table:table-cell>
          <table:table-cell table:style-name="ce99" office:value-type="string" calcext:value-type="string">
            <text:p>EUR/CHF</text:p>
          </table:table-cell>
          <table:table-cell table:number-columns-repeated="1021"/>
        </table:table-row>
        <table:table-row table:style-name="ro71">
          <table:covered-table-cell table:style-name="ce31"/>
          <table:table-cell table:style-name="ce100" office:value-type="string" calcext:value-type="string">
            <text:p>Russian Ruble/U.S. Dollar Futures</text:p>
          </table:table-cell>
          <table:table-cell table:style-name="ce100" office:value-type="string" calcext:value-type="string">
            <text:p>RUB/USD</text:p>
          </table:table-cell>
          <table:table-cell table:number-columns-repeated="1021"/>
        </table:table-row>
        <table:table-row table:style-name="ro71">
          <table:covered-table-cell table:style-name="ce31"/>
          <table:table-cell table:style-name="ce67" office:value-type="string" calcext:value-type="string">
            <text:p>E-Mini Nasdaq 100 Index</text:p>
          </table:table-cell>
          <table:table-cell table:style-name="ce67" office:value-type="string" calcext:value-type="string">
            <text:p>E-mini Nasdaq 100</text:p>
          </table:table-cell>
          <table:table-cell table:number-columns-repeated="1021"/>
        </table:table-row>
        <table:table-row table:style-name="ro71">
          <table:covered-table-cell table:style-name="ce31"/>
          <table:table-cell table:style-name="ce67" office:value-type="string" calcext:value-type="string">
            <text:p>E-Mini S&amp;P 500 Stock Price Index</text:p>
          </table:table-cell>
          <table:table-cell table:style-name="ce67" office:value-type="string" calcext:value-type="string">
            <text:p>E-mini S&amp;P 500</text:p>
          </table:table-cell>
          <table:table-cell table:number-columns-repeated="1021"/>
        </table:table-row>
        <table:table-row table:style-name="ro71">
          <table:covered-table-cell table:style-name="ce31"/>
          <table:table-cell table:style-name="ce67" office:value-type="string" calcext:value-type="string">
            <text:p>E-Mini Utilities Select Sector</text:p>
          </table:table-cell>
          <table:table-cell table:style-name="ce67" office:value-type="string" calcext:value-type="string">
            <text:p>E-mini Utilities Select Sector</text:p>
          </table:table-cell>
          <table:table-cell table:number-columns-repeated="1021"/>
        </table:table-row>
        <table:table-row table:style-name="ro71">
          <table:covered-table-cell table:style-name="ce31"/>
          <table:table-cell table:style-name="ce67" office:value-type="string" calcext:value-type="string">
            <text:p>Nikkei Stock Average(225) (USD)</text:p>
          </table:table-cell>
          <table:table-cell table:style-name="ce67" office:value-type="string" calcext:value-type="string">
            <text:p>Nikkei/USD</text:p>
          </table:table-cell>
          <table:table-cell table:number-columns-repeated="1021"/>
        </table:table-row>
        <table:table-row table:style-name="ro71">
          <table:covered-table-cell table:style-name="ce31"/>
          <table:table-cell table:style-name="ce67" office:value-type="string" calcext:value-type="string">
            <text:p>Nikkei Yen </text:p>
          </table:table-cell>
          <table:table-cell table:style-name="ce67" office:value-type="string" calcext:value-type="string">
            <text:p>Nikkei/Yen </text:p>
          </table:table-cell>
          <table:table-cell table:number-columns-repeated="1021"/>
        </table:table-row>
        <table:table-row table:style-name="ro72">
          <table:covered-table-cell table:style-name="ce31"/>
          <table:table-cell table:style-name="ce67" office:value-type="string" calcext:value-type="string">
            <text:p>AUD/USD</text:p>
          </table:table-cell>
          <table:table-cell table:style-name="ce67" office:value-type="string" calcext:value-type="string">
            <text:p>Australian Dollar Futures</text:p>
          </table:table-cell>
          <table:table-cell table:number-columns-repeated="1021"/>
        </table:table-row>
        <table:table-row table:style-name="ro72">
          <table:covered-table-cell table:style-name="ce31"/>
          <table:table-cell table:style-name="ce67" office:value-type="string" calcext:value-type="string">
            <text:p>BRL/USD</text:p>
          </table:table-cell>
          <table:table-cell table:style-name="ce100" office:value-type="string" calcext:value-type="string">
            <text:p>Brazilian Real Futures</text:p>
          </table:table-cell>
          <table:table-cell table:number-columns-repeated="1021"/>
        </table:table-row>
        <table:table-row table:style-name="ro72">
          <table:covered-table-cell table:style-name="ce31"/>
          <table:table-cell table:style-name="ce67" office:value-type="string" calcext:value-type="string">
            <text:p>CAD/USD</text:p>
          </table:table-cell>
          <table:table-cell table:style-name="ce67" office:value-type="string" calcext:value-type="string">
            <text:p>Canadian Dollar Futures</text:p>
          </table:table-cell>
          <table:table-cell table:number-columns-repeated="1021"/>
        </table:table-row>
        <table:table-row table:style-name="ro72">
          <table:covered-table-cell table:style-name="ce31"/>
          <table:table-cell table:style-name="ce67" office:value-type="string" calcext:value-type="string">
            <text:p>CHF/USD</text:p>
          </table:table-cell>
          <table:table-cell table:style-name="ce67" office:value-type="string" calcext:value-type="string">
            <text:p>Swiss Franc Futures</text:p>
          </table:table-cell>
          <table:table-cell table:number-columns-repeated="1021"/>
        </table:table-row>
        <table:table-row table:style-name="ro72">
          <table:covered-table-cell table:style-name="ce31"/>
          <table:table-cell table:style-name="ce67" office:value-type="string" calcext:value-type="string">
            <text:p>EUR/CHF</text:p>
          </table:table-cell>
          <table:table-cell table:style-name="ce99" office:value-type="string" calcext:value-type="string">
            <text:p>Euro/Swiss Franc Futures</text:p>
          </table:table-cell>
          <table:table-cell table:number-columns-repeated="1021"/>
        </table:table-row>
        <table:table-row table:style-name="ro72">
          <table:covered-table-cell table:style-name="ce31"/>
          <table:table-cell table:style-name="ce67" office:value-type="string" calcext:value-type="string">
            <text:p>EUR/GBP</text:p>
          </table:table-cell>
          <table:table-cell table:style-name="ce67" office:value-type="string" calcext:value-type="string">
            <text:p>Euro/British Pound Futures</text:p>
          </table:table-cell>
          <table:table-cell table:number-columns-repeated="1021"/>
        </table:table-row>
        <table:table-row table:style-name="ro72">
          <table:covered-table-cell table:style-name="ce31"/>
          <table:table-cell table:style-name="ce67" office:value-type="string" calcext:value-type="string">
            <text:p>EUR/JPY</text:p>
          </table:table-cell>
          <table:table-cell table:style-name="ce67" office:value-type="string" calcext:value-type="string">
            <text:p>Euro/Japanese Yen Futures</text:p>
          </table:table-cell>
          <table:table-cell table:number-columns-repeated="1021"/>
        </table:table-row>
        <table:table-row table:style-name="ro72">
          <table:covered-table-cell table:style-name="ce31"/>
          <table:table-cell table:style-name="ce67" office:value-type="string" calcext:value-type="string">
            <text:p>EUR/USD</text:p>
          </table:table-cell>
          <table:table-cell table:style-name="ce67" office:value-type="string" calcext:value-type="string">
            <text:p>Euro FX Futures</text:p>
          </table:table-cell>
          <table:table-cell table:number-columns-repeated="1021"/>
        </table:table-row>
        <table:table-row table:style-name="ro72">
          <table:covered-table-cell table:style-name="ce31"/>
          <table:table-cell table:style-name="ce67" office:value-type="string" calcext:value-type="string">
            <text:p>GBP/USD</text:p>
          </table:table-cell>
          <table:table-cell table:style-name="ce67" office:value-type="string" calcext:value-type="string">
            <text:p>British Pound Futures</text:p>
          </table:table-cell>
          <table:table-cell table:number-columns-repeated="1021"/>
        </table:table-row>
        <table:table-row table:style-name="ro72">
          <table:covered-table-cell table:style-name="ce31"/>
          <table:table-cell table:style-name="ce67" office:value-type="string" calcext:value-type="string">
            <text:p>JPY/USD</text:p>
          </table:table-cell>
          <table:table-cell table:style-name="ce67" office:value-type="string" calcext:value-type="string">
            <text:p>Japanese Yen Futures</text:p>
          </table:table-cell>
          <table:table-cell table:number-columns-repeated="1021"/>
        </table:table-row>
        <table:table-row table:style-name="ro72">
          <table:covered-table-cell table:style-name="ce31"/>
          <table:table-cell table:style-name="ce67" office:value-type="string" calcext:value-type="string">
            <text:p>MXN/USD</text:p>
          </table:table-cell>
          <table:table-cell table:style-name="ce67" office:value-type="string" calcext:value-type="string">
            <text:p>Mexican Peso Futures </text:p>
          </table:table-cell>
          <table:table-cell table:number-columns-repeated="1021"/>
        </table:table-row>
        <table:table-row table:style-name="ro72">
          <table:covered-table-cell table:style-name="ce31"/>
          <table:table-cell table:style-name="ce67" office:value-type="string" calcext:value-type="string">
            <text:p>NZD/USD</text:p>
          </table:table-cell>
          <table:table-cell table:style-name="ce67" office:value-type="string" calcext:value-type="string">
            <text:p>New Zealand Dollar Futures</text:p>
          </table:table-cell>
          <table:table-cell table:number-columns-repeated="1021"/>
        </table:table-row>
        <table:table-row table:style-name="ro72">
          <table:covered-table-cell table:style-name="ce31"/>
          <table:table-cell table:style-name="ce67" office:value-type="string" calcext:value-type="string">
            <text:p>RUB/USD</text:p>
          </table:table-cell>
          <table:table-cell table:style-name="ce100" office:value-type="string" calcext:value-type="string">
            <text:p>Russian Ruble Futures</text:p>
          </table:table-cell>
          <table:table-cell table:number-columns-repeated="1021"/>
        </table:table-row>
        <table:table-row table:style-name="ro72">
          <table:covered-table-cell table:style-name="ce31"/>
          <table:table-cell table:style-name="ce67" office:value-type="string" calcext:value-type="string">
            <text:p>S&amp;P500 Stock Price Index</text:p>
          </table:table-cell>
          <table:table-cell table:style-name="ce67" office:value-type="string" calcext:value-type="string">
            <text:p>S&amp;P 500</text:p>
          </table:table-cell>
          <table:table-cell table:number-columns-repeated="1021"/>
        </table:table-row>
        <table:table-row table:style-name="ro72">
          <table:covered-table-cell table:style-name="ce31"/>
          <table:table-cell table:style-name="ce12" office:value-type="string" calcext:value-type="string">
            <text:p>E-micro Australian Dollar/American Dollar Futures</text:p>
          </table:table-cell>
          <table:table-cell table:style-name="ce97" office:value-type="string" calcext:value-type="string">
            <text:p>Micro AUD/USD Futures</text:p>
          </table:table-cell>
          <table:table-cell table:number-columns-repeated="1021"/>
        </table:table-row>
        <table:table-row table:style-name="ro72">
          <table:covered-table-cell table:style-name="ce31"/>
          <table:table-cell table:style-name="ce12" office:value-type="string" calcext:value-type="string">
            <text:p>E-micro British Pound/American Dollar Futures</text:p>
          </table:table-cell>
          <table:table-cell table:style-name="ce97" office:value-type="string" calcext:value-type="string">
            <text:p>Micro GBP/USD Futures</text:p>
          </table:table-cell>
          <table:table-cell table:number-columns-repeated="1021"/>
        </table:table-row>
        <table:table-row table:style-name="ro72">
          <table:covered-table-cell table:style-name="ce31"/>
          <table:table-cell table:style-name="ce12" office:value-type="string" calcext:value-type="string">
            <text:p>E-micro Euro/American Dollar Futures</text:p>
          </table:table-cell>
          <table:table-cell table:style-name="ce97" office:value-type="string" calcext:value-type="string">
            <text:p>Micro EUR/USD Futures</text:p>
          </table:table-cell>
          <table:table-cell table:number-columns-repeated="1021"/>
        </table:table-row>
        <table:table-row table:style-name="ro72">
          <table:covered-table-cell table:style-name="ce31"/>
          <table:table-cell table:style-name="ce12" office:value-type="string" calcext:value-type="string">
            <text:p>EUR/USD Wednesday Premium Quoted European Style Options - 2 pm Fix</text:p>
          </table:table-cell>
          <table:table-cell table:style-name="ce97" office:value-type="string" calcext:value-type="string">
            <text:p>EUR/USD Weekly Wednesda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Australian Dollar/US Dollar Futures</text:p>
          </table:table-cell>
          <table:table-cell table:style-name="ce97" office:value-type="string" calcext:value-type="string">
            <text:p>AUD/USD Monthl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British Pound/US Dollar Futures</text:p>
          </table:table-cell>
          <table:table-cell table:style-name="ce97" office:value-type="string" calcext:value-type="string">
            <text:p>GBP/USD Monthl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Canadian Dollar/US Dollar Futures</text:p>
          </table:table-cell>
          <table:table-cell table:style-name="ce97" office:value-type="string" calcext:value-type="string">
            <text:p>CAD/USD Monthl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Euro/US Dollar Futures</text:p>
          </table:table-cell>
          <table:table-cell table:style-name="ce97" office:value-type="string" calcext:value-type="string">
            <text:p>EUR/USD Monthl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Japanese Yen/US Dollar Futures</text:p>
          </table:table-cell>
          <table:table-cell table:style-name="ce97" office:value-type="string" calcext:value-type="string">
            <text:p>JPY/USD Monthl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Australian Dollar/US Dollar Futures</text:p>
          </table:table-cell>
          <table:table-cell table:style-name="ce97" office:value-type="string" calcext:value-type="string">
            <text:p>AUD/USD Weekly Frida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British Pound/US Dollar Futures</text:p>
          </table:table-cell>
          <table:table-cell table:style-name="ce97" office:value-type="string" calcext:value-type="string">
            <text:p>GBP/USD Weekly Frida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Canadian Dollar/US Dollar Futures</text:p>
          </table:table-cell>
          <table:table-cell table:style-name="ce97" office:value-type="string" calcext:value-type="string">
            <text:p>CAD/USD Weekly Frida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Euro/US Dollar Futures</text:p>
          </table:table-cell>
          <table:table-cell table:style-name="ce97" office:value-type="string" calcext:value-type="string">
            <text:p>EUR/USD Weekly Friday Options</text:p>
          </table:table-cell>
          <table:table-cell table:number-columns-repeated="1021"/>
        </table:table-row>
        <table:table-row table:style-name="ro72">
          <table:covered-table-cell table:style-name="ce31"/>
          <table:table-cell table:style-name="ce12" office:value-type="string" calcext:value-type="string">
            <text:p>Premium Quoted European Style Options on Japanese Yen/US Dollar Futures</text:p>
          </table:table-cell>
          <table:table-cell table:style-name="ce97" office:value-type="string" calcext:value-type="string">
            <text:p>JPY/USD Weekly Friday Options</text:p>
          </table:table-cell>
          <table:table-cell table:number-columns-repeated="1021"/>
        </table:table-row>
        <table:table-row table:style-name="ro72">
          <table:covered-table-cell table:style-name="ce31"/>
          <table:table-cell table:style-name="ce97" office:value-type="string" calcext:value-type="string">
            <text:p>E-mini Nasdaq 100</text:p>
          </table:table-cell>
          <table:table-cell table:style-name="ce97" office:value-type="string" calcext:value-type="string">
            <text:p>E-mini Nasdaq-100</text:p>
          </table:table-cell>
          <table:table-cell table:number-columns-repeated="1021"/>
        </table:table-row>
        <table:table-row table:style-name="ro72">
          <table:covered-table-cell table:style-name="ce31"/>
          <table:table-cell table:style-name="ce97" office:value-type="string" calcext:value-type="string">
            <text:p>E-mini NASDAQ 100 End-of-Month Options</text:p>
          </table:table-cell>
          <table:table-cell table:style-name="ce97" office:value-type="string" calcext:value-type="string">
            <text:p>E-mini Nasdaq-100 End-of-Month Options</text:p>
          </table:table-cell>
          <table:table-cell table:number-columns-repeated="1021"/>
        </table:table-row>
        <table:table-row table:style-name="ro72">
          <table:covered-table-cell table:style-name="ce31"/>
          <table:table-cell table:style-name="ce97" office:value-type="string" calcext:value-type="string">
            <text:p>E-mini NASDAQ 100 Weekly Options</text:p>
          </table:table-cell>
          <table:table-cell table:style-name="ce97" office:value-type="string" calcext:value-type="string">
            <text:p>E-mini Nasdaq-100 Weekly Options</text:p>
          </table:table-cell>
          <table:table-cell table:number-columns-repeated="1021"/>
        </table:table-row>
        <table:table-row table:style-name="ro72">
          <table:covered-table-cell table:style-name="ce31"/>
          <table:table-cell table:style-name="ce97" office:value-type="string" calcext:value-type="string">
            <text:p>1-month Eurodollar</text:p>
          </table:table-cell>
          <table:table-cell table:style-name="ce97" office:value-type="string" calcext:value-type="string">
            <text:p>1 Month Eurodollar</text:p>
          </table:table-cell>
          <table:table-cell table:number-columns-repeated="1021"/>
        </table:table-row>
        <table:table-row table:style-name="ro72">
          <table:covered-table-cell table:style-name="ce31"/>
          <table:table-cell table:style-name="ce67" office:value-type="string" calcext:value-type="string">
            <text:p>Nikkei/USD</text:p>
          </table:table-cell>
          <table:table-cell table:style-name="ce67" office:value-type="string" calcext:value-type="string">
            <text:p>Nikkei Options</text:p>
          </table:table-cell>
          <table:table-cell table:number-columns-repeated="1021"/>
        </table:table-row>
        <table:table-row table:style-name="ro7">
          <table:table-cell table:style-name="ce30" office:value-type="string" calcext:value-type="string" table:number-columns-spanned="1" table:number-rows-spanned="3">
            <text:p><text:span text:style-name="T4">韓國交易所</text:span><text:span text:style-name="T5">(KRX)</text:span></text:p>
          </table:table-cell>
          <table:table-cell table:style-name="ce67" office:value-type="string" calcext:value-type="string">
            <text:p>KOSPI 200 Index</text:p>
          </table:table-cell>
          <table:table-cell table:style-name="ce67" office:value-type="string" calcext:value-type="string">
            <text:p>KOSPI 200</text:p>
          </table:table-cell>
          <table:table-cell table:number-columns-repeated="1021"/>
        </table:table-row>
        <table:table-row table:style-name="ro7">
          <table:covered-table-cell table:style-name="ce30"/>
          <table:table-cell table:style-name="ce97" office:value-type="string" calcext:value-type="string">
            <text:p>HHI</text:p>
          </table:table-cell>
          <table:table-cell table:style-name="ce97" office:value-type="string" calcext:value-type="string">
            <text:p>KSOE</text:p>
          </table:table-cell>
          <table:table-cell table:number-columns-repeated="1021"/>
        </table:table-row>
        <table:table-row table:style-name="ro7">
          <table:covered-table-cell table:style-name="ce30"/>
          <table:table-cell table:style-name="ce97" office:value-type="string" calcext:value-type="string">
            <text:p>POSCO DAEWOO</text:p>
          </table:table-cell>
          <table:table-cell table:style-name="ce97" office:value-type="string" calcext:value-type="string">
            <text:p>POSCO INTERNATIONAL</text:p>
          </table:table-cell>
          <table:table-cell table:number-columns-repeated="1021"/>
        </table:table-row>
        <table:table-row table:style-name="ro7">
          <table:table-cell table:style-name="ce31" office:value-type="string" calcext:value-type="string" table:number-columns-spanned="1" table:number-rows-spanned="3">
            <text:p>ICE<text:span text:style-name="T4">新加坡期貨交易所</text:span><text:span text:style-name="T5">(ICE Futures Sinpapore)</text:span></text:p>
          </table:table-cell>
          <table:table-cell table:style-name="ce96" office:value-type="string" calcext:value-type="string">
            <text:p>Mini Brent Crude</text:p>
          </table:table-cell>
          <table:table-cell table:style-name="ce96" office:value-type="string" calcext:value-type="string">
            <text:p>Mini Brent Crude Futures (100 BBL)</text:p>
          </table:table-cell>
          <table:table-cell table:number-columns-repeated="1021"/>
        </table:table-row>
        <table:table-row table:style-name="ro7">
          <table:covered-table-cell table:style-name="ce31"/>
          <table:table-cell table:style-name="ce96" office:value-type="string" calcext:value-type="string">
            <text:p>Mini WTI Crude (100 BBL)</text:p>
          </table:table-cell>
          <table:table-cell table:style-name="ce96" office:value-type="string" calcext:value-type="string">
            <text:p>Mini WTI Crude Futures (100 BBL)</text:p>
          </table:table-cell>
          <table:table-cell table:number-columns-repeated="1021"/>
        </table:table-row>
        <table:table-row table:style-name="ro7">
          <table:covered-table-cell table:style-name="ce31"/>
          <table:table-cell table:style-name="ce96" office:value-type="string" calcext:value-type="string">
            <text:p>Mini US Dollar Index<text:span text:style-name="T17">®</text:span></text:p>
          </table:table-cell>
          <table:table-cell table:style-name="ce96" office:value-type="string" calcext:value-type="string">
            <text:p>Mini US Dollar Index<text:span text:style-name="T17">®</text:span><text:span text:style-name="T16"> Futures</text:span></text:p>
          </table:table-cell>
          <table:table-cell table:number-columns-repeated="1021"/>
        </table:table-row>
        <table:table-row table:style-name="ro7">
          <table:table-cell table:style-name="ce31" office:value-type="string" calcext:value-type="string">
            <text:p><text:span text:style-name="T4">加拿大蒙特婁交易所</text:span><text:span text:style-name="T5">(ME)</text:span></text:p>
          </table:table-cell>
          <table:table-cell table:style-name="ce67" office:value-type="string" calcext:value-type="string">
            <text:p>Canadian Banker’s Acceptance, 3-month </text:p>
          </table:table-cell>
          <table:table-cell table:style-name="ce67" office:value-type="string" calcext:value-type="string">
            <text:p>Three-Month Canadian Bankers' Acceptance</text:p>
          </table:table-cell>
          <table:table-cell table:number-columns-repeated="1021"/>
        </table:table-row>
        <table:table-row table:style-name="ro7">
          <table:table-cell table:style-name="ce31" office:value-type="string" calcext:value-type="string">
            <text:p><text:span text:style-name="T4">泛歐交易所</text:span><text:span text:style-name="T5">(Euronext)</text:span></text:p>
          </table:table-cell>
          <table:table-cell table:style-name="ce67" office:value-type="string" calcext:value-type="string">
            <text:p>CAC-40 Stock Index </text:p>
          </table:table-cell>
          <table:table-cell table:style-name="ce67" office:value-type="string" calcext:value-type="string">
            <text:p>CAC 40 Index </text:p>
          </table:table-cell>
          <table:table-cell table:number-columns-repeated="1021"/>
        </table:table-row>
        <table:table-row table:style-name="ro7">
          <table:table-cell table:style-name="ce31" office:value-type="string" calcext:value-type="string" table:number-columns-spanned="1" table:number-rows-spanned="5">
            <text:p><text:span text:style-name="T4">澳洲證券交易所</text:span><text:span text:style-name="T5">(ASX)</text:span></text:p>
          </table:table-cell>
          <table:table-cell table:style-name="ce67" office:value-type="string" calcext:value-type="string">
            <text:p>90 Day Bank Accepted Bills</text:p>
          </table:table-cell>
          <table:table-cell table:style-name="ce67" office:value-type="string" calcext:value-type="string">
            <text:p>90 Day Bank Accepted Bill</text:p>
          </table:table-cell>
          <table:table-cell table:number-columns-repeated="1021"/>
        </table:table-row>
        <table:table-row table:style-name="ro7">
          <table:covered-table-cell table:style-name="ce92"/>
          <table:table-cell table:style-name="ce67" office:value-type="string" calcext:value-type="string">
            <text:p>SPI 200<text:span text:style-name="T17">TM</text:span><text:span text:style-name="T16"> Index </text:span></text:p>
          </table:table-cell>
          <table:table-cell table:style-name="ce67" office:value-type="string" calcext:value-type="string">
            <text:p>ASX SPI 200<text:span text:style-name="T17">TM</text:span><text:span text:style-name="T16"> Index Futures</text:span></text:p>
          </table:table-cell>
          <table:table-cell table:number-columns-repeated="1021"/>
        </table:table-row>
        <table:table-row table:style-name="ro7">
          <table:covered-table-cell table:style-name="ce92"/>
          <table:table-cell table:style-name="ce67" office:value-type="string" calcext:value-type="string">
            <text:p>10 Year Treasury Bond</text:p>
          </table:table-cell>
          <table:table-cell table:style-name="ce67" office:value-type="string" calcext:value-type="string">
            <text:p>OPTIONS ON 10 YEAR TREASURY BOND FUTURES</text:p>
          </table:table-cell>
          <table:table-cell table:number-columns-repeated="1021"/>
        </table:table-row>
        <table:table-row table:style-name="ro7">
          <table:covered-table-cell table:style-name="ce92"/>
          <table:table-cell table:style-name="ce67" office:value-type="string" calcext:value-type="string">
            <text:p>3 Year Treasury bond</text:p>
          </table:table-cell>
          <table:table-cell table:style-name="ce67" office:value-type="string" calcext:value-type="string">
            <text:p>OPTIONS ON 3 YEAR TREASURY BOND FUTURES</text:p>
          </table:table-cell>
          <table:table-cell table:number-columns-repeated="1021"/>
        </table:table-row>
        <table:table-row table:style-name="ro7">
          <table:covered-table-cell table:style-name="ce93"/>
          <table:table-cell table:style-name="ce67" office:value-type="string" calcext:value-type="string">
            <text:p>90 Day Bank Accepted Bill</text:p>
          </table:table-cell>
          <table:table-cell table:style-name="ce67" office:value-type="string" calcext:value-type="string">
            <text:p>OPTIONS ON 90 DAY BANK ACCEPTED BILL FUTURES</text:p>
          </table:table-cell>
          <table:table-cell table:number-columns-repeated="1021"/>
        </table:table-row>
        <table:table-row table:style-name="ro7">
          <table:table-cell table:style-name="ce30" office:value-type="string" calcext:value-type="string">
            <text:p><text:span text:style-name="T4">巴西交易所</text:span><text:span text:style-name="T5">(B3)</text:span></text:p>
          </table:table-cell>
          <table:table-cell table:style-name="ce96" office:value-type="string" calcext:value-type="string">
            <text:p>Bovespa Index Futures</text:p>
          </table:table-cell>
          <table:table-cell table:style-name="ce96" office:value-type="string" calcext:value-type="string">
            <text:p>Ibovespa Futures</text:p>
          </table:table-cell>
          <table:table-cell table:number-columns-repeated="1021"/>
        </table:table-row>
        <table:table-row table:style-name="ro27">
          <table:table-cell table:style-name="ce94" office:value-type="string" calcext:value-type="string" table:number-columns-spanned="1" table:number-rows-spanned="2">
            <text:p>日本大阪交易所(<text:span text:style-name="T7">OSE)</text:span></text:p>
          </table:table-cell>
          <table:table-cell table:style-name="ce67" office:value-type="string" calcext:value-type="string">
            <text:p>10-year Japanese Government Bond</text:p>
          </table:table-cell>
          <table:table-cell table:style-name="ce67" office:value-type="string" calcext:value-type="string">
            <text:p>10-year JGB Futures</text:p>
          </table:table-cell>
          <table:table-cell table:number-columns-repeated="1021"/>
        </table:table-row>
        <table:table-row table:style-name="ro73">
          <table:covered-table-cell table:style-name="ce95"/>
          <table:table-cell table:style-name="ce67" office:value-type="string" calcext:value-type="string">
            <text:p>10-year Japanese Government Bond</text:p>
          </table:table-cell>
          <table:table-cell table:style-name="ce67" office:value-type="string" calcext:value-type="string">
            <text:p>Options on JGB Futures</text:p>
          </table:table-cell>
          <table:table-cell table:number-columns-repeated="1021"/>
        </table:table-row>
        <table:table-row table:style-name="ro74">
          <table:table-cell table:style-name="ce91" office:value-type="string" calcext:value-type="string">
            <text:p><text:span text:style-name="T4">美國紐約商品交易所</text:span><text:span text:style-name="T5">(COMEX)</text:span></text:p>
          </table:table-cell>
          <table:table-cell table:style-name="ce101" office:value-type="string" calcext:value-type="string">
            <text:p>E-Micro Gold <text:s/></text:p>
          </table:table-cell>
          <table:table-cell table:style-name="ce101" office:value-type="string" calcext:value-type="string">
            <text:p>Micro Gold Futures</text:p>
          </table:table-cell>
          <table:table-cell table:number-columns-repeated="1021"/>
        </table:table-row>
        <table:table-row table:style-name="ro15" table:number-rows-repeated="65260">
          <table:table-cell table:number-columns-repeated="3"/>
          <table:table-cell table:style-name="ce105"/>
          <table:table-cell table:number-columns-repeated="1020"/>
        </table:table-row>
        <table:table-row table:style-name="ro15" table:number-rows-repeated="983038">
          <table:table-cell table:number-columns-repeated="1024"/>
        </table:table-row>
        <table:table-row table:style-name="ro15">
          <table:table-cell table:number-columns-repeated="1024"/>
        </table:table-row>
        <table:named-expressions>
          <table:named-range table:name="_xlnm.Print_Area" table:base-cell-address="$'Cover '.$A$1" table:cell-range-address="$交易契約更名一覽表.$A$1:.$C$277" table:range-usable-as="print-range"/>
          <table:named-range table:name="_xlnm.Print_Titles" table:base-cell-address="$'Cover '.$A$1" table:cell-range-address="$交易契約更名一覽表.$A$2:.$AMJ$2" table:range-usable-as="repeat-column repeat-row"/>
          <table:named-range table:name="_xlnm._FilterDatabase" table:base-cell-address="$'Cover '.$A$1" table:cell-range-address="$交易契約更名一覽表.$A$2:.$D$276"/>
        </table:named-expressions>
      </table:table>
      <table:table table:name="種類在國外下市停止交易一覽表" table:style-name="ta5" table:print-ranges="種類在國外下市停止交易一覽表.A1:種類在國外下市停止交易一覽表.C32">
        <table:table-column table:style-name="co23" table:default-cell-style-name="ce33"/>
        <table:table-column table:style-name="co24" table:default-cell-style-name="ce33"/>
        <table:table-column table:style-name="co25" table:visibility="collapse" table:default-cell-style-name="ce33"/>
        <table:table-column table:style-name="co26" table:number-columns-repeated="1021" table:default-cell-style-name="ce33"/>
        <table:table-row table:style-name="ro75">
          <table:table-cell table:style-name="ce107" office:value-type="string" calcext:value-type="string" table:number-columns-spanned="2" table:number-rows-spanned="1">
            <text:p><text:span text:style-name="T21">期貨商得受託從事期貨交易之國外期貨交易契約已在國外下市</text:span></text:p>
            <text:p><text:span text:style-name="T21">或因流動性低而停止交易者一覽表</text:span></text:p>
          </table:table-cell>
          <table:covered-table-cell table:style-name="ce112"/>
          <table:table-cell/>
          <table:table-cell>
            <draw:custom-shape table:end-cell-address="種類在國外下市停止交易一覽表.D2" table:end-x="0.01mm" table:end-y="5.44mm" draw:z-index="0" draw:name="Rectangle 1" draw:style-name="gr2" draw:text-style-name="P4" svg:width="0.01mm" svg:height="21.38mm" svg:x="0mm" svg:y="0mm">
              <text:p text:style-name="P3"><text:span text:style-name="T2">附件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種類在國外下市停止交易一覽表.D2" table:end-x="0.01mm" table:end-y="5.44mm" draw:z-index="1" draw:name="Rectangle 1" draw:style-name="gr2" draw:text-style-name="P4" svg:width="0.01mm" svg:height="21.38mm" svg:x="0mm" svg:y="0mm">
              <text:p text:style-name="P3"><text:span text:style-name="T2">附件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0"/>
        </table:table-row>
        <table:table-row table:style-name="ro7">
          <table:table-cell table:style-name="ce31" office:value-type="string" calcext:value-type="string">
            <text:p><text:span text:style-name="T3">交易所</text:span></text:p>
          </table:table-cell>
          <table:table-cell table:style-name="ce31" office:value-type="string" calcext:value-type="string">
            <text:p><text:span text:style-name="T3">原公告商品名稱</text:span></text:p>
          </table:table-cell>
          <table:table-cell office:value-type="string" calcext:value-type="string">
            <text:p><text:span text:style-name="T4">檢查日期</text:span></text:p>
          </table:table-cell>
          <table:table-cell table:number-columns-repeated="1021"/>
        </table:table-row>
        <table:table-row table:style-name="ro76">
          <table:table-cell table:style-name="ce31" office:value-type="string" calcext:value-type="string" table:number-columns-spanned="1" table:number-rows-spanned="9">
            <text:p><text:span text:style-name="T4">美國芝加哥選擇權交易所</text:span><text:span text:style-name="T5">(CBOE)</text:span></text:p>
          </table:table-cell>
          <table:table-cell table:style-name="ce67" office:value-type="string" calcext:value-type="string">
            <text:p>Dell Computer Corp<text:span text:style-name="T4">、</text:span><text:span text:style-name="T5">ADC Telecommunications, Inc.</text:span><text:span text:style-name="T6">、</text:span><text:span text:style-name="T5">Ariba, Inc.</text:span><text:span text:style-name="T6">、</text:span><text:span text:style-name="T5">BMC Software, Inc.</text:span><text:span text:style-name="T6">、</text:span><text:span text:style-name="T5">Comverge Technology, Inc.</text:span><text:span text:style-name="T6">、</text:span><text:span text:style-name="T5">Emulex Corp</text:span><text:span text:style-name="T6">、</text:span><text:span text:style-name="T5">RF Micro Devices, Inc.</text:span><text:span text:style-name="T6">、</text:span><text:span text:style-name="T5">Triquint Semiconductor, Inc.</text:span><text:span text:style-name="T6">、</text:span><text:span text:style-name="T5">Telefonos de Mexico, S.A. de C.V. ADR</text:span><text:span text:style-name="T6">等</text:span><text:span text:style-name="T5">9</text:span><text:span text:style-name="T6">項選擇權契約。</text:span></text:p>
          </table:table-cell>
          <table:table-cell table:number-columns-repeated="1022"/>
        </table:table-row>
        <table:table-row table:style-name="ro77">
          <table:covered-table-cell table:style-name="ce31"/>
          <table:table-cell table:style-name="ce67" office:value-type="string" calcext:value-type="string">
            <text:p>Altera Corp.<text:span text:style-name="T4">及</text:span><text:span text:style-name="T5">Atmel Corp.</text:span><text:span text:style-name="T6">共</text:span><text:span text:style-name="T5">2</text:span><text:span text:style-name="T6">項選擇權契約</text:span></text:p>
          </table:table-cell>
          <table:table-cell table:number-columns-repeated="1022"/>
        </table:table-row>
        <table:table-row table:style-name="ro72">
          <table:covered-table-cell table:style-name="ce31"/>
          <table:table-cell table:style-name="ce67" office:value-type="string" calcext:value-type="string">
            <text:p>EMC Corp.<text:span text:style-name="T4">、</text:span><text:span text:style-name="T5">Krispy Kreme Doughnuts Inc.</text:span><text:span text:style-name="T6">、</text:span><text:span text:style-name="T5">QLogic Corp.</text:span><text:span text:style-name="T6">及</text:span><text:span text:style-name="T5">Tyco International Ltd.</text:span><text:span text:style-name="T6">共</text:span><text:span text:style-name="T5">4</text:span><text:span text:style-name="T6">項選擇權契約</text:span></text:p>
          </table:table-cell>
          <table:table-cell office:value-type="string" calcext:value-type="string">
            <text:p>2016.12.14</text:p>
          </table:table-cell>
          <table:table-cell table:number-columns-repeated="1021"/>
        </table:table-row>
        <table:table-row table:style-name="ro78">
          <table:covered-table-cell table:style-name="ce31"/>
          <table:table-cell table:style-name="ce67" office:value-type="string" calcext:value-type="string">
            <text:p>Applied Micro Ciruits Corp.<text:span text:style-name="T4">共</text:span><text:span text:style-name="T5">1</text:span><text:span text:style-name="T6">項選擇權契約</text:span></text:p>
          </table:table-cell>
          <table:table-cell table:number-columns-repeated="1022"/>
        </table:table-row>
        <table:table-row table:style-name="ro72">
          <table:covered-table-cell table:style-name="ce31"/>
          <table:table-cell table:style-name="ce67" office:value-type="string" calcext:value-type="string">
            <text:p>Brocade Communications Sys. Inc.<text:span text:style-name="T4">、</text:span><text:span text:style-name="T5">Level 3 Comunications Inc.</text:span><text:span text:style-name="T6">共</text:span><text:span text:style-name="T5">2</text:span><text:span text:style-name="T6">項選擇權契約</text:span></text:p>
          </table:table-cell>
          <table:table-cell table:number-columns-repeated="1022"/>
        </table:table-row>
        <table:table-row table:style-name="ro78">
          <table:covered-table-cell table:style-name="ce31"/>
          <table:table-cell table:style-name="ce67" office:value-type="string" calcext:value-type="string">
            <text:p>Calpine Corporation<text:span text:style-name="T4">股票選擇權契約</text:span></text:p>
          </table:table-cell>
          <table:table-cell table:number-columns-repeated="1022"/>
        </table:table-row>
        <table:table-row table:style-name="ro7">
          <table:covered-table-cell table:style-name="ce31"/>
          <table:table-cell table:style-name="ce67" office:value-type="string" calcext:value-type="string">
            <text:p>Mini-NDX Index<text:span text:style-name="T4">選擇權及</text:span><text:span text:style-name="T5">Integrated Device Tech. Inc.</text:span><text:span text:style-name="T6">股票選擇權等</text:span><text:span text:style-name="T5">2</text:span><text:span text:style-name="T6">檔契約</text:span></text:p>
          </table:table-cell>
          <table:table-cell table:number-columns-repeated="1022"/>
        </table:table-row>
        <table:table-row table:style-name="ro7">
          <table:covered-table-cell table:style-name="ce31"/>
          <table:table-cell table:style-name="ce67" office:value-type="string" calcext:value-type="string">
            <text:p>NASDAQ 100 Index Options<text:span text:style-name="T4">指數選擇權、</text:span><text:span text:style-name="T5">ALTABA INC.</text:span><text:span text:style-name="T6">股票選擇權、</text:span><text:span text:style-name="T5">Anadarko Petroleum Corp.</text:span><text:span text:style-name="T6">股票選擇權，共</text:span><text:span text:style-name="T5">3</text:span><text:span text:style-name="T6">項契約</text:span></text:p>
          </table:table-cell>
          <table:table-cell table:number-columns-repeated="1022"/>
        </table:table-row>
        <table:table-row table:style-name="ro79">
          <table:covered-table-cell table:style-name="ce31"/>
          <table:table-cell table:style-name="ce67" office:value-type="string" calcext:value-type="string">
            <text:p>Cypress Semiconductor Corp.<text:span text:style-name="T4">選擇權契約</text:span></text:p>
          </table:table-cell>
          <table:table-cell table:number-columns-repeated="1022"/>
        </table:table-row>
        <table:table-row table:style-name="ro5">
          <table:table-cell table:style-name="ce31" office:value-type="string" calcext:value-type="string" table:number-columns-spanned="1" table:number-rows-spanned="4">
            <text:p><text:span text:style-name="T4">香港交易所</text:span><text:span text:style-name="T5">(HKEx)</text:span></text:p>
          </table:table-cell>
          <table:table-cell table:style-name="ce67" office:value-type="string" calcext:value-type="string">
            <text:p><text:span text:style-name="T4">和記黃埔有限公司股票選擇權契約</text:span></text:p>
          </table:table-cell>
          <table:table-cell table:number-columns-repeated="1022"/>
        </table:table-row>
        <table:table-row table:style-name="ro5">
          <table:covered-table-cell table:style-name="ce31"/>
          <table:table-cell table:style-name="ce67" office:value-type="string" calcext:value-type="string">
            <text:p><text:span text:style-name="T4">百麗國際控股有限公司股票選擇權契約</text:span></text:p>
          </table:table-cell>
          <table:table-cell table:number-columns-repeated="1022"/>
        </table:table-row>
        <table:table-row table:style-name="ro5">
          <table:covered-table-cell table:style-name="ce31"/>
          <table:table-cell table:style-name="ce67" office:value-type="string" calcext:value-type="string">
            <text:p><text:span text:style-name="T4">思捷環球控股有限公司股票選擇權契約</text:span></text:p>
          </table:table-cell>
          <table:table-cell table:number-columns-repeated="1022"/>
        </table:table-row>
        <table:table-row table:style-name="ro5">
          <table:covered-table-cell table:style-name="ce31"/>
          <table:table-cell table:style-name="ce71" office:value-type="string" calcext:value-type="string">
            <text:p>利豐有限公司股票選擇權契約</text:p>
          </table:table-cell>
          <table:table-cell table:number-columns-repeated="1022"/>
        </table:table-row>
        <table:table-row table:style-name="ro66">
          <table:table-cell table:style-name="ce31" office:value-type="string" calcext:value-type="string">
            <text:p><text:span text:style-name="T4">英國洲際歐洲期貨交易所</text:span><text:span text:style-name="T5">(ICE Futures Europe)</text:span></text:p>
          </table:table-cell>
          <table:table-cell table:style-name="ce67" office:value-type="string" calcext:value-type="string">
            <text:p><text:span text:style-name="T4">日本政府債券</text:span><text:span text:style-name="T5">(Japanese Government Bond)</text:span><text:span text:style-name="T6">期貨契約</text:span></text:p>
          </table:table-cell>
          <table:table-cell table:number-columns-repeated="1022"/>
        </table:table-row>
        <table:table-row table:style-name="ro80">
          <table:table-cell table:style-name="ce31" office:value-type="string" calcext:value-type="string" table:number-columns-spanned="1" table:number-rows-spanned="2">
            <text:p><text:span text:style-name="T4">美國芝加哥商業交易所</text:span><text:span text:style-name="T5">(CME)</text:span></text:p>
          </table:table-cell>
          <table:table-cell table:style-name="ce97" office:value-type="string" calcext:value-type="string">
            <text:p>S&amp;P Midcap 400 Index<text:span text:style-name="T4">及那斯達克</text:span><text:span text:style-name="T5">100</text:span><text:span text:style-name="T6">指數</text:span><text:span text:style-name="T5">(Nasdaq 100 Index)</text:span><text:span text:style-name="T6">共</text:span><text:span text:style-name="T5">2</text:span><text:span text:style-name="T6">項期貨及期貨選擇權契約</text:span></text:p>
          </table:table-cell>
          <table:table-cell table:number-columns-repeated="1022"/>
        </table:table-row>
        <table:table-row table:style-name="ro80">
          <table:covered-table-cell table:style-name="ce31"/>
          <table:table-cell table:style-name="ce97" office:value-type="string" calcext:value-type="string">
            <text:p>AUD/USD<text:span text:style-name="T4">、</text:span><text:span text:style-name="T5">CAD/USD</text:span><text:span text:style-name="T6">、</text:span><text:span text:style-name="T5">CHF/USD</text:span><text:span text:style-name="T6">、</text:span><text:span text:style-name="T5">EUR/USD</text:span><text:span text:style-name="T6">、</text:span><text:span text:style-name="T5">GBP/USD</text:span><text:span text:style-name="T6">及</text:span><text:span text:style-name="T5">JPY/USD</text:span><text:span text:style-name="T6">等</text:span><text:span text:style-name="T5">6</text:span><text:span text:style-name="T6">檔</text:span><text:span text:style-name="T5">FX</text:span><text:span text:style-name="T6">期貨選擇權契約</text:span></text:p>
          </table:table-cell>
          <table:table-cell table:number-columns-repeated="1022"/>
        </table:table-row>
        <table:table-row table:style-name="ro80">
          <table:table-cell table:style-name="ce31" office:value-type="string" calcext:value-type="string">
            <text:p><text:span text:style-name="T4">美國芝加哥期貨交易所</text:span><text:span text:style-name="T5">(CBOT)</text:span></text:p>
          </table:table-cell>
          <table:table-cell table:style-name="ce97" office:value-type="string" calcext:value-type="string">
            <text:p><text:span text:style-name="T4">美國道瓊斯工業平均指數</text:span><text:span text:style-name="T5">(Dow Jones Industrial Average Index)</text:span><text:span text:style-name="T6">期貨及期貨選擇權契約</text:span></text:p>
          </table:table-cell>
          <table:table-cell table:number-columns-repeated="1022"/>
        </table:table-row>
        <table:table-row table:style-name="ro77">
          <table:table-cell table:style-name="ce108" office:value-type="string" calcext:value-type="string">
            <text:p><text:span text:style-name="T4">日本東京商品交易所</text:span><text:span text:style-name="T5"> (Tokyo Commodity Exchange)</text:span></text:p>
          </table:table-cell>
          <table:table-cell table:style-name="ce113" office:value-type="string" calcext:value-type="string">
            <text:p><text:span text:style-name="T4">粗糖</text:span><text:span text:style-name="T5"> (Raw Sugar)</text:span><text:span text:style-name="T6">期貨契約</text:span></text:p>
          </table:table-cell>
          <table:table-cell office:value-type="string" calcext:value-type="string">
            <text:p>2016.12.14</text:p>
          </table:table-cell>
          <table:table-cell table:number-columns-repeated="1021"/>
        </table:table-row>
        <table:table-row table:style-name="ro78">
          <table:table-cell table:style-name="ce108" office:value-type="string" calcext:value-type="string" table:number-columns-spanned="1" table:number-rows-spanned="5">
            <text:p><text:span text:style-name="T4">歐洲期貨交易所</text:span><text:span text:style-name="T5">(EUREX)</text:span></text:p>
          </table:table-cell>
          <table:table-cell table:style-name="ce113" office:value-type="string" calcext:value-type="string">
            <text:p>Potash Corp of Saskatchewan<text:span text:style-name="T4">期貨契約</text:span></text:p>
          </table:table-cell>
          <table:table-cell office:value-type="string" calcext:value-type="string">
            <text:p>2016.12.14</text:p>
          </table:table-cell>
          <table:table-cell table:number-columns-repeated="1021"/>
        </table:table-row>
        <table:table-row table:style-name="ro5">
          <table:covered-table-cell table:style-name="ce108"/>
          <table:table-cell table:style-name="ce113" office:value-type="string" calcext:value-type="string">
            <text:p>TAIEX<text:span text:style-name="T4">期貨及</text:span><text:span text:style-name="T5">TAIEX</text:span><text:span text:style-name="T6">選擇權之一天期期貨契約，共</text:span><text:span text:style-name="T5">2</text:span><text:span text:style-name="T6">項期貨契約。</text:span></text:p>
          </table:table-cell>
          <table:table-cell table:number-columns-repeated="1022"/>
        </table:table-row>
        <table:table-row table:style-name="ro5">
          <table:covered-table-cell table:style-name="ce108"/>
          <table:table-cell table:style-name="ce113" office:value-type="string" calcext:value-type="string">
            <text:p>Syngenta<text:span text:style-name="T4">選擇權契約</text:span></text:p>
          </table:table-cell>
          <table:table-cell table:number-columns-repeated="1022"/>
        </table:table-row>
        <table:table-row table:style-name="ro5">
          <table:covered-table-cell table:style-name="ce108"/>
          <table:table-cell table:style-name="ce113" office:value-type="string" calcext:value-type="string">
            <text:p>VSTOXX®<text:span text:style-name="T4">選擇權契約</text:span></text:p>
          </table:table-cell>
          <table:table-cell table:number-columns-repeated="1022"/>
        </table:table-row>
        <table:table-row table:style-name="ro27">
          <table:covered-table-cell table:style-name="ce108"/>
          <table:table-cell table:style-name="ce67" office:value-type="string" calcext:value-type="string">
            <text:p>EURO STOXX 50®, 5th Friday<text:span text:style-name="T4">週選擇權契約</text:span></text:p>
          </table:table-cell>
          <table:table-cell table:number-columns-repeated="1022"/>
        </table:table-row>
        <table:table-row table:style-name="ro66">
          <table:table-cell table:style-name="ce31" office:value-type="string" calcext:value-type="string">
            <text:p><text:span text:style-name="T4">美國洲際期貨交易所</text:span><text:span text:style-name="T5">(ICE Futures U.S.)</text:span></text:p>
          </table:table-cell>
          <table:table-cell table:style-name="ce67" office:value-type="string" calcext:value-type="string">
            <text:p>Russell 1000<text:span text:style-name="T17">®</text:span><text:span text:style-name="T16"> Index Mini</text:span><text:span text:style-name="T27">、</text:span><text:span text:style-name="T28">Russell 2000® Index Mini</text:span><text:span text:style-name="T27">共</text:span><text:span text:style-name="T28">2</text:span><text:span text:style-name="T27">項期貨契約</text:span></text:p>
          </table:table-cell>
          <table:table-cell table:number-columns-repeated="1022"/>
        </table:table-row>
        <table:table-row table:style-name="ro72">
          <table:table-cell table:style-name="ce108" office:value-type="string" calcext:value-type="string" table:number-columns-spanned="1" table:number-rows-spanned="2">
            <text:p><text:span text:style-name="T4">日本大阪堂島商品交易所</text:span><text:span text:style-name="T5">(ODE)</text:span></text:p>
          </table:table-cell>
          <table:table-cell table:style-name="ce67" office:value-type="string" calcext:value-type="string">
            <text:p>Corn75 Index<text:span text:style-name="T4">及</text:span><text:span text:style-name="T5">Frozen Shrimp</text:span><text:span text:style-name="T6">等</text:span><text:span text:style-name="T5">2</text:span><text:span text:style-name="T6">檔期貨契約</text:span></text:p>
          </table:table-cell>
          <table:table-cell table:number-columns-repeated="1022"/>
        </table:table-row>
        <table:table-row table:style-name="ro5">
          <table:covered-table-cell table:style-name="ce109"/>
          <table:table-cell table:style-name="ce67" office:value-type="string" calcext:value-type="string">
            <text:p>Yellow Corn<text:span text:style-name="T4">期貨契約</text:span></text:p>
          </table:table-cell>
          <table:table-cell table:number-columns-repeated="1022"/>
        </table:table-row>
        <table:table-row table:style-name="ro81">
          <table:table-cell table:style-name="ce108" office:value-type="string" calcext:value-type="string">
            <text:p><text:span text:style-name="T4">韓國交易所</text:span><text:span text:style-name="T5">(KRX)</text:span></text:p>
          </table:table-cell>
          <table:table-cell table:style-name="ce67" office:value-type="string" calcext:value-type="string">
            <text:p>Woori Bank<text:span text:style-name="T21">期貨</text:span></text:p>
          </table:table-cell>
          <table:table-cell table:number-columns-repeated="1022"/>
        </table:table-row>
        <table:table-row table:style-name="ro78">
          <table:table-cell table:style-name="ce110" office:value-type="string" calcext:value-type="string" table:number-columns-spanned="1" table:number-rows-spanned="3">
            <text:p><text:span text:style-name="T8">新加坡衍生性商品交易所</text:span><text:span text:style-name="T9">(SGX-DT)</text:span></text:p>
          </table:table-cell>
          <table:table-cell table:style-name="ce67" office:value-type="string" calcext:value-type="string">
            <text:p>Eurodollar<text:span text:style-name="T4">期貨契約</text:span></text:p>
          </table:table-cell>
          <table:table-cell table:number-columns-repeated="1022"/>
        </table:table-row>
        <table:table-row table:style-name="ro5">
          <table:covered-table-cell table:style-name="ce111"/>
          <table:table-cell table:style-name="ce67" office:value-type="string" calcext:value-type="string">
            <text:p>Eurodollar<text:span text:style-name="T4">選擇權契約</text:span></text:p>
          </table:table-cell>
          <table:table-cell table:number-columns-repeated="1022"/>
        </table:table-row>
        <table:table-row table:style-name="ro5">
          <table:covered-table-cell table:style-name="ce111"/>
          <table:table-cell table:style-name="ce114" office:value-type="string" calcext:value-type="string">
            <text:p>SGX Euroyen TIBOR<text:span text:style-name="T8">期貨及期貨選擇權契約</text:span></text:p>
          </table:table-cell>
          <table:table-cell table:number-columns-repeated="1022"/>
        </table:table-row>
        <table:table-row table:style-name="ro15" table:number-rows-repeated="1048543">
          <table:table-cell table:number-columns-repeated="1024"/>
        </table:table-row>
        <table:table-row table:style-name="ro15">
          <table:table-cell table:number-columns-repeated="1024"/>
        </table:table-row>
        <table:named-expressions>
          <table:named-range table:name="_xlnm.Print_Area" table:base-cell-address="$'Cover '.$A$1" table:cell-range-address="$種類在國外下市停止交易一覽表.$A$1:.$C$32" table:range-usable-as="print-range"/>
          <table:named-expression table:name="_xlnm.Print_Titles" table:base-cell-address="$'Cover '.$A$1" table:expression="種類在國外下市停止交易一覽表!#REF!"/>
          <table:named-range table:name="_xlnm._FilterDatabase" table:base-cell-address="$'Cover '.$A$1" table:cell-range-address="$種類在國外下市停止交易一覽表.$A$1:.$C$31"/>
        </table:named-expressions>
      </table:table>
      <table:table table:name="國外期貨交易契約動態" table:style-name="ta6">
        <table:table-column table:style-name="co27" table:default-cell-style-name="ce117"/>
        <table:table-column table:style-name="co28" table:default-cell-style-name="ce67"/>
        <table:table-column table:style-name="co29" table:number-columns-repeated="1022" table:default-cell-style-name="ce117"/>
        <table:table-row table:style-name="ro7">
          <table:table-cell table:style-name="ce115" office:value-type="string" calcext:value-type="string" table:number-columns-spanned="2" table:number-rows-spanned="1">
            <text:p><text:span text:style-name="T21">國外期貨交易契約動態</text:span></text:p>
          </table:table-cell>
          <table:covered-table-cell table:style-name="ce118"/>
          <table:table-cell table:style-name="ce119">
            <draw:custom-shape table:end-cell-address="國外期貨交易契約動態.C2" table:end-x="0.01mm" table:end-y="5.44mm" draw:z-index="0" draw:name="Rectangle 1" draw:style-name="gr2" draw:text-style-name="P4" svg:width="0.01mm" svg:height="18.14mm" svg:x="0mm" svg:y="0mm">
              <text:p text:style-name="P3"><text:span text:style-name="T2">附件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9" table:number-columns-repeated="1021"/>
        </table:table-row>
        <table:table-header-rows>
          <table:table-row table:style-name="ro7">
            <table:table-cell table:style-name="ce116" office:value-type="string" calcext:value-type="string">
              <text:p><text:span text:style-name="T3">項次</text:span></text:p>
            </table:table-cell>
            <table:table-cell table:style-name="ce116" office:value-type="string" calcext:value-type="string">
              <text:p><text:span text:style-name="T3">公告內容</text:span></text:p>
            </table:table-cell>
            <table:table-cell table:number-columns-repeated="1022"/>
          </table:table-row>
        </table:table-header-rows>
        <table:table-row table:style-name="ro6">
          <table:table-cell table:style-name="ce31" office:value-type="float" office:value="1" calcext:value-type="float" table:number-columns-spanned="1" table:number-rows-spanned="3">
            <text:p>1</text:p>
          </table:table-cell>
          <table:table-cell table:style-name="ce15" office:value-type="string" calcext:value-type="string">
            <text:p><text:span text:style-name="T4">一、公告期貨商得受託從事國外期貨交易之交易所及種類。</text:span></text:p>
          </table:table-cell>
          <table:table-cell table:number-columns-repeated="1022"/>
        </table:table-row>
        <table:table-row table:style-name="ro7">
          <table:covered-table-cell table:style-name="ce92"/>
          <table:table-cell table:style-name="ce15" office:value-type="string" calcext:value-type="string">
            <text:p><text:span text:style-name="T4">二、前點期貨商受託從事國外期貨交易應以臺灣期貨交易所股份有限公司公告之期貨交易契約為限。</text:span></text:p>
          </table:table-cell>
          <table:table-cell table:number-columns-repeated="1022"/>
        </table:table-row>
        <table:table-row table:style-name="ro5">
          <table:covered-table-cell table:style-name="ce93"/>
          <table:table-cell office:value-type="string" calcext:value-type="string">
            <text:p><text:span text:style-name="T4">文號：金融監督管理委員會</text:span><text:span text:style-name="T5">104</text:span><text:span text:style-name="T6">年</text:span><text:span text:style-name="T5">6</text:span><text:span text:style-name="T6">月</text:span><text:span text:style-name="T5">18</text:span><text:span text:style-name="T6">日金管證期字第</text:span><text:span text:style-name="T5">10400125821</text:span><text:span text:style-name="T6">號</text:span></text:p>
          </table:table-cell>
          <table:table-cell table:number-columns-repeated="1022"/>
        </table:table-row>
        <table:table-row table:style-name="ro5">
          <table:table-cell table:style-name="ce31" office:value-type="float" office:value="2" calcext:value-type="float" table:number-columns-spanned="1" table:number-rows-spanned="5">
            <text:p>2</text:p>
          </table:table-cell>
          <table:table-cell table:style-name="ce15" office:value-type="string" calcext:value-type="string">
            <text:p><text:span text:style-name="T4">一、公告終止</text:span><text:span text:style-name="T5">NYSE Liffe U.S.</text:span><text:span text:style-name="T6">及</text:span><text:span text:style-name="T5">NYSE Liffe</text:span><text:span text:style-name="T6">為期貨商得受託從事期貨交易之交易所。</text:span></text:p>
          </table:table-cell>
          <table:table-cell table:number-columns-repeated="1022"/>
        </table:table-row>
        <table:table-row table:style-name="ro82">
          <table:covered-table-cell table:style-name="ce92"/>
          <table:table-cell office:value-type="string" calcext:value-type="string">
            <text:p><text:span text:style-name="T4">二、公告美國洲際期貨交易所（</text:span><text:span text:style-name="T5">ICE Futures U.S.</text:span><text:span text:style-name="T6">）之金屬類（</text:span><text:span text:style-name="T5">Metal</text:span><text:span text:style-name="T6">）暨英國洲際歐洲期貨交易所（</text:span><text:span text:style-name="T5">ICE Futures Europe</text:span><text:span text:style-name="T6">）之利率類（</text:span><text:span text:style-name="T5">Interest</text:span><text:span text:style-name="T6">）、指數類（</text:span><text:span text:style-name="T5">Index</text:span><text:span text:style-name="T6">）及農產品類（</text:span><text:span text:style-name="T5">Argiculture</text:span><text:span text:style-name="T6">）為期貨商得受託從事期貨交易之交易所及種類。</text:span></text:p>
          </table:table-cell>
          <table:table-cell table:number-columns-repeated="1022"/>
        </table:table-row>
        <table:table-row table:style-name="ro80">
          <table:covered-table-cell table:style-name="ce92"/>
          <table:table-cell table:style-name="ce15" office:value-type="string" calcext:value-type="string">
            <text:p><text:span text:style-name="T4">三、公告泛歐交易所（</text:span><text:span text:style-name="T5">Euronext</text:span><text:span text:style-name="T6">）及其指數類（</text:span><text:span text:style-name="T5">Index</text:span><text:span text:style-name="T6">）為期貨商得受託從事期貨交易之交易所及種類。</text:span></text:p>
          </table:table-cell>
          <table:table-cell table:number-columns-repeated="1022"/>
        </table:table-row>
        <table:table-row table:style-name="ro80">
          <table:covered-table-cell table:style-name="ce92"/>
          <table:table-cell table:style-name="ce15" office:value-type="string" calcext:value-type="string">
            <text:p><text:span text:style-name="T4">四、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93"/>
          <table:table-cell office:value-type="string" calcext:value-type="string">
            <text:p><text:span text:style-name="T4">文號：金融監督管理委員會</text:span><text:span text:style-name="T5">105</text:span><text:span text:style-name="T6">年</text:span><text:span text:style-name="T5">1</text:span><text:span text:style-name="T6">月</text:span><text:span text:style-name="T5">28</text:span><text:span text:style-name="T6">日金管證期字第</text:span><text:span text:style-name="T5">1040050582</text:span><text:span text:style-name="T6">號</text:span></text:p>
          </table:table-cell>
          <table:table-cell table:number-columns-repeated="1022"/>
        </table:table-row>
        <table:table-row table:style-name="ro42">
          <table:table-cell table:style-name="ce31" office:value-type="float" office:value="3" calcext:value-type="float" table:number-columns-spanned="1" table:number-rows-spanned="3">
            <text:p>3</text:p>
          </table:table-cell>
          <table:table-cell table:style-name="ce15" office:value-type="string" calcext:value-type="string">
            <text:p><text:span text:style-name="T4">一、公告美國</text:span><text:span text:style-name="T5">CBOE</text:span><text:span text:style-name="T6">期貨交易所（</text:span><text:span text:style-name="T5">CBOE Futures Exchange, CFE</text:span><text:span text:style-name="T6">）及其指數類（</text:span><text:span text:style-name="T5">Index</text:span><text:span text:style-name="T6">）為期貨商得受託從事期貨交易之交易所及種類。</text:span></text:p>
          </table:table-cell>
          <table:table-cell table:number-columns-repeated="1022"/>
        </table:table-row>
        <table:table-row table:style-name="ro80">
          <table:covered-table-cell table:style-name="ce92"/>
          <table:table-cell office:value-type="string" calcext:value-type="string">
            <text:p><text:span text:style-name="T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93"/>
          <table:table-cell office:value-type="string" calcext:value-type="string">
            <text:p><text:span text:style-name="T4">文號：金融監督管理委員會</text:span><text:span text:style-name="T5">105</text:span><text:span text:style-name="T6">年</text:span><text:span text:style-name="T5">4</text:span><text:span text:style-name="T6">月</text:span><text:span text:style-name="T5">25</text:span><text:span text:style-name="T6">日金管證期字第</text:span><text:span text:style-name="T5">1050014643</text:span><text:span text:style-name="T6">號</text:span></text:p>
          </table:table-cell>
          <table:table-cell table:number-columns-repeated="1022"/>
        </table:table-row>
        <table:table-row table:style-name="ro80">
          <table:table-cell table:style-name="ce31" office:value-type="float" office:value="4" calcext:value-type="float" table:number-columns-spanned="1" table:number-rows-spanned="3">
            <text:p>4</text:p>
          </table:table-cell>
          <table:table-cell office:value-type="string" calcext:value-type="string">
            <text:p><text:span text:style-name="T4">一、公告韓國交易所</text:span><text:span text:style-name="T5">(Korea Exchange, KRX)</text:span><text:span text:style-name="T6">及其指數類（</text:span><text:span text:style-name="T5">index</text:span><text:span text:style-name="T6">）契約為期貨商得受託從事期貨交易之交易所及種類。</text:span></text:p>
          </table:table-cell>
          <table:table-cell table:number-columns-repeated="1022"/>
        </table:table-row>
        <table:table-row table:style-name="ro80">
          <table:covered-table-cell table:style-name="ce31"/>
          <table:table-cell office:value-type="string" calcext:value-type="string">
            <text:p><text:span text:style-name="T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31"/>
          <table:table-cell office:value-type="string" calcext:value-type="string">
            <text:p><text:span text:style-name="T4">文號：金融監督管理委員會</text:span><text:span text:style-name="T5">105</text:span><text:span text:style-name="T6">年</text:span><text:span text:style-name="T5">10</text:span><text:span text:style-name="T6">月</text:span><text:span text:style-name="T5">6</text:span><text:span text:style-name="T6">日金管證期字第</text:span><text:span text:style-name="T5">1050040160</text:span><text:span text:style-name="T6">號</text:span></text:p>
          </table:table-cell>
          <table:table-cell table:number-columns-repeated="1022"/>
        </table:table-row>
        <table:table-row table:style-name="ro80">
          <table:table-cell table:style-name="ce31" office:value-type="float" office:value="5" calcext:value-type="float" table:number-columns-spanned="1" table:number-rows-spanned="3">
            <text:p>5</text:p>
          </table:table-cell>
          <table:table-cell office:value-type="string" calcext:value-type="string">
            <text:p><text:span text:style-name="T4">一、公告</text:span><text:span text:style-name="T5">ICE</text:span><text:span text:style-name="T6">新加坡期貨交易所</text:span><text:span text:style-name="T5">(ICE Futures Singapore)</text:span><text:span text:style-name="T6">及其能源類</text:span><text:span text:style-name="T5">(Energy)</text:span><text:span text:style-name="T6">契約為期貨商得受託從事期貨交易之交易所及種類。</text:span></text:p>
          </table:table-cell>
          <table:table-cell table:number-columns-repeated="1022"/>
        </table:table-row>
        <table:table-row table:style-name="ro80">
          <table:covered-table-cell table:style-name="ce31"/>
          <table:table-cell office:value-type="string" calcext:value-type="string">
            <text:p><text:span text:style-name="T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31"/>
          <table:table-cell office:value-type="string" calcext:value-type="string">
            <text:p><text:span text:style-name="T4">文號：金融監督管理委員會</text:span><text:span text:style-name="T5">106</text:span><text:span text:style-name="T6">年</text:span><text:span text:style-name="T5">3</text:span><text:span text:style-name="T6">月</text:span><text:span text:style-name="T5">24</text:span><text:span text:style-name="T6">日金管證期字第</text:span><text:span text:style-name="T5">1060008364</text:span><text:span text:style-name="T6">號</text:span></text:p>
          </table:table-cell>
          <table:table-cell table:number-columns-repeated="1022"/>
        </table:table-row>
        <table:table-row table:style-name="ro5">
          <table:table-cell table:style-name="ce31" office:value-type="float" office:value="6" calcext:value-type="float" table:number-columns-spanned="1" table:number-rows-spanned="3">
            <text:p>6</text:p>
          </table:table-cell>
          <table:table-cell office:value-type="string" calcext:value-type="string">
            <text:p><text:span text:style-name="T4">一、公告終止堪薩斯市交易所</text:span><text:span text:style-name="T5">(KCBT)</text:span><text:span text:style-name="T6">為期貨商得受託從事期貨交易之交易所。。</text:span></text:p>
          </table:table-cell>
          <table:table-cell table:number-columns-repeated="1022"/>
        </table:table-row>
        <table:table-row table:style-name="ro80">
          <table:covered-table-cell table:style-name="ce31"/>
          <table:table-cell office:value-type="string" calcext:value-type="string">
            <text:p><text:span text:style-name="T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31"/>
          <table:table-cell office:value-type="string" calcext:value-type="string">
            <text:p><text:span text:style-name="T4">文號：金融監督管理委員會</text:span><text:span text:style-name="T5">106</text:span><text:span text:style-name="T6">年</text:span><text:span text:style-name="T5">7</text:span><text:span text:style-name="T6">月</text:span><text:span text:style-name="T5">11</text:span><text:span text:style-name="T6">日金管證期字第</text:span><text:span text:style-name="T5">1060024680</text:span><text:span text:style-name="T6">號</text:span></text:p>
          </table:table-cell>
          <table:table-cell table:number-columns-repeated="1022"/>
        </table:table-row>
        <table:table-row table:style-name="ro80">
          <table:table-cell table:style-name="ce31" office:value-type="float" office:value="7" calcext:value-type="float" table:number-columns-spanned="1" table:number-rows-spanned="3">
            <text:p>7</text:p>
          </table:table-cell>
          <table:table-cell office:value-type="string" calcext:value-type="string">
            <text:p><text:span text:style-name="T4">一、公告日本東京金融交易所</text:span><text:span text:style-name="T5">(Tokyo Financial Exchange Inc.,TFX)</text:span><text:span text:style-name="T6">之指數類</text:span><text:span text:style-name="T5">(Index)</text:span><text:span text:style-name="T6">及匯率類</text:span><text:span text:style-name="T5">(FX)</text:span><text:span text:style-name="T6">契約為期貨商得受託從事期貨交易之種類。</text:span></text:p>
          </table:table-cell>
          <table:table-cell table:number-columns-repeated="1022"/>
        </table:table-row>
        <table:table-row table:style-name="ro80">
          <table:covered-table-cell table:style-name="ce31"/>
          <table:table-cell office:value-type="string" calcext:value-type="string">
            <text:p><text:span text:style-name="T4">二、更新後期貨商得受託從事國外期貨交易之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31"/>
          <table:table-cell office:value-type="string" calcext:value-type="string">
            <text:p><text:span text:style-name="T4">文號：金融監督管理委員會</text:span><text:span text:style-name="T5">106</text:span><text:span text:style-name="T6">年</text:span><text:span text:style-name="T5">10</text:span><text:span text:style-name="T6">月</text:span><text:span text:style-name="T5">25</text:span><text:span text:style-name="T6">日金管證期字第</text:span><text:span text:style-name="T5">1060040886</text:span><text:span text:style-name="T6">號</text:span></text:p>
          </table:table-cell>
          <table:table-cell table:number-columns-repeated="1022"/>
        </table:table-row>
        <table:table-row table:style-name="ro80">
          <table:table-cell table:style-name="ce31" office:value-type="float" office:value="8" calcext:value-type="float" table:number-columns-spanned="1" table:number-rows-spanned="3">
            <text:p>8</text:p>
          </table:table-cell>
          <table:table-cell office:value-type="string" calcext:value-type="string">
            <text:p><text:span text:style-name="T4">一、公告美國紐約商品交易所</text:span><text:span text:style-name="T5">(The Commodity Exchange,COMEX)</text:span><text:span text:style-name="T6">及其金屬類</text:span><text:span text:style-name="T5">(Metal)</text:span><text:span text:style-name="T6">契約為期貨商得受託從事期貨交易之交易所及種類。</text:span></text:p>
          </table:table-cell>
          <table:table-cell table:number-columns-repeated="1022"/>
        </table:table-row>
        <table:table-row table:style-name="ro80">
          <table:covered-table-cell table:style-name="ce31"/>
          <table:table-cell office:value-type="string" calcext:value-type="string">
            <text:p><text:span text:style-name="T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31"/>
          <table:table-cell office:value-type="string" calcext:value-type="string">
            <text:p><text:span text:style-name="T4">文號：金融監督管理委員會</text:span><text:span text:style-name="T5">107</text:span><text:span text:style-name="T6">年</text:span><text:span text:style-name="T5">3</text:span><text:span text:style-name="T6">月</text:span><text:span text:style-name="T5">29</text:span><text:span text:style-name="T6">日金管證期字第</text:span><text:span text:style-name="T5">1070308692</text:span><text:span text:style-name="T6">號</text:span></text:p>
          </table:table-cell>
          <table:table-cell table:number-columns-repeated="1022"/>
        </table:table-row>
        <table:table-row table:style-name="ro5">
          <table:table-cell table:style-name="ce31" office:value-type="float" office:value="9" calcext:value-type="float" table:number-columns-spanned="1" table:number-rows-spanned="3">
            <text:p>9</text:p>
          </table:table-cell>
          <table:table-cell office:value-type="string" calcext:value-type="string">
            <text:p><text:span text:style-name="T4">一、公告期貨商得受託從事期貨交易之巴西交易所更名。</text:span></text:p>
          </table:table-cell>
          <table:table-cell table:number-columns-repeated="1022"/>
        </table:table-row>
        <table:table-row table:style-name="ro80">
          <table:covered-table-cell table:style-name="ce31"/>
          <table:table-cell office:value-type="string" calcext:value-type="string">
            <text:p><text:span text:style-name="T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31"/>
          <table:table-cell office:value-type="string" calcext:value-type="string">
            <text:p><text:span text:style-name="T4">文號：金融監督管理委員會</text:span><text:span text:style-name="T5">107</text:span><text:span text:style-name="T6">年</text:span><text:span text:style-name="T5">7</text:span><text:span text:style-name="T6">月</text:span><text:span text:style-name="T5">2</text:span><text:span text:style-name="T6">日金管證期字第</text:span><text:span text:style-name="T5">1070323651</text:span><text:span text:style-name="T6">號</text:span></text:p>
          </table:table-cell>
          <table:table-cell table:number-columns-repeated="1022"/>
        </table:table-row>
        <table:table-row table:style-name="ro82">
          <table:table-cell table:style-name="ce31" office:value-type="float" office:value="10" calcext:value-type="float" table:number-columns-spanned="1" table:number-rows-spanned="3">
            <text:p>10</text:p>
          </table:table-cell>
          <table:table-cell office:value-type="string" calcext:value-type="string">
            <text:p><text:span text:style-name="T4">一、公告香港交易所</text:span><text:span text:style-name="T5">(Hong Kong Exchanges and Clearing Limited, HKEx)</text:span><text:span text:style-name="T6">之金屬類</text:span><text:span text:style-name="T5">(Metal)</text:span><text:span text:style-name="T6">、</text:span><text:span text:style-name="T5">ICE</text:span><text:span text:style-name="T6">新加坡期貨交易所</text:span><text:span text:style-name="T5">(ICE Futures Singapore)</text:span><text:span text:style-name="T6">之匯率類</text:span><text:span text:style-name="T5">(FX)</text:span><text:span text:style-name="T6">、韓國交易所</text:span><text:span text:style-name="T5">(Korea Exchange, KRX)</text:span><text:span text:style-name="T6">之利率類</text:span><text:span text:style-name="T5">(Interest)</text:span><text:span text:style-name="T6">、匯率類</text:span><text:span text:style-name="T5">(FX)</text:span><text:span text:style-name="T6">及股票類</text:span><text:span text:style-name="T5">(Stock)</text:span><text:span text:style-name="T6">契約為期貨商得受託從事期貨交易之種類。</text:span></text:p>
          </table:table-cell>
          <table:table-cell table:number-columns-repeated="1022"/>
        </table:table-row>
        <table:table-row table:style-name="ro80">
          <table:covered-table-cell table:style-name="ce31"/>
          <table:table-cell office:value-type="string" calcext:value-type="string">
            <text:p><text:span text:style-name="T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31"/>
          <table:table-cell office:value-type="string" calcext:value-type="string">
            <text:p><text:span text:style-name="T4">文號：金融監督管理委員會</text:span><text:span text:style-name="T5">107</text:span><text:span text:style-name="T6">年</text:span><text:span text:style-name="T5">8</text:span><text:span text:style-name="T6">月</text:span><text:span text:style-name="T5">27</text:span><text:span text:style-name="T6">日金管證期字第</text:span><text:span text:style-name="T5">1070327409</text:span><text:span text:style-name="T6">號</text:span></text:p>
          </table:table-cell>
          <table:table-cell table:number-columns-repeated="1022"/>
        </table:table-row>
        <table:table-row table:style-name="ro82">
          <table:table-cell table:style-name="ce31" office:value-type="float" office:value="11" calcext:value-type="float" table:number-columns-spanned="1" table:number-rows-spanned="3">
            <text:p>11</text:p>
          </table:table-cell>
          <table:table-cell office:value-type="string" calcext:value-type="string">
            <text:p><text:span text:style-name="T4">一、前經本會公告為期貨商得受託從事期貨交易之日本東京商品交易所（</text:span><text:span text:style-name="T5">Tokyo Commodity Exchange</text:span><text:span text:style-name="T6">；</text:span><text:span text:style-name="T5">TOCOM</text:span><text:span text:style-name="T6">）之農產品類（</text:span><text:span text:style-name="T5">Agriculture</text:span><text:span text:style-name="T6">）及金屬類（</text:span><text:span text:style-name="T5">Metal</text:span><text:span text:style-name="T6">）契約，自</text:span><text:span text:style-name="T5">109</text:span><text:span text:style-name="T6">年</text:span><text:span text:style-name="T5">7</text:span><text:span text:style-name="T6">月</text:span><text:span text:style-name="T5">27</text:span><text:span text:style-name="T6">日起移轉至日本大阪交易所（</text:span><text:span text:style-name="T5">Osaka Exchange</text:span><text:span text:style-name="T6">；</text:span><text:span text:style-name="T5">OSE</text:span><text:span text:style-name="T6">）交易。</text:span></text:p>
          </table:table-cell>
          <table:table-cell table:number-columns-repeated="1022"/>
        </table:table-row>
        <table:table-row table:style-name="ro80">
          <table:covered-table-cell table:style-name="ce31"/>
          <table:table-cell office:value-type="string" calcext:value-type="string">
            <text:p><text:span text:style-name="T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31"/>
          <table:table-cell office:value-type="string" calcext:value-type="string">
            <text:p><text:span text:style-name="T4">文號：金融監督管理委員會</text:span><text:span text:style-name="T5">109</text:span><text:span text:style-name="T6">年</text:span><text:span text:style-name="T5">7</text:span><text:span text:style-name="T6">月</text:span><text:span text:style-name="T5">10</text:span><text:span text:style-name="T6">日金管證期字第</text:span><text:span text:style-name="T5">1090348574</text:span><text:span text:style-name="T6">號</text:span></text:p>
          </table:table-cell>
          <table:table-cell table:number-columns-repeated="1022"/>
        </table:table-row>
        <table:table-row table:style-name="ro80">
          <table:table-cell table:style-name="ce31" office:value-type="float" office:value="12" calcext:value-type="float" table:number-columns-spanned="1" table:number-rows-spanned="3">
            <text:p>12</text:p>
          </table:table-cell>
          <table:table-cell office:value-type="string" calcext:value-type="string">
            <text:p><text:span text:style-name="T4">一、公告歐洲期貨交易所</text:span><text:span text:style-name="T5">(Eurex Frankfurt AG</text:span><text:span text:style-name="T6">；</text:span><text:span text:style-name="T5">EUREX)</text:span><text:span text:style-name="T6">之交易所買賣基金類</text:span><text:span text:style-name="T5">(ETF)</text:span><text:span text:style-name="T6">契約為期貨商得受託從事國外期貨交易之種類。</text:span></text:p>
          </table:table-cell>
          <table:table-cell table:number-columns-repeated="1022"/>
        </table:table-row>
        <table:table-row table:style-name="ro80">
          <table:covered-table-cell table:style-name="ce31"/>
          <table:table-cell office:value-type="string" calcext:value-type="string">
            <text:p><text:span text:style-name="T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022"/>
        </table:table-row>
        <table:table-row table:style-name="ro5">
          <table:covered-table-cell table:style-name="ce31"/>
          <table:table-cell office:value-type="string" calcext:value-type="string">
            <text:p><text:span text:style-name="T4">文號：金融監督管理委員會</text:span><text:span text:style-name="T5">109</text:span><text:span text:style-name="T6">年</text:span><text:span text:style-name="T5">7</text:span><text:span text:style-name="T6">月</text:span><text:span text:style-name="T5">31</text:span><text:span text:style-name="T6">日金管證期字第</text:span><text:span text:style-name="T5">1090349793</text:span><text:span text:style-name="T6">號</text:span></text:p>
          </table:table-cell>
          <table:table-cell table:number-columns-repeated="1022"/>
        </table:table-row>
        <table:table-row table:style-name="ro15" table:number-rows-repeated="65496">
          <table:table-cell/>
          <table:table-cell table:style-name="ce117"/>
          <table:table-cell table:number-columns-repeated="1022"/>
        </table:table-row>
        <table:table-row table:style-name="ro15" table:number-rows-repeated="983039">
          <table:table-cell table:number-columns-repeated="1024"/>
        </table:table-row>
        <table:table-row table:style-name="ro15">
          <table:table-cell table:number-columns-repeated="1024"/>
        </table:table-row>
        <table:named-expressions>
          <table:named-expression table:name="OLE_LINK1" table:base-cell-address="$'Cover '.$A$1" table:expression="國外期貨交易契約動態!#REF!"/>
          <table:named-range table:name="_xlnm.Print_Titles" table:base-cell-address="$'Cover '.$A$1" table:cell-range-address="$國外期貨交易契約動態.$A$2:.$AMJ$2" table:range-usable-as="repeat-column repeat-row"/>
        </table:named-expressions>
      </table:table>
      <table:named-expressions/>
      <table:database-ranges>
        <table:database-range table:name="__Anonymous_Sheet_DB__2" table:target-range-address="期貨商得從事期貨交易之國外交易所及交易契約0803.A1:期貨商得從事期貨交易之國外交易所及交易契約0803.G748" table:display-filter-buttons="true"/>
        <table:database-range table:name="__Anonymous_Sheet_DB__3" table:target-range-address="交易契約更名一覽表.A2:交易契約更名一覽表.D276"/>
        <table:database-range table:name="__Anonymous_Sheet_DB__4" table:target-range-address="種類在國外下市停止交易一覽表.A1:種類在國外下市停止交易一覽表.C3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alibri" svg:font-family="Calibri"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ccccff"/>
    </style:style>
    <style:style style:name="_32_0_25__20_-_20_輔色1_20_3" style:display-name="20% - 輔色1 3" style:family="table-cell" style:parent-style-name="Default">
      <style:table-cell-properties fo:background-color="#ccccff"/>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f99cc"/>
    </style:style>
    <style:style style:name="_32_0_25__20_-_20_輔色2_20_3" style:display-name="20% - 輔色2 3" style:family="table-cell" style:parent-style-name="Default">
      <style:table-cell-properties fo:background-color="#ff99cc"/>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ccffcc"/>
    </style:style>
    <style:style style:name="_32_0_25__20_-_20_輔色3_20_3" style:display-name="20% - 輔色3 3" style:family="table-cell" style:parent-style-name="Default">
      <style:table-cell-properties fo:background-color="#ccffcc"/>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cc99ff"/>
    </style:style>
    <style:style style:name="_32_0_25__20_-_20_輔色4_20_3" style:display-name="20% - 輔色4 3" style:family="table-cell" style:parent-style-name="Default">
      <style:table-cell-properties fo:background-color="#cc99ff"/>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ccffff"/>
    </style:style>
    <style:style style:name="_32_0_25__20_-_20_輔色5_20_3" style:display-name="20% - 輔色5 3" style:family="table-cell" style:parent-style-name="Default">
      <style:table-cell-properties fo:background-color="#ccffff"/>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ffcc99"/>
    </style:style>
    <style:style style:name="_32_0_25__20_-_20_輔色6_20_3" style:display-name="20% - 輔色6 3" style:family="table-cell" style:parent-style-name="Default">
      <style:table-cell-properties fo:background-color="#ffcc99"/>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99ccff"/>
    </style:style>
    <style:style style:name="_34_0_25__20_-_20_輔色1_20_3" style:display-name="40% - 輔色1 3" style:family="table-cell" style:parent-style-name="Default">
      <style:table-cell-properties fo:background-color="#99ccff"/>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f8080"/>
    </style:style>
    <style:style style:name="_34_0_25__20_-_20_輔色2_20_3" style:display-name="40% - 輔色2 3" style:family="table-cell" style:parent-style-name="Default">
      <style:table-cell-properties fo:background-color="#ff8080"/>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00ff00"/>
    </style:style>
    <style:style style:name="_34_0_25__20_-_20_輔色3_20_3" style:display-name="40% - 輔色3 3" style:family="table-cell" style:parent-style-name="Default">
      <style:table-cell-properties fo:background-color="#00ff00"/>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cc99ff"/>
    </style:style>
    <style:style style:name="_34_0_25__20_-_20_輔色4_20_3" style:display-name="40% - 輔色4 3" style:family="table-cell" style:parent-style-name="Default">
      <style:table-cell-properties fo:background-color="#cc99ff"/>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99ccff"/>
    </style:style>
    <style:style style:name="_34_0_25__20_-_20_輔色5_20_3" style:display-name="40% - 輔色5 3" style:family="table-cell" style:parent-style-name="Default">
      <style:table-cell-properties fo:background-color="#99ccff"/>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ffcc00"/>
    </style:style>
    <style:style style:name="_34_0_25__20_-_20_輔色6_20_3" style:display-name="40% - 輔色6 3" style:family="table-cell" style:parent-style-name="Default">
      <style:table-cell-properties fo:background-color="#ffcc00"/>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13mm" fo:margin-left="19mm" fo:margin-right="19mm" style:print-page-order="ttb" style:first-page-number="1" loext:scale-to-X="1" loext:scale-to-Y="1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8.47mm"/>
      </style:footer-style>
    </style:page-layout>
    <style:page-layout style:name="Mpm4">
      <style:page-layout-properties fo:page-width="210.01mm" fo:page-height="297mm" style:num-format="1" style:print-orientation="portrait" fo:margin-top="24.99mm" fo:margin-bottom="24.99mm" fo:margin-left="20mm" fo:margin-right="2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mm" fo:margin-bottom="10mm" fo:margin-left="20mm" fo:margin-right="20mm" style:print-page-order="ttb" style:first-page-number="1" loext:scale-to-X="1" style:writing-mode="lr-tb" style:print="charts drawings objects zero-values"/>
      <style:header-style>
        <style:header-footer-properties fo:min-height="9mm" fo:margin-left="0mm" fo:margin-right="0mm" fo:margin-bottom="4.06mm"/>
      </style:header-style>
      <style:footer-style>
        <style:header-footer-properties fo:min-height="7mm" fo:margin-left="0mm" fo:margin-right="0mm" fo:margin-top="2.77mm"/>
      </style:footer-style>
    </style:page-layout>
    <style:page-layout style:name="Mpm6">
      <style:page-layout-properties fo:page-width="210.01mm" fo:page-height="297mm" style:num-format="1" style:print-orientation="portrait" fo:margin-top="19.05mm" fo:margin-bottom="7.62mm" fo:margin-left="17.78mm" fo:margin-right="17.78mm" style:print-page-order="ttb" style:first-page-number="1" loext:scale-to-X="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page-layout style:name="Mpm7">
      <style:page-layout-properties fo:page-width="210.01mm" fo:page-height="297mm" style:num-format="1" style:print-orientation="portrait" fo:margin-top="14.01mm" fo:margin-bottom="13mm" fo:margin-left="19mm" fo:margin-right="19mm" style:print-page-order="ttb" style:first-page-number="1" loext:scale-to-X="1" style:table-centering="horizontal" style:writing-mode="lr-tb" style:print="charts drawings grid objects zero-values"/>
      <style:header-style>
        <style:header-footer-properties fo:min-height="7.5mm" fo:margin-left="0mm" fo:margin-right="0mm" fo:margin-bottom="2.5mm"/>
      </style:header-style>
      <style:footer-style>
        <style:header-footer-properties fo:min-height="9mm" fo:margin-left="0mm" fo:margin-right="0mm" fo:margin-top="5.47mm"/>
      </style:footer-style>
    </style:page-layout>
    <style:page-layout style:name="Mpm8">
      <style:page-layout-properties fo:page-width="297mm" fo:page-height="210.01mm" style:num-format="1" style:print-orientation="landscape" fo:margin-top="6mm" fo:margin-bottom="4.99mm" fo:margin-left="4.99mm" fo:margin-right="4mm" style:print-page-order="ttb" style:first-page-number="1" loext:scale-to-X="1" style:table-centering="horizontal" style:writing-mode="lr-tb" style:print="charts drawings grid objects zero-values"/>
      <style:header-style>
        <style:header-footer-properties fo:min-height="16mm" fo:margin-left="0mm" fo:margin-right="0mm" fo:margin-bottom="3.3mm"/>
      </style:header-style>
      <style:footer-style>
        <style:header-footer-properties fo:min-height="6mm" fo:margin-left="0mm" fo:margin-right="0mm" fo:margin-top="1.76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4" style:family="text">
      <style:text-properties style:use-window-font-color="true"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MT5"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name-asian="標楷體1" style:font-size-asian="10pt" style:font-style-asian="normal" style:font-weight-asian="normal" style:font-name-complex="Times New Roman1"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name-complex="Times New Roman1" style:font-size-complex="10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MT8" style:family="text">
      <style:text-properties style:use-window-font-color="true" style:text-outline="false" style:text-line-through-style="none" style:text-line-through-type="none" style:text-position="0% 100%" style:font-name="Times New Roman1" fo:font-size="18pt" fo:font-style="normal" fo:text-shadow="none" style:text-underline-style="none" fo:font-weight="normal" style:font-name-asian="標楷體1" style:font-size-asian="18pt" style:font-style-asian="normal" style:font-weight-asian="normal" style:font-name-complex="Times New Roman1" style:font-size-complex="18pt" style:font-style-complex="normal" style:font-weight-complex="normal"/>
    </style:style>
    <style:style style:name="MT9"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MT1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種類在國外下市停止交易一覽表" style:display-name="PageStyle_種類在國外下市停止交易一覽表" style:page-layout-name="Mpm3">
      <style:header style:display="false"/>
      <style:header-left style:display="false"/>
      <style:footer>
        <style:region-left>
          <text:p><text:span text:style-name="MT2">表單編號：</text:span><text:span text:style-name="MT1">BDRD130002</text:span></text:p>
        </style:region-left>
        <style:region-center>
          <text:p><text:span text:style-name="MT1"><text:page-number>1</text:page-number></text:span></text:p>
        </style:region-center>
        <style:region-right>
          <text:p><text:span text:style-name="MT2">版別：</text:span><text:span text:style-name="MT1">1</text:span><text:span text:style-name="MT1">　　</text:span><text:span text:style-name="MT2">實施日期：</text:span><text:span text:style-name="MT1">2015/07/16</text:span></text:p>
        </style:region-right>
      </style:footer>
      <style:footer-left style:display="false"/>
    </style:master-page>
    <style:master-page style:name="PageStyle_5f_Cover_20_" style:display-name="PageStyle_Cover " style:page-layout-name="Mpm4">
      <style:header style:display="false"/>
      <style:header-left style:display="false"/>
      <style:footer style:display="false"/>
      <style:footer-left style:display="false"/>
    </style:master-page>
    <style:master-page style:name="PageStyle_5f_國外期貨市場交易契約公告核准時程表" style:display-name="PageStyle_國外期貨市場交易契約公告核准時程表" style:page-layout-name="Mpm5">
      <style:header>
        <text:p><text:span text:style-name="MT3">國外期貨市場交易契約公告核准時程表</text:span></text:p>
      </style:header>
      <style:header-left style:display="false"/>
      <style:footer>
        <text:p><text:span text:style-name="MT4"><text:page-number>1</text:page-number></text:span></text:p>
      </style:footer>
      <style:footer-left style:display="false"/>
    </style:master-page>
    <style:master-page style:name="PageStyle_5f_國外期貨交易契約動態" style:display-name="PageStyle_國外期貨交易契約動態" style:page-layout-name="Mpm6">
      <style:header style:display="false"/>
      <style:header-left style:display="false"/>
      <style:footer>
        <text:p><text:span text:style-name="MT4"><text:page-number>1</text:page-number></text:span></text:p>
      </style:footer>
      <style:footer-left style:display="false"/>
    </style:master-page>
    <style:master-page style:name="PageStyle_5f_交易契約更名一覽表" style:display-name="PageStyle_交易契約更名一覽表" style:page-layout-name="Mpm7">
      <style:header style:display="false"/>
      <style:header-left style:display="false"/>
      <style:footer>
        <style:region-left>
          <text:p><text:span text:style-name="MT2">表單編號：</text:span><text:span text:style-name="MT5">BDRD130001</text:span></text:p>
        </style:region-left>
        <style:region-center>
          <text:p><text:span text:style-name="MT1"><text:page-number>1</text:page-number></text:span></text:p>
        </style:region-center>
        <style:region-right>
          <text:p><text:span text:style-name="MT2">版別：</text:span><text:span text:style-name="MT5">1</text:span><text:span text:style-name="MT6">　　實施日期：</text:span><text:span text:style-name="MT5">2015/07/16</text:span></text:p>
        </style:region-right>
      </style:footer>
      <style:footer-left style:display="false"/>
    </style:master-page>
    <style:master-page style:name="PageStyle_5f_期貨商得從事期貨交易之國外交易所及交易契約0803" style:display-name="PageStyle_期貨商得從事期貨交易之國外交易所及交易契約0803" style:page-layout-name="Mpm8">
      <style:header>
        <style:region-center>
          <text:p><text:span text:style-name="MT7">期貨商得從事期貨交易之國外交易所及交易契約</text:span></text:p>
          <text:p><text:span text:style-name="MT8">Foreign Exchanges and Contracts for which FCMs Have Trading Authorization</text:span></text:p>
        </style:region-center>
        <style:region-right>
          <text:p><text:span text:style-name="MT1"><text:s/></text:span></text:p>
        </style:region-right>
      </style:header>
      <style:header-left style:display="false"/>
      <style:footer>
        <style:region-left>
          <text:p><text:span text:style-name="MT9">*F:Futures/ FO:Options on Futures/ O:Options <text:s text:c="2"/></text:span></text:p>
        </style:region-left>
        <style:region-center>
          <text:p><text:span text:style-name="MT4"><text:page-number>1</text:page-number></text:span></text:p>
        </style:region-center>
        <style:region-right>
          <text:p><text:span text:style-name="MT10">更新</text:span><text:span text:style-name="MT10">(</text:span><text:span text:style-name="MT10">生效</text:span><text:span text:style-name="MT10">)</text:span><text:span text:style-name="MT10">日期：</text:span><text:span text:style-name="MT11">109</text:span><text:span text:style-name="MT12">年</text:span><text:span text:style-name="MT11">8</text:span><text:span text:style-name="MT12">月</text:span><text:span text:style-name="MT11">3</text:span><text:span text:style-name="MT12">日</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品統計表</dc:title>
    <dc:subject>商品統計表</dc:subject>
    <meta:initial-creator>行政院金融監督管理委員會證券期貨局</meta:initial-creator>
    <meta:keyword>商品統計表</meta:keyword>
    <dc:description>商品統計表</dc:description>
    <dc:creator>lingyu</dc:creator>
    <meta:print-date>2020-07-31T01:39:03</meta:print-date>
    <meta:creation-date>2006-01-27T07:04:19</meta:creation-date>
    <dc:date>2020-08-03T01:36:27</dc:date>
    <meta:generator>NDC_ODF_Application_Tools/2.0.4$Windows_X86_64 LibreOffice_project/ace8b54cb4771cd6636f2ccb1aac7c9dad875112</meta:generator>
    <meta:document-statistic meta:table-count="6" meta:cell-count="6194" meta:object-count="3"/>
    <meta:user-defined meta:name="AppVersion">16.03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540,481,822</meta:user-defined>
  </office:meta>
</office:document-meta>
</file>