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108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117</text:p>
          </table:table-cell>
          <table:table-cell table:number-columns-repeated="5" table:style-name="ce6"/>
          <table:table-cell office:value-type="string" table:style-name="ce6">
            <text:p>10801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01</text:p>
          </table:table-cell>
          <table:table-cell table:number-columns-repeated="5" table:style-name="ce6"/>
          <table:table-cell office:value-type="string" table:style-name="ce6">
            <text:p>108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51770" table:style-name="ce7">
            <text:p>5,851,77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220</text:p>
          </table:table-cell>
          <table:table-cell table:number-columns-repeated="3" table:style-name="ce6"/>
          <table:table-cell office:value-type="string" table:style-name="ce6">
            <text:p>10803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26</text:p>
          </table:table-cell>
          <table:table-cell table:number-columns-repeated="3" table:style-name="ce6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3349996" table:style-name="ce7">
            <text:p>183,349,996</text:p>
          </table:table-cell>
          <table:table-cell table:style-name="ce6"/>
          <table:table-cell table:style-name="ce8"/>
          <table:table-cell office:value-type="string" table:style-name="ce6">
            <text:p>1080308</text:p>
          </table:table-cell>
          <table:table-cell table:number-columns-repeated="3" table:style-name="ce6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520000" table:style-name="ce7">
            <text:p>44,520,000</text:p>
          </table:table-cell>
          <table:table-cell table:style-name="ce6"/>
          <table:table-cell table:style-name="ce8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800000" table:style-name="ce7">
            <text:p>38,8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79999996" table:style-name="ce7">
            <text:p>279,999,996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314</text:p>
          </table:table-cell>
          <table:table-cell table:number-columns-repeated="3" table:style-name="ce6"/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315</text:p>
          </table:table-cell>
          <table:table-cell office:value-type="string" table:style-name="ce6">
            <text:p>1080327</text:p>
          </table:table-cell>
          <table:table-cell table:number-columns-repeated="2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15000" table:style-name="ce7">
            <text:p>22,715,000</text:p>
          </table:table-cell>
          <table:table-cell table:style-name="ce6"/>
          <table:table-cell table:style-name="ce8"/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藝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8600000" table:style-name="ce7">
            <text:p>108,6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322</text:p>
          </table:table-cell>
          <table:table-cell table:style-name="ce6"/>
          <table:table-cell office:value-type="string" table:style-name="ce6">
            <text:p>1080419</text:p>
          </table:table-cell>
          <table:table-cell office:value-type="string" table:style-name="ce6">
            <text:p>1080502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6719060" table:style-name="ce7">
            <text:p>486,719,06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57142860" table:style-name="ce7">
            <text:p>2,857,142,86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312500000" table:style-name="ce7">
            <text:p>15,312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401</text:p>
          </table:table-cell>
          <table:table-cell office:value-type="string" table:style-name="ce6">
            <text:p>1080408,1080410</text:p>
          </table:table-cell>
          <table:table-cell table:number-columns-repeated="2" table:style-name="ce6"/>
          <table:table-cell office:value-type="string" table:style-name="ce6">
            <text:p>10804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零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80402</text:p>
          </table:table-cell>
          <table:table-cell table:number-columns-repeated="3" table:style-name="ce6"/>
          <table:table-cell office:value-type="string" table:style-name="ce6">
            <text:p>108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office:value-type="string" table:style-name="ce6">
            <text:p>1080415</text:p>
          </table:table-cell>
          <table:table-cell table:number-columns-repeated="2" table:style-name="ce6"/>
          <table:table-cell office:value-type="string" table:style-name="ce6">
            <text:p>108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強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" table:style-name="ce7">
            <text:p>3,600,000</text:p>
          </table:table-cell>
          <table:table-cell table:style-name="ce6"/>
          <table:table-cell table:style-name="ce8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410</text:p>
          </table:table-cell>
          <table:table-cell office:value-type="string" table:style-name="ce6">
            <text:p>1080416</text:p>
          </table:table-cell>
          <table:table-cell table:number-columns-repeated="2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564650" table:style-name="ce7">
            <text:p>13,564,650</text:p>
          </table:table-cell>
          <table:table-cell table:style-name="ce6"/>
          <table:table-cell table:style-name="ce8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table:style-name="ce8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28382700" table:style-name="ce7">
            <text:p>1,628,382,7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2160000" table:style-name="ce7">
            <text:p>92,160,000</text:p>
          </table:table-cell>
          <table:table-cell table:style-name="ce6"/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10244" table:style-name="ce7">
            <text:p>1,210,244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714070" table:style-name="ce7">
            <text:p>341,714,070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10000000" table:style-name="ce7">
            <text:p>1,210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格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039080" table:style-name="ce7">
            <text:p>2,142,039,080</text:p>
          </table:table-cell>
          <table:table-cell table:style-name="ce6"/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300000" table:style-name="ce7">
            <text:p>5,3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受讓</text:p>
          </table:table-cell>
          <table:table-cell office:value-type="float" office:value="55180000" table:style-name="ce7">
            <text:p>55,180,000</text:p>
          </table:table-cell>
          <table:table-cell table:style-name="ce6"/>
          <table:table-cell table:style-name="ce8"/>
          <table:table-cell office:value-type="string" table:style-name="ce6">
            <text:p>1080508</text:p>
          </table:table-cell>
          <table:table-cell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64230" table:style-name="ce7">
            <text:p>25,464,23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10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21</text:p>
          </table:table-cell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500000" table:style-name="ce7">
            <text:p>45,500,000</text:p>
          </table:table-cell>
          <table:table-cell table:style-name="ce6"/>
          <table:table-cell table:style-name="ce8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6000000" table:style-name="ce7">
            <text:p>46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名保險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收購或分割</text:p>
          </table:table-cell>
          <table:table-cell office:value-type="float" office:value="13363030" table:style-name="ce7">
            <text:p>13,363,030</text:p>
          </table:table-cell>
          <table:table-cell table:style-name="ce6"/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100000" table:style-name="ce7">
            <text:p>9,100,000</text:p>
          </table:table-cell>
          <table:table-cell table:style-name="ce6"/>
          <table:table-cell table:style-name="ce8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0521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19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4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928630" table:style-name="ce7">
            <text:p>1,349,928,63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收購或分割</text:p>
          </table:table-cell>
          <table:table-cell office:value-type="float" office:value="336264100" table:style-name="ce7">
            <text:p>336,264,10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584730" table:style-name="ce7">
            <text:p>57,584,730</text:p>
          </table:table-cell>
          <table:table-cell table:style-name="ce6"/>
          <table:table-cell table:style-name="ce8"/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勝麗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528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375000" table:style-name="ce7">
            <text:p>45,375,000</text:p>
          </table:table-cell>
          <table:table-cell table:style-name="ce6"/>
          <table:table-cell office:value-type="float" office:value="176" table:style-name="ce9">
            <text:p>176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5000000" table:style-name="ce7">
            <text:p>325,000,000</text:p>
          </table:table-cell>
          <table:table-cell table:style-name="ce6"/>
          <table:table-cell office:value-type="float" office:value="2.77" table:style-name="ce9">
            <text:p>2.77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488470" table:style-name="ce7">
            <text:p>67,488,470</text:p>
          </table:table-cell>
          <table:table-cell table:style-name="ce6"/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488360" table:style-name="ce7">
            <text:p>82,488,36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50000" table:style-name="ce7">
            <text:p>2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31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738000" table:style-name="ce7">
            <text:p>24,738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94340" table:style-name="ce7">
            <text:p>48,894,34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21520" table:style-name="ce7">
            <text:p>11,521,52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4</text:p>
          </table:table-cell>
          <table:table-cell table:style-name="ce6"/>
          <table:table-cell office:value-type="string" table:style-name="ce6">
            <text:p>1080619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0729720" table:style-name="ce7">
            <text:p>5,460,729,72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0000" table:style-name="ce7">
            <text:p>7,480,00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337510" table:style-name="ce7">
            <text:p>61,337,51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6810" table:style-name="ce7">
            <text:p>10,086,81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095000" table:style-name="ce7">
            <text:p>53,095,00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96250" table:style-name="ce7">
            <text:p>45,096,25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連展投控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101280" table:style-name="ce7">
            <text:p>209,101,28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7027630" table:style-name="ce7">
            <text:p>57,027,63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000000" table:style-name="ce7">
            <text:p>204,000,00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52510" table:style-name="ce7">
            <text:p>60,252,510</text:p>
          </table:table-cell>
          <table:table-cell table:style-name="ce6"/>
          <table:table-cell table:style-name="ce8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360330" table:style-name="ce7">
            <text:p>1,196,360,33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991406" table:style-name="ce7">
            <text:p>74,991,406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0391050" table:style-name="ce7">
            <text:p>60,391,05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30000" table:style-name="ce7">
            <text:p>3,530,00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32580" table:style-name="ce7">
            <text:p>31,132,58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世鎧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3000000" table:style-name="ce7">
            <text:p>303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眾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887240" table:style-name="ce7">
            <text:p>89,887,2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慧友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3927540" table:style-name="ce7">
            <text:p>473,927,5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office:value-type="string" table:style-name="ce6">
            <text:p>1080618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320000" table:style-name="ce7">
            <text:p>117,320,00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聯光訊玻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9795000" table:style-name="ce7">
            <text:p>199,795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89000" table:style-name="ce7">
            <text:p>50,089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237887" table:style-name="ce7">
            <text:p>8,237,887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66040" table:style-name="ce7">
            <text:p>44,566,04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0000" table:style-name="ce7">
            <text:p>19,5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0000" table:style-name="ce7">
            <text:p>12,45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6471410" table:style-name="ce7">
            <text:p>1,516,471,41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office:value-type="string" table:style-name="ce6">
            <text:p>1080621</text:p>
          </table:table-cell>
          <table:table-cell table:number-columns-repeated="2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911340" table:style-name="ce7">
            <text:p>153,911,34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4693610" table:style-name="ce7">
            <text:p>104,693,61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068620" table:style-name="ce7">
            <text:p>738,068,62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723940" table:style-name="ce7">
            <text:p>100,723,94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713600" table:style-name="ce7">
            <text:p>31,713,6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55400" table:style-name="ce7">
            <text:p>38,555,4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3009010" table:style-name="ce7">
            <text:p>1,883,009,0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4485840" table:style-name="ce7">
            <text:p>64,485,84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7454410" table:style-name="ce7">
            <text:p>3,097,454,4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和鑫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閎暉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93838160" table:style-name="ce7">
            <text:p>1,193,838,16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矽瑪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91200" table:style-name="ce7">
            <text:p>17,791,20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4210" table:style-name="ce7">
            <text:p>11,904,2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070" table:style-name="ce7">
            <text:p>999,07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9500000" table:style-name="ce7">
            <text:p>7,699,5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1527500" table:style-name="ce7">
            <text:p>461,527,5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135980" table:style-name="ce7">
            <text:p>17,135,9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19953280" table:style-name="ce7">
            <text:p>719,953,2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75350" table:style-name="ce7">
            <text:p>18,775,35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3876760" table:style-name="ce7">
            <text:p>93,876,76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14020" table:style-name="ce7">
            <text:p>27,214,02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3200" table:style-name="ce7">
            <text:p>15,763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" table:style-name="ce7">
            <text:p>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1200" table:style-name="ce7">
            <text:p>4,791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164800" table:style-name="ce7">
            <text:p>19,164,8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90147710" table:style-name="ce7">
            <text:p>1,090,147,7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855720" table:style-name="ce7">
            <text:p>1,233,855,7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1931930" table:style-name="ce7">
            <text:p>1,181,931,93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05010" table:style-name="ce7">
            <text:p>33,905,0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達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38810" table:style-name="ce7">
            <text:p>59,738,8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泰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68680" table:style-name="ce7">
            <text:p>31,268,68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285820" table:style-name="ce7">
            <text:p>75,285,8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71160" table:style-name="ce7">
            <text:p>88,471,16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中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671351670" table:style-name="ce7">
            <text:p>5,671,351,6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845470" table:style-name="ce7">
            <text:p>231,845,4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06080" table:style-name="ce7">
            <text:p>35,506,0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龍生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0620200" table:style-name="ce7">
            <text:p>160,620,2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47844000" table:style-name="ce7">
            <text:p>2,347,844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9180" table:style-name="ce7">
            <text:p>16,149,1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7940230" table:style-name="ce7">
            <text:p>667,940,23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3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6-26T00:37:51Z</meta:creation-date>
    <dc:date>2019-06-26T00:38:04Z</dc:date>
  </office:meta>
</office:document-meta>
</file>