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620" table:style-name="ce7">
            <text:p>738,068,62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180920" table:style-name="ce7">
            <text:p>701,180,92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5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58373530" table:style-name="ce7">
            <text:p>358,373,5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1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8-15T00:58:44Z</meta:creation-date>
    <dc:date>2019-08-15T00:58:53Z</dc:date>
  </office:meta>
</office:document-meta>
</file>