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</text:p>
          </table:table-cell>
          <table:table-cell table:number-columns-repeated="4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180920" table:style-name="ce7">
            <text:p>701,180,92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威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style-name="ce6"/>
          <table:table-cell office:value-type="string" table:style-name="ce6">
            <text:p>1080909</text:p>
          </table:table-cell>
          <table:table-cell office:value-type="string" table:style-name="ce6">
            <text:p>1080911</text:p>
          </table:table-cell>
          <table:table-cell office:value-type="string" table:style-name="ce6">
            <text:p>108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5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0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25T00:49:29Z</meta:creation-date>
    <dc:date>2019-09-25T00:49:43Z</dc:date>
  </office:meta>
</office:document-meta>
</file>