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">
            <text:p>IMP0080A</text:p>
          </table:table-cell>
          <table:covered-table-cell table:number-columns-repeated="2"/>
          <table:table-cell table:number-columns-repeated="3" table:style-name="ce2"/>
          <table:table-cell office:value-type="string" table:style-name="ce3">
            <text:p>收文日期：</text:p>
          </table:table-cell>
          <table:table-cell office:value-type="string" table:number-columns-spanned="5" table:number-rows-spanned="1" table:style-name="ce13">
            <text:p>108/01/01~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2" table:number-rows-spanned="1" table:style-name="ce15">
            <text:p>列印日期：</text:p>
          </table:table-cell>
          <table:covered-table-cell/>
          <table:table-cell office:value-type="string" table:style-name="ce3">
            <text:p>108/09/05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620" table:style-name="ce7">
            <text:p>738,068,62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1</text:p>
          </table:table-cell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180920" table:style-name="ce7">
            <text:p>701,180,92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威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同泰電子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7888660" table:style-name="ce7">
            <text:p>107,88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9-05T00:59:19Z</meta:creation-date>
    <dc:date>2019-09-05T00:59:19Z</dc:date>
  </office:meta>
</office:document-meta>
</file>