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office:value-type="string" table:style-name="ce6">
            <text:p>1090908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office:value-type="string" table:style-name="ce6">
            <text:p>1090812,1090819</text:p>
          </table:table-cell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office:value-type="string" table:style-name="ce6">
            <text:p>1090813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363800" table:style-name="ce7">
            <text:p>193,363,8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style-name="ce6"/>
          <table:table-cell office:value-type="string" table:style-name="ce6">
            <text:p>1090804</text:p>
          </table:table-cell>
          <table:table-cell office:value-type="string" table:style-name="ce6">
            <text:p>1090812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3" table:style-name="ce8">
            <text:p>33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1267070" table:style-name="ce7">
            <text:p>81,267,07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23930" table:style-name="ce7">
            <text:p>11,223,93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810</text:p>
          </table:table-cell>
          <table:table-cell table:number-columns-repeated="2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,1090731</text:p>
          </table:table-cell>
          <table:table-cell table:number-columns-repeated="2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109080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4791050" table:style-name="ce7">
            <text:p>314,791,05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法德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618720" table:style-name="ce7">
            <text:p>20,618,7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胡連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306020" table:style-name="ce7">
            <text:p>24,306,0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積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154820" table:style-name="ce7">
            <text:p>51,154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9989320" table:style-name="ce7">
            <text:p>229,989,32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803</text:p>
          </table:table-cell>
          <table:table-cell office:value-type="string" table:style-name="ce6">
            <text:p>1090807</text:p>
          </table:table-cell>
          <table:table-cell table:number-columns-repeated="2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碩聯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德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28000" table:style-name="ce7">
            <text:p>16,728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690000" table:style-name="ce7">
            <text:p>69,690,0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office:value-type="string" table:style-name="ce6">
            <text:p>1090805</text:p>
          </table:table-cell>
          <table:table-cell table:number-columns-repeated="2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80630" table:style-name="ce7">
            <text:p>109,580,63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87500" table:style-name="ce7">
            <text:p>34,787,500</text:p>
          </table:table-cell>
          <table:table-cell table:style-name="ce6"/>
          <table:table-cell table:style-name="ce9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940430" table:style-name="ce7">
            <text:p>92,940,43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238460" table:style-name="ce7">
            <text:p>15,238,460</text:p>
          </table:table-cell>
          <table:table-cell table:style-name="ce6"/>
          <table:table-cell table:style-name="ce9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5977220" table:style-name="ce7">
            <text:p>115,977,220</text:p>
          </table:table-cell>
          <table:table-cell table:style-name="ce6"/>
          <table:table-cell table:style-name="ce9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膠原科技</text:p>
          </table:table-cell>
          <table:table-cell table:style-name="ce6"/>
          <table:table-cell office:value-type="string" table:style-name="ce6">
            <text:p>受讓</text:p>
          </table:table-cell>
          <table:table-cell office:value-type="float" office:value="19850000" table:style-name="ce7">
            <text:p>19,850,000</text:p>
          </table:table-cell>
          <table:table-cell table:style-name="ce6"/>
          <table:table-cell table:style-name="ce9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昌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王道銀行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200000000" table:style-name="ce7">
            <text:p>3,200,000,000</text:p>
          </table:table-cell>
          <table:table-cell table:style-name="ce6"/>
          <table:table-cell office:value-type="float" office:value="6.5" table:style-name="ce8">
            <text:p>6.5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78751320" table:style-name="ce7">
            <text:p>578,751,32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易華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table:style-name="ce9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0000000" table:style-name="ce7">
            <text:p>28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晟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曜建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2679220" table:style-name="ce7">
            <text:p>32,679,22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勤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3602890" table:style-name="ce7">
            <text:p>153,602,89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材料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" table:style-name="ce7">
            <text:p>1,200,000</text:p>
          </table:table-cell>
          <table:table-cell table:style-name="ce6"/>
          <table:table-cell table:style-name="ce9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109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瑞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德動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嘉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敦泰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99720740" table:style-name="ce7">
            <text:p>899,720,740</text:p>
          </table:table-cell>
          <table:table-cell table:style-name="ce6"/>
          <table:table-cell table:style-name="ce9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office:value-type="string" table:style-name="ce6">
            <text:p>1090821</text:p>
          </table:table-cell>
          <table:table-cell table:number-columns-repeated="2" table:style-name="ce6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12174370" table:style-name="ce7">
            <text:p>5,212,174,37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818</text:p>
          </table:table-cell>
          <table:table-cell table:number-columns-repeated="3" table:style-name="ce6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翔耀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5837430" table:style-name="ce7">
            <text:p>175,837,43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style-name="ce6"/>
          <table:table-cell office:value-type="string" table:style-name="ce6">
            <text:p>1090902,1090928</text:p>
          </table:table-cell>
          <table:table-cell office:value-type="string" table:style-name="ce6">
            <text:p>1090914</text:p>
          </table:table-cell>
          <table:table-cell table:number-columns-repeated="4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650750" table:style-name="ce7">
            <text:p>41,650,75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820860" table:style-name="ce7">
            <text:p>300,820,860</text:p>
          </table:table-cell>
          <table:table-cell table:style-name="ce6"/>
          <table:table-cell table:style-name="ce9"/>
          <table:table-cell office:value-type="string" table:style-name="ce6">
            <text:p>1090819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逸達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820</text:p>
          </table:table-cell>
          <table:table-cell table:style-name="ce6"/>
          <table:table-cell office:value-type="string" table:style-name="ce6">
            <text:p>1090914</text:p>
          </table:table-cell>
          <table:table-cell office:value-type="string" table:style-name="ce6">
            <text:p>1090925</text:p>
          </table:table-cell>
          <table:table-cell office:value-type="string" table:style-name="ce6">
            <text:p>10910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共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89" table:style-name="ce8">
            <text:p>89.00</text:p>
          </table:table-cell>
          <table:table-cell office:value-type="string" table:style-name="ce6">
            <text:p>1090820</text:p>
          </table:table-cell>
          <table:table-cell table:number-columns-repeated="3" table:style-name="ce6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紘康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900000" table:style-name="ce7">
            <text:p>14,900,000</text:p>
          </table:table-cell>
          <table:table-cell table:style-name="ce6"/>
          <table:table-cell table:style-name="ce9"/>
          <table:table-cell office:value-type="string" table:style-name="ce6">
            <text:p>1090821</text:p>
          </table:table-cell>
          <table:table-cell table:number-columns-repeated="5" table:style-name="ce6"/>
          <table:table-cell office:value-type="string" table:style-name="ce6">
            <text:p>1090828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永利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914210" table:style-name="ce7">
            <text:p>319,914,210</text:p>
          </table:table-cell>
          <table:table-cell table:style-name="ce6"/>
          <table:table-cell table:style-name="ce9"/>
          <table:table-cell office:value-type="string" table:style-name="ce6">
            <text:p>1090824</text:p>
          </table:table-cell>
          <table:table-cell table:style-name="ce6"/>
          <table:table-cell office:value-type="string" table:style-name="ce6">
            <text:p>1090907</text:p>
          </table:table-cell>
          <table:table-cell office:value-type="string" table:style-name="ce6">
            <text:p>1090921</text:p>
          </table:table-cell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虎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825</text:p>
          </table:table-cell>
          <table:table-cell table:number-columns-repeated="3" table:style-name="ce6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數字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240000" table:style-name="ce7">
            <text:p>4,240,000</text:p>
          </table:table-cell>
          <table:table-cell table:style-name="ce6"/>
          <table:table-cell table:style-name="ce9"/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826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7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洲全球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通嘉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金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828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達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9"/>
          <table:table-cell office:value-type="string" table:style-name="ce6">
            <text:p>1090831</text:p>
          </table:table-cell>
          <table:table-cell table:number-columns-repeated="3" table:style-name="ce6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紘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8" table:style-name="ce8">
            <text:p>48.00</text:p>
          </table:table-cell>
          <table:table-cell office:value-type="string" table:style-name="ce6">
            <text:p>1090901</text:p>
          </table:table-cell>
          <table:table-cell table:number-columns-repeated="3" table:style-name="ce6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尖端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5" table:style-name="ce8">
            <text:p>25.00</text:p>
          </table:table-cell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網路家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902</text:p>
          </table:table-cell>
          <table:table-cell table:number-columns-repeated="3" table:style-name="ce6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903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鈺創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矽半導體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4</text:p>
          </table:table-cell>
          <table:table-cell table:number-columns-repeated="3" table:style-name="ce6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" table:style-name="ce7">
            <text:p>11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盛醫學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5.6" table:style-name="ce8">
            <text:p>15.60</text:p>
          </table:table-cell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存託憑證(海外)</text:p>
          </table:table-cell>
          <table:table-cell office:value-type="float" office:value="285000000" table:style-name="ce7">
            <text:p>285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是方電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907</text:p>
          </table:table-cell>
          <table:table-cell table:number-columns-repeated="3" table:style-name="ce6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908</text:p>
          </table:table-cell>
          <table:table-cell table:number-columns-repeated="3" table:style-name="ce6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元炬科研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7998390" table:style-name="ce7">
            <text:p>67,998,39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style-name="ce6"/>
          <table:table-cell office:value-type="string" table:style-name="ce6">
            <text:p>1090923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90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友百貨</text:p>
          </table:table-cell>
          <table:table-cell table:style-name="ce6"/>
          <table:table-cell office:value-type="string" table:style-name="ce6">
            <text:p>減資(分割減資)</text:p>
          </table:table-cell>
          <table:table-cell office:value-type="float" office:value="3740000000" table:style-name="ce7">
            <text:p>3,740,000,000</text:p>
          </table:table-cell>
          <table:table-cell table:style-name="ce6"/>
          <table:table-cell table:style-name="ce9"/>
          <table:table-cell office:value-type="string" table:style-name="ce6">
            <text:p>1090908</text:p>
          </table:table-cell>
          <table:table-cell table:number-columns-repeated="5" table:style-name="ce6"/>
          <table:table-cell office:value-type="string" table:style-name="ce6">
            <text:p>10909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214685" table:style-name="ce7">
            <text:p>18,214,685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909</text:p>
          </table:table-cell>
          <table:table-cell office:value-type="string" table:style-name="ce6">
            <text:p>1090914</text:p>
          </table:table-cell>
          <table:table-cell table:number-columns-repeated="2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909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隴華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桂盟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凌泰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910</text:p>
          </table:table-cell>
          <table:table-cell office:value-type="string" table:style-name="ce6">
            <text:p>1090915</text:p>
          </table:table-cell>
          <table:table-cell table:number-columns-repeated="2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1" table:style-name="ce8">
            <text:p>51.00</text:p>
          </table:table-cell>
          <table:table-cell office:value-type="string" table:style-name="ce6">
            <text:p>1090910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1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商美邦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1300000000" table:style-name="ce7">
            <text:p>1,300,00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914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祺驊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必應創造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915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興采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10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25230" table:style-name="ce7">
            <text:p>9,825,23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向榮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16</text:p>
          </table:table-cell>
          <table:table-cell table:number-columns-repeated="3" table:style-name="ce6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70000000" table:style-name="ce7">
            <text:p>47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917</text:p>
          </table:table-cell>
          <table:table-cell office:value-type="string" table:style-name="ce6">
            <text:p>1090924</text:p>
          </table:table-cell>
          <table:table-cell table:number-columns-repeated="2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917</text:p>
          </table:table-cell>
          <table:table-cell table:number-columns-repeated="3" table:style-name="ce6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和大工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90" table:style-name="ce8">
            <text:p>9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華建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2.56" table:style-name="ce8">
            <text:p>12.56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億工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福化工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收購或分割</text:p>
          </table:table-cell>
          <table:table-cell office:value-type="float" office:value="448192740" table:style-name="ce7">
            <text:p>448,192,74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67800000" table:style-name="ce7">
            <text:p>667,800,000</text:p>
          </table:table-cell>
          <table:table-cell table:style-name="ce6"/>
          <table:table-cell office:value-type="float" office:value="20.100000000000001" table:style-name="ce8">
            <text:p>20.1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10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錫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42" table:style-name="ce8">
            <text:p>42.00</text:p>
          </table:table-cell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563770" table:style-name="ce7">
            <text:p>55,563,77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540320" table:style-name="ce7">
            <text:p>158,540,3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907920" table:style-name="ce7">
            <text:p>172,907,92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41190" table:style-name="ce7">
            <text:p>48,741,190</text:p>
          </table:table-cell>
          <table:table-cell table:style-name="ce6"/>
          <table:table-cell table:style-name="ce9"/>
          <table:table-cell office:value-type="string" table:style-name="ce6">
            <text:p>1090918</text:p>
          </table:table-cell>
          <table:table-cell table:number-columns-repeated="3" table:style-name="ce6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竹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8000000" table:style-name="ce7">
            <text:p>18,000,000</text:p>
          </table:table-cell>
          <table:table-cell table:style-name="ce6"/>
          <table:table-cell table:style-name="ce9"/>
          <table:table-cell office:value-type="string" table:style-name="ce6">
            <text:p>1090921</text:p>
          </table:table-cell>
          <table:table-cell table:number-columns-repeated="3" table:style-name="ce6"/>
          <table:table-cell office:value-type="string" table:style-name="ce6">
            <text:p>10909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500000000" table:style-name="ce7">
            <text:p>2,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威健實業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F-安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達麗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50000000" table:style-name="ce7">
            <text:p>55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922</text:p>
          </table:table-cell>
          <table:table-cell table:number-columns-repeated="3" table:style-name="ce6"/>
          <table:table-cell office:value-type="string" table:style-name="ce6">
            <text:p>10910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潤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3</text:p>
          </table:table-cell>
          <table:table-cell table:number-columns-repeated="3" table:style-name="ce6"/>
          <table:table-cell office:value-type="string" table:style-name="ce6">
            <text:p>10910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8149380" table:style-name="ce7">
            <text:p>2,678,149,380</text:p>
          </table:table-cell>
          <table:table-cell table:style-name="ce6"/>
          <table:table-cell table:style-name="ce9"/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光麗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21" table:style-name="ce8">
            <text:p>21.00</text:p>
          </table:table-cell>
          <table:table-cell office:value-type="string" table:style-name="ce6">
            <text:p>1090924</text:p>
          </table:table-cell>
          <table:table-cell table:number-columns-repeated="3" table:style-name="ce6"/>
          <table:table-cell office:value-type="string" table:style-name="ce6">
            <text:p>109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7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天宇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秋雨創新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75200000" table:style-name="ce7">
            <text:p>675,200,000</text:p>
          </table:table-cell>
          <table:table-cell table:style-name="ce6"/>
          <table:table-cell table:style-name="ce9"/>
          <table:table-cell office:value-type="string" table:style-name="ce6">
            <text:p>1090925</text:p>
          </table:table-cell>
          <table:table-cell table:number-columns-repeated="3" table:style-name="ce6"/>
          <table:table-cell office:value-type="string" table:style-name="ce6">
            <text:p>109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3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凌陽創新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詮欣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97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台灣圓點奈米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堡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926</text:p>
          </table:table-cell>
          <table:table-cell table:number-columns-repeated="3" table:style-name="ce6"/>
          <table:table-cell office:value-type="string" table:style-name="ce6">
            <text:p>10910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928</text:p>
          </table:table-cell>
          <table:table-cell table:number-columns-repeated="3" table:style-name="ce6"/>
          <table:table-cell office:value-type="string" table:style-name="ce6">
            <text:p>10910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0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9-29T01:03:27Z</meta:creation-date>
    <dc:date>2020-09-29T01:03:48Z</dc:date>
  </office:meta>
</office:document-meta>
</file>