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363800" table:style-name="ce7">
            <text:p>193,363,8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23930" table:style-name="ce7">
            <text:p>11,223,93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9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11-11T00:40:02Z</meta:creation-date>
    <dc:date>2020-11-11T00:40:20Z</dc:date>
  </office:meta>
</office:document-meta>
</file>