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215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1.1222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1.1222in"/>
    </style:style>
    <style:style style:name="TableColumn10" style:family="table-column">
      <style:table-column-properties style:column-width="1.1222in"/>
    </style:style>
    <style:style style:name="Table4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25in"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表2：</text:span><text:span text:style-name="T3">專營期貨商、期貨經理事業及期貨信託事業申設分公司案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公司名稱</text:span></text:p>
          </table:table-cell>
          <table:table-cell table:style-name="TableCell15" table:number-columns-spanned="3">
            <text:p text:style-name="P16">第一階:段申請核准</text:p>
          </table:table-cell>
          <table:covered-table-cell/>
          <table:covered-table-cell/>
          <table:table-cell table:style-name="TableCell17" table:number-columns-spanned="2">
            <text:p text:style-name="P18">第二階段:核(換)照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申請日</text:p>
          </table:table-cell>
          <table:table-cell table:style-name="TableCell23">
            <text:p text:style-name="P24">核准與否</text:p>
          </table:table-cell>
          <table:table-cell table:style-name="TableCell25">
            <text:p text:style-name="P26">核准日期</text:p>
          </table:table-cell>
          <table:table-cell table:style-name="TableCell27">
            <text:p text:style-name="P28">申請日</text:p>
          </table:table-cell>
          <table:table-cell table:style-name="TableCell29">
            <text:p text:style-name="P30">核准日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內文"><text:span text:style-name="T45">尚無此類申報案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：受理變更資本額案件</dc:title>
    <meta:initial-creator>sfc</meta:initial-creator>
    <dc:creator>陳坤松song</dc:creator>
    <meta:creation-date>2017-09-22T03:35:00Z</meta:creation-date>
    <dc:date>2017-09-22T03:35:00Z</dc:date>
    <meta:print-date>2014-07-16T05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