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5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12" calcext:value-type="float">
            <text:p>107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2" calcext:value-type="float">
            <text:p>109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4" calcext:value-type="float">
            <text:p>109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5" calcext:value-type="float">
            <text:p>109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6" calcext:value-type="float">
            <text:p>109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7" calcext:value-type="float">
            <text:p>109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8" calcext:value-type="float">
            <text:p>109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9" calcext:value-type="float">
            <text:p>1090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0-10-07T07:05:23</dc:date>
    <meta:generator>NDC_ODF_Application_Tools/2.0.2$Windows_X86_64 LibreOffice_project/c2aef257b421fc89732e65db8501f993adb40c83</meta:generator>
    <meta:document-statistic meta:table-count="3" meta:cell-count="1074" meta:object-count="0"/>
    <meta:user-defined meta:name="AppVersion">15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