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0905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9104074" calcext:value-type="float">
            <text:p>109,104,0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372045" calcext:value-type="float">
            <text:p>119,372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719182" calcext:value-type="float">
            <text:p>50,719,182 </text:p>
          </table:table-cell>
          <table:table-cell table:style-name="ce14" office:value-type="float" office:value="13670000" calcext:value-type="float">
            <text:p>13,670,000 </text:p>
          </table:table-cell>
          <table:table-cell table:style-name="ce6" office:value-type="float" office:value="26.95" calcext:value-type="float">
            <text:p>26.95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4900000" calcext:value-type="float">
            <text:p>34,900,000 </text:p>
          </table:table-cell>
          <table:table-cell table:style-name="ce14" office:value-type="float" office:value="30500000" calcext:value-type="float">
            <text:p>30,500,000 </text:p>
          </table:table-cell>
          <table:table-cell table:style-name="ce6" office:value-type="float" office:value="87.39" calcext:value-type="float">
            <text:p>87.39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8886121" calcext:value-type="float">
            <text:p>28,886,12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525202" calcext:value-type="float">
            <text:p>136,525,202 </text:p>
          </table:table-cell>
          <table:table-cell table:style-name="ce14" office:value-type="float" office:value="134920000" calcext:value-type="float">
            <text:p>134,920,000 </text:p>
          </table:table-cell>
          <table:table-cell table:style-name="ce6" office:value-type="float" office:value="98.82" calcext:value-type="float">
            <text:p>98.82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69897136" calcext:value-type="float">
            <text:p>169,897,136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2606618" calcext:value-type="float">
            <text:p>22,606,618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0735187" calcext:value-type="float">
            <text:p>100,735,187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6.4" calcext:value-type="float">
            <text:p>96.4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06842" calcext:value-type="float">
            <text:p>8,706,8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82540" calcext:value-type="float">
            <text:p>16,482,54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87</text:p>
          </table:table-cell>
          <table:table-cell table:style-name="ce5" office:value-type="string" calcext:value-type="string">
            <text:p>光隆</text:p>
          </table:table-cell>
          <table:table-cell table:style-name="ce14" office:value-type="float" office:value="8284800" calcext:value-type="float">
            <text:p>8,284,8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980176" calcext:value-type="float">
            <text:p>5,980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68349" calcext:value-type="float">
            <text:p>98,568,34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6535930" calcext:value-type="float">
            <text:p>16,53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20720715" calcext:value-type="float">
            <text:p>20,720,71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8724769" calcext:value-type="float">
            <text:p>8,724,7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849760" calcext:value-type="float">
            <text:p>5,849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5333265" calcext:value-type="float">
            <text:p>115,333,2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250000000" calcext:value-type="float">
            <text:p>2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290821000" calcext:value-type="float">
            <text:p>29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65500" calcext:value-type="float">
            <text:p>65,5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240000" calcext:value-type="float">
            <text:p>3,2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7887795" calcext:value-type="float">
            <text:p>7,887,7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50000000" calcext:value-type="float">
            <text:p>1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095730" calcext:value-type="float">
            <text:p>10,095,7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326831" calcext:value-type="float">
            <text:p>12,3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149500000" calcext:value-type="float">
            <text:p>149,5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8721095" calcext:value-type="float">
            <text:p>8,721,0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578786" calcext:value-type="float">
            <text:p>3,578,78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90000000" calcext:value-type="float">
            <text:p>9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0-06-20T14:16:37</dc:date>
    <meta:print-date>2020-05-21T16:44:06</meta:print-date>
    <meta:document-statistic meta:table-count="1" meta:cell-count="286" meta:object-count="0"/>
    <meta:generator>NDC_ODF_Application_Tools/2.0.2$Windows_X86_64 LibreOffice_project/c2aef257b421fc89732e65db8501f993adb40c83</meta:generator>
  </office:meta>
</office:document-meta>
</file>