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50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0908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11286152" calcext:value-type="float">
            <text:p>111,286,15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119372045" calcext:value-type="float">
            <text:p>119,372,0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0719182" calcext:value-type="float">
            <text:p>50,719,182 </text:p>
          </table:table-cell>
          <table:table-cell table:style-name="ce14" office:value-type="float" office:value="13670000" calcext:value-type="float">
            <text:p>13,670,000 </text:p>
          </table:table-cell>
          <table:table-cell table:style-name="ce6" office:value-type="float" office:value="26.95" calcext:value-type="float">
            <text:p>26.95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3850000" calcext:value-type="float">
            <text:p>33,850,000 </text:p>
          </table:table-cell>
          <table:table-cell table:style-name="ce14" office:value-type="float" office:value="30500000" calcext:value-type="float">
            <text:p>30,500,000 </text:p>
          </table:table-cell>
          <table:table-cell table:style-name="ce6" office:value-type="float" office:value="90.1" calcext:value-type="float">
            <text:p>90.1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29088321" calcext:value-type="float">
            <text:p>29,088,32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492202" calcext:value-type="float">
            <text:p>136,492,202 </text:p>
          </table:table-cell>
          <table:table-cell table:style-name="ce14" office:value-type="float" office:value="134920000" calcext:value-type="float">
            <text:p>134,920,000 </text:p>
          </table:table-cell>
          <table:table-cell table:style-name="ce6" office:value-type="float" office:value="98.84" calcext:value-type="float">
            <text:p>98.84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69897136" calcext:value-type="float">
            <text:p>169,897,136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1298853" calcext:value-type="float">
            <text:p>21,298,853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1944008" calcext:value-type="float">
            <text:p>101,944,008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5.26" calcext:value-type="float">
            <text:p>95.26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06842" calcext:value-type="float">
            <text:p>8,706,84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88250" calcext:value-type="float">
            <text:p>16,488,25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87</text:p>
          </table:table-cell>
          <table:table-cell table:style-name="ce5" office:value-type="string" calcext:value-type="string">
            <text:p>光隆</text:p>
          </table:table-cell>
          <table:table-cell table:style-name="ce14" office:value-type="float" office:value="8284800" calcext:value-type="float">
            <text:p>8,284,8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68349" calcext:value-type="float">
            <text:p>98,568,34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5655930" calcext:value-type="float">
            <text:p>15,655,930 </text:p>
          </table:table-cell>
          <table:table-cell table:style-name="ce14" office:value-type="float" office:value="2488959" calcext:value-type="float">
            <text:p>2,488,959 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17143736" calcext:value-type="float">
            <text:p>17,143,73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8724769" calcext:value-type="float">
            <text:p>8,724,7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849760" calcext:value-type="float">
            <text:p>5,849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5333265" calcext:value-type="float">
            <text:p>115,333,2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832874" calcext:value-type="float">
            <text:p>78,832,8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250000000" calcext:value-type="float">
            <text:p>2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290821000" calcext:value-type="float">
            <text:p>29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65500" calcext:value-type="float">
            <text:p>65,5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240000" calcext:value-type="float">
            <text:p>3,2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7851795" calcext:value-type="float">
            <text:p>7,851,7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980176" calcext:value-type="float">
            <text:p>5,980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40428812" calcext:value-type="float">
            <text:p>140,428,8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5907360" calcext:value-type="float">
            <text:p>105,907,36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2326831" calcext:value-type="float">
            <text:p>12,3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630000" calcext:value-type="float">
            <text:p>7,6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149500000" calcext:value-type="float">
            <text:p>149,5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8721095" calcext:value-type="float">
            <text:p>8,721,0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3578786" calcext:value-type="float">
            <text:p>3,578,78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50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0-09-23T09:59:22</dc:date>
    <meta:print-date>2020-07-23T11:34:40</meta:print-date>
    <meta:document-statistic meta:table-count="1" meta:cell-count="286" meta:object-count="0"/>
    <meta:generator>NDC_ODF_Application_Tools/2.0.2$Windows_X86_64 LibreOffice_project/c2aef257b421fc89732e65db8501f993adb40c83</meta:generator>
  </office:meta>
</office:document-meta>
</file>