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snap-to-layout-grid="false" fo:text-align="justify" style:vertical-align="bottom" fo:margin-left="1.3333in" fo:text-indent="-1.3333in">
        <style:tab-stops/>
      </style:paragraph-properties>
    </style:style>
    <style:style style:name="T3" style:parent-style-name="預設段落字型" style:family="text">
      <style:text-properties style:font-name="標楷體" fo:color="#000000"/>
    </style:style>
    <style:style style:name="TableColumn5" style:family="table-column">
      <style:table-column-properties style:column-width="6.5166in" style:use-optimal-column-width="false"/>
    </style:style>
    <style:style style:name="Table4" style:family="table">
      <style:table-properties style:width="6.5166in" fo:margin-left="0in" table:align="left"/>
    </style:style>
    <style:style style:name="TableRow6" style:family="table-row">
      <style:table-row-properties style:use-optimal-row-height="false"/>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fo:text-align="center"/>
      <style:text-properties style:font-name="標楷體" fo:color="#000000" fo:font-size="18pt" style:font-size-asian="18pt"/>
    </style:style>
    <style:style style:name="P9" style:parent-style-name="內文" style:family="paragraph">
      <style:paragraph-properties fo:text-align="justify"/>
      <style:text-properties style:font-name="標楷體" fo:color="#000000"/>
    </style:style>
    <style:style style:name="P10" style:parent-style-name="內文" style:family="paragraph">
      <style:paragraph-properties fo:text-align="justify"/>
      <style:text-properties style:font-name="標楷體" fo:color="#000000"/>
    </style:style>
    <style:style style:name="P11" style:parent-style-name="內文" style:family="paragraph">
      <style:paragraph-properties fo:text-align="justify" fo:text-indent="0.3333in"/>
    </style:style>
    <style:style style:name="T12" style:parent-style-name="預設段落字型" style:family="text">
      <style:text-properties style:font-name="標楷體" fo:color="#000000"/>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text-position="super 50%" fo:font-size="11pt" style:font-size-asian="11pt"/>
    </style:style>
    <style:style style:name="T15" style:parent-style-name="預設段落字型" style:family="text">
      <style:text-properties style:font-name="標楷體" fo:color="#000000"/>
    </style:style>
    <style:style style:name="P16" style:parent-style-name="內文" style:family="paragraph">
      <style:paragraph-properties fo:text-align="justify" fo:text-indent="0.3333in"/>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fo:letter-spacing="0.0069in"/>
    </style:style>
    <style:style style:name="T19" style:parent-style-name="預設段落字型" style:family="text">
      <style:text-properties style:font-name="標楷體" fo:color="#000000"/>
    </style:style>
    <style:style style:name="P20" style:parent-style-name="內文" style:family="paragraph">
      <style:paragraph-properties fo:text-align="justify" fo:text-indent="0.3333in"/>
      <style:text-properties style:font-name="標楷體" fo:color="#000000"/>
    </style:style>
    <style:style style:name="P21" style:parent-style-name="本文縮排" style:family="paragraph">
      <style:paragraph-properties fo:margin-left="0in" fo:text-indent="0.3333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anguage="zh" fo:country="TW"/>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fo:text-indent="0.3333in"/>
      <style:text-properties style:font-name="標楷體" fo:color="#000000"/>
    </style:style>
    <style:style style:name="P26" style:parent-style-name="內文" style:family="paragraph">
      <style:paragraph-properties fo:text-align="justify" fo:text-indent="0.3333in"/>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fo:letter-spacing="0.0069in"/>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text-position="super 50%" fo:font-size="11pt" style:font-size-asian="11pt"/>
    </style:style>
    <style:style style:name="T32" style:parent-style-name="預設段落字型" style:family="text">
      <style:text-properties style:font-name="標楷體" fo:color="#000000"/>
    </style:style>
    <style:style style:name="P33" style:parent-style-name="內文" style:family="paragraph">
      <style:paragraph-properties fo:text-align="justify"/>
      <style:text-properties style:font-name="標楷體" fo:color="#000000"/>
    </style:style>
    <style:style style:name="P34" style:parent-style-name="內文" style:family="paragraph">
      <style:paragraph-properties fo:text-align="justify"/>
      <style:text-properties style:font-name="標楷體" fo:color="#000000"/>
    </style:style>
    <style:style style:name="P35" style:parent-style-name="內文" style:family="paragraph">
      <style:paragraph-properties fo:text-align="justify"/>
      <style:text-properties style:font-name="標楷體" fo:color="#000000"/>
    </style:style>
    <style:style style:name="P36" style:parent-style-name="內文" style:family="paragraph">
      <style:paragraph-properties fo:text-align="justify"/>
      <style:text-properties style:font-name="標楷體" fo:color="#000000"/>
    </style:style>
    <style:style style:name="P37" style:parent-style-name="內文" style:family="paragraph">
      <style:paragraph-properties fo:text-align="justify"/>
      <style:text-properties style:font-name="標楷體" fo:color="#000000"/>
    </style:style>
    <style:style style:name="P38" style:parent-style-name="內文" style:family="paragraph">
      <style:paragraph-properties fo:text-align="justify"/>
      <style:text-properties style:font-name="標楷體" fo:color="#000000"/>
    </style:style>
    <style:style style:name="P39" style:parent-style-name="內文" style:family="paragraph">
      <style:paragraph-properties fo:text-align="justify"/>
      <style:text-properties style:font-name="標楷體" fo:color="#000000"/>
    </style:style>
    <style:style style:name="T40" style:parent-style-name="預設段落字型" style:family="text">
      <style:text-properties style:font-name="標楷體" fo:color="#000000" fo:font-size="10pt" style:font-size-asian="10pt"/>
    </style:style>
    <style:style style:name="T41" style:parent-style-name="預設段落字型" style:family="text">
      <style:text-properties style:font-name="標楷體" fo:color="#000000" fo:font-size="10pt" style:font-size-asian="10pt" style:font-size-complex="10pt"/>
    </style:style>
    <style:style style:name="P42" style:parent-style-name="內文" style:family="paragraph">
      <style:paragraph-properties fo:text-align="justify" fo:margin-left="0.7875in" fo:text-indent="-0.7875in">
        <style:tab-stops/>
      </style:paragraph-properties>
      <style:text-properties style:font-name="標楷體" fo:color="#000000" fo:font-size="10pt" style:font-size-asian="10pt" style:font-size-complex="10pt"/>
    </style:style>
    <style:style style:name="P43" style:parent-style-name="內文" style:family="paragraph">
      <style:paragraph-properties fo:text-align="justify" fo:margin-left="0.7875in" fo:text-indent="-0.7875in">
        <style:tab-stops/>
      </style:paragraph-properties>
      <style:text-properties style:font-name="標楷體" fo:color="#000000" fo:font-size="10pt" style:font-size-asian="10pt" style:font-size-complex="10pt"/>
    </style:style>
    <style:style style:name="P44" style:parent-style-name="內文" style:family="paragraph">
      <style:paragraph-properties fo:text-align="justify" fo:margin-left="0.7875in" fo:text-indent="-0.7875in">
        <style:tab-stops/>
      </style:paragraph-properties>
      <style:text-properties style:font-name="標楷體" fo:color="#000000" fo:font-size="10pt" style:font-size-asian="10pt" style:font-size-complex="10pt"/>
    </style:style>
    <style:style style:name="P45" style:parent-style-name="內文" style:family="paragraph">
      <style:paragraph-properties fo:text-align="justify" fo:margin-left="0.7875in" fo:text-indent="-0.7875in">
        <style:tab-stops/>
      </style:paragraph-properties>
      <style:text-properties style:font-name="標楷體" fo:color="#000000" fo:font-size="10pt" style:font-size-asian="10pt" style:font-size-complex="10pt"/>
    </style:style>
    <style:style style:name="P46" style:parent-style-name="內文" style:family="paragraph">
      <style:paragraph-properties fo:text-align="justify" fo:margin-left="0.7875in" fo:text-indent="-0.7875in">
        <style:tab-stops/>
      </style:paragraph-properties>
      <style:text-properties style:font-name="標楷體" fo:color="#000000" fo:font-size="10pt" style:font-size-asian="10pt" style:font-size-complex="10pt"/>
    </style:style>
    <style:style style:name="P47" style:parent-style-name="內文" style:family="paragraph">
      <style:paragraph-properties fo:text-align="justify" fo:margin-left="0.7875in" fo:text-indent="-0.7875in">
        <style:tab-stops/>
      </style:paragraph-properties>
      <style:text-properties style:font-name="標楷體" fo:color="#000000" fo:font-size="10pt" style:font-size-asian="10pt" style:font-size-complex="10pt"/>
    </style:style>
    <style:style style:name="P48" style:parent-style-name="內文" style:family="paragraph">
      <style:paragraph-properties fo:widows="2" fo:orphans="2" fo:break-before="page"/>
      <style:text-properties style:font-name="標楷體" fo:color="#000000"/>
    </style:style>
    <style:style style:name="P49" style:parent-style-name="內文" style:family="paragraph">
      <style:paragraph-properties fo:text-align="justify" fo:margin-left="0.9451in" fo:text-indent="-0.9451in">
        <style:tab-stops/>
      </style:paragraph-properties>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style:font-weight-complex="bold"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style:font-weight-complex="bold"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style:font-weight-complex="bold" fo:color="#000000"/>
    </style:style>
    <style:style style:name="TableColumn57" style:family="table-column">
      <style:table-column-properties style:column-width="6.0194in" style:use-optimal-column-width="false"/>
    </style:style>
    <style:style style:name="Table56" style:family="table">
      <style:table-properties style:width="6.0194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center"/>
      <style:text-properties style:font-name="標楷體" fo:color="#000000" fo:font-size="18pt" style:font-size-asian="18pt"/>
    </style:style>
    <style:style style:name="P61" style:parent-style-name="內文" style:family="paragraph">
      <style:paragraph-properties fo:text-align="justify"/>
      <style:text-properties style:font-name="標楷體" fo:color="#000000"/>
    </style:style>
    <style:style style:name="P62" style:parent-style-name="本文縮排2" style:family="paragraph">
      <style:paragraph-properties fo:margin-bottom="0.05in" fo:margin-left="0in" fo:text-indent="0.3333in">
        <style:tab-stops/>
      </style:paragraph-properties>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style:text-position="super 5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P67" style:parent-style-name="本文縮排2" style:family="paragraph">
      <style:paragraph-properties fo:margin-bottom="0.05in" fo:margin-left="0in" fo:text-indent="0.3333in">
        <style:tab-stops/>
      </style:paragraph-properties>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letter-spacing="0.0069in"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P71" style:parent-style-name="內文" style:family="paragraph">
      <style:paragraph-properties style:snap-to-layout-grid="false" fo:text-align="justify" fo:margin-bottom="0.05in" style:line-height-at-least="0.1666in" fo:text-indent="0.3333in"/>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letter-kerning="false" fo:language="zh" fo:country="TW"/>
    </style:style>
    <style:style style:name="T74" style:parent-style-name="預設段落字型" style:family="text">
      <style:text-properties style:font-name="標楷體" fo:color="#000000"/>
    </style:style>
    <style:style style:name="P75" style:parent-style-name="內文" style:family="paragraph">
      <style:paragraph-properties style:snap-to-layout-grid="false" fo:text-align="center" fo:margin-bottom="0.05in" style:line-height-at-least="0.1666in" fo:text-indent="0.3347in"/>
      <style:text-properties style:font-name="標楷體" fo:color="#000000"/>
    </style:style>
    <style:style style:name="P76" style:parent-style-name="本文縮排" style:family="paragraph">
      <style:paragraph-properties style:snap-to-layout-grid="false" fo:margin-bottom="0.05in" style:line-height-at-least="0.1666in" fo:margin-left="0in" fo:text-indent="0.3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fo:language="zh" fo:country="TW"/>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style:snap-to-layout-grid="false" fo:text-align="justify" fo:margin-bottom="0.05in" style:line-height-at-least="0.1666in" fo:text-indent="0.3333in"/>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fo:letter-spacing="0.0069in"/>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text-position="super 50%" fo:font-size="11pt" style:font-size-asian="11pt"/>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style:font-weight-complex="bold" fo:color="#000000" style:letter-kerning="false" fo:language="zh" fo:country="TW"/>
    </style:style>
    <style:style style:name="T88" style:parent-style-name="預設段落字型" style:family="text">
      <style:text-properties style:font-name="標楷體" fo:color="#000000" style:letter-kerning="false" fo:language="zh" fo:country="TW"/>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style:font-weight-complex="bold" fo:color="#000000"/>
    </style:style>
    <style:style style:name="T91" style:parent-style-name="預設段落字型" style:family="text">
      <style:text-properties style:font-name="標楷體" fo:color="#000000"/>
    </style:style>
    <style:style style:name="P92" style:parent-style-name="內文" style:family="paragraph">
      <style:paragraph-properties fo:text-align="justify"/>
      <style:text-properties style:font-name="標楷體" fo:color="#000000"/>
    </style:style>
    <style:style style:name="P93" style:parent-style-name="內文" style:family="paragraph">
      <style:paragraph-properties fo:text-align="justify"/>
      <style:text-properties style:font-name="標楷體" fo:color="#000000"/>
    </style:style>
    <style:style style:name="P94" style:parent-style-name="內文" style:family="paragraph">
      <style:paragraph-properties fo:text-align="justify"/>
      <style:text-properties style:font-name="標楷體" fo:color="#000000"/>
    </style:style>
    <style:style style:name="P95" style:parent-style-name="內文" style:family="paragraph">
      <style:paragraph-properties fo:text-align="justify"/>
      <style:text-properties style:font-name="標楷體" fo:color="#000000"/>
    </style:style>
    <style:style style:name="P96" style:parent-style-name="內文" style:family="paragraph">
      <style:text-properties style:font-name="標楷體" fo:color="#000000" fo:font-size="10pt" style:font-size-asian="10pt"/>
    </style:style>
    <style:style style:name="P97" style:parent-style-name="內文" style:family="paragraph">
      <style:paragraph-properties fo:text-align="justify" fo:line-height="0.2083in"/>
    </style:style>
    <style:style style:name="T98" style:parent-style-name="預設段落字型" style:family="text">
      <style:text-properties style:font-name="標楷體" fo:color="#000000" fo:font-size="10pt" style:font-size-asian="10pt" style:font-size-complex="10pt"/>
    </style:style>
    <style:style style:name="T99" style:parent-style-name="預設段落字型" style:family="text">
      <style:text-properties style:font-name="標楷體" fo:color="#000000" fo:font-size="10pt" style:font-size-asian="10pt" style:font-size-complex="10pt"/>
    </style:style>
    <style:style style:name="T100" style:parent-style-name="預設段落字型" style:family="text">
      <style:text-properties style:font-name="標楷體" fo:color="#000000" fo:font-size="10pt" style:font-size-asian="10pt" style:font-size-complex="10pt"/>
    </style:style>
    <style:style style:name="P101" style:parent-style-name="內文" style:family="paragraph">
      <style:paragraph-properties fo:break-before="page" fo:text-align="justify" fo:line-height="0.2083in"/>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style:font-weight-complex="bold"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style:font-weight-complex="bold"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style:font-weight-complex="bold" fo:color="#000000"/>
    </style:style>
    <style:style style:name="T108" style:parent-style-name="預設段落字型" style:family="text">
      <style:text-properties style:font-name="標楷體" fo:color="#000000"/>
    </style:style>
    <style:style style:name="TableColumn110" style:family="table-column">
      <style:table-column-properties style:column-width="6.0243in" style:use-optimal-column-width="false"/>
    </style:style>
    <style:style style:name="Table109" style:family="table">
      <style:table-properties style:width="6.0243in" fo:margin-left="0in" table:align="left"/>
    </style:style>
    <style:style style:name="TableRow111" style:family="table-row">
      <style:table-row-properties style:use-optimal-row-height="false"/>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center"/>
      <style:text-properties style:font-name="標楷體" fo:color="#000000" fo:font-size="18pt" style:font-size-asian="18pt"/>
    </style:style>
    <style:style style:name="P114" style:parent-style-name="內文" style:family="paragraph">
      <style:paragraph-properties fo:text-align="justify"/>
      <style:text-properties style:font-name="標楷體" fo:color="#000000"/>
    </style:style>
    <style:style style:name="P115" style:parent-style-name="本文縮排2" style:family="paragraph">
      <style:paragraph-properties fo:margin-bottom="0.05in" fo:margin-left="0in" fo:text-indent="0.3333in">
        <style:tab-stops/>
      </style:paragraph-properties>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style:text-position="super 5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P120" style:parent-style-name="本文縮排2" style:family="paragraph">
      <style:paragraph-properties fo:margin-bottom="0.05in" fo:line-height="100%" fo:margin-left="0in" fo:text-indent="0.3333in">
        <style:tab-stops/>
      </style:paragraph-properties>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letter-spacing="0.0069in"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P124" style:parent-style-name="內文" style:family="paragraph">
      <style:paragraph-properties fo:text-align="justify" fo:margin-bottom="0.05in" fo:text-indent="0.3347in"/>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letter-kerning="false" fo:language="zh" fo:country="TW"/>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text-position="super 50%" fo:font-size="11pt" style:font-size-asian="11pt"/>
    </style:style>
    <style:style style:name="T130" style:parent-style-name="預設段落字型" style:family="text">
      <style:text-properties style:font-name="標楷體" style:font-weight-complex="bold" fo:color="#000000"/>
    </style:style>
    <style:style style:name="P131" style:parent-style-name="內文" style:family="paragraph">
      <style:paragraph-properties fo:text-align="center" fo:margin-bottom="0.05in"/>
      <style:text-properties style:font-name="標楷體" fo:color="#000000"/>
    </style:style>
    <style:style style:name="P132" style:parent-style-name="內文" style:family="paragraph">
      <style:paragraph-properties fo:text-align="justify" fo:margin-bottom="0.05in" fo:text-indent="0.3347in"/>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fo:language="zh" fo:country="TW"/>
    </style:style>
    <style:style style:name="T135" style:parent-style-name="預設段落字型" style:family="text">
      <style:text-properties style:font-name="標楷體" fo:color="#000000"/>
    </style:style>
    <style:style style:name="P136" style:parent-style-name="內文" style:family="paragraph">
      <style:paragraph-properties fo:text-align="justify" fo:margin-bottom="0.05in" fo:text-indent="0.3333in"/>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fo:letter-spacing="0.0069in"/>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text-position="super 50%" fo:font-size="11pt" style:font-size-asian="11pt"/>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style:font-weight-complex="bold" fo:color="#000000" style:letter-kerning="false" fo:language="zh" fo:country="TW"/>
    </style:style>
    <style:style style:name="T144" style:parent-style-name="預設段落字型" style:family="text">
      <style:text-properties style:font-name="標楷體" fo:color="#000000" style:letter-kerning="false" fo:language="zh" fo:country="TW"/>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style:font-weight-complex="bold" fo:color="#000000"/>
    </style:style>
    <style:style style:name="P147" style:parent-style-name="內文" style:family="paragraph">
      <style:paragraph-properties fo:text-align="justify"/>
      <style:text-properties style:font-name="標楷體" fo:color="#000000"/>
    </style:style>
    <style:style style:name="P148" style:parent-style-name="內文" style:family="paragraph">
      <style:paragraph-properties fo:text-align="justify"/>
      <style:text-properties style:font-name="標楷體" fo:color="#000000"/>
    </style:style>
    <style:style style:name="P149" style:parent-style-name="內文" style:family="paragraph">
      <style:paragraph-properties fo:text-align="justify"/>
      <style:text-properties style:font-name="標楷體" fo:color="#000000"/>
    </style:style>
    <style:style style:name="P150" style:parent-style-name="內文" style:family="paragraph">
      <style:paragraph-properties fo:text-align="justify"/>
      <style:text-properties style:font-name="標楷體" fo:color="#000000"/>
    </style:style>
    <style:style style:name="P151" style:parent-style-name="內文" style:family="paragraph">
      <style:text-properties style:font-name="標楷體" fo:color="#000000" fo:font-size="10pt" style:font-size-asian="10pt" style:font-size-complex="10pt"/>
    </style:style>
    <style:style style:name="P152" style:parent-style-name="本文" style:family="paragraph">
      <style:text-properties style:font-name="標楷體" fo:color="#000000" fo:font-size="10pt" style:font-size-asian="10pt" style:font-size-complex="10pt"/>
    </style:style>
    <style:style style:name="P153" style:parent-style-name="本文" style:family="paragraph">
      <style:text-properties style:font-name="標楷體" fo:color="#000000"/>
    </style:style>
    <style:style style:name="P154" style:parent-style-name="內文" style:family="paragraph">
      <style:paragraph-properties fo:text-align="justify" fo:margin-left="0.8458in" fo:text-indent="-0.8458in">
        <style:tab-stops/>
      </style:paragraph-properties>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style:font-weight-complex="bold" fo:color="#000000"/>
    </style:style>
    <style:style style:name="TableColumn158" style:family="table-column">
      <style:table-column-properties style:column-width="6.6152in" style:use-optimal-column-width="false"/>
    </style:style>
    <style:style style:name="Table157" style:family="table">
      <style:table-properties style:width="6.6152in" fo:margin-left="0in" table:align="left"/>
    </style:style>
    <style:style style:name="TableRow159" style:family="table-row">
      <style:table-row-properties style:use-optimal-row-height="false"/>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style:text-properties style:font-name="標楷體" fo:color="#000000" fo:font-size="18pt" style:font-size-asian="18pt"/>
    </style:style>
    <style:style style:name="P162" style:parent-style-name="內文" style:family="paragraph">
      <style:paragraph-properties fo:text-align="center"/>
      <style:text-properties style:font-name="標楷體" fo:color="#000000"/>
    </style:style>
    <style:style style:name="P163" style:parent-style-name="內文" style:family="paragraph">
      <style:paragraph-properties style:snap-to-layout-grid="false" fo:text-align="justify" fo:margin-bottom="0.05in" style:line-height-at-least="0.1666in" fo:text-indent="0.3347in"/>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text-position="super 50%" fo:font-size="11pt" style:font-size-asian="11pt"/>
    </style:style>
    <style:style style:name="T167" style:parent-style-name="預設段落字型" style:family="text">
      <style:text-properties style:font-name="標楷體" fo:color="#000000"/>
    </style:style>
    <style:style style:name="P168" style:parent-style-name="內文" style:family="paragraph">
      <style:paragraph-properties style:snap-to-layout-grid="false" fo:text-align="justify" fo:margin-bottom="0.05in" style:line-height-at-least="0.1666in" fo:text-indent="0.3347in"/>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fo:letter-spacing="0.0069in"/>
    </style:style>
    <style:style style:name="T171" style:parent-style-name="預設段落字型" style:family="text">
      <style:text-properties style:font-name="標楷體" fo:color="#000000"/>
    </style:style>
    <style:style style:name="P172" style:parent-style-name="內文" style:family="paragraph">
      <style:paragraph-properties fo:text-align="justify" fo:margin-bottom="0.05in" fo:text-indent="0.3333in"/>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letter-kerning="false" fo:language="zh" fo:country="TW"/>
    </style:style>
    <style:style style:name="T175" style:parent-style-name="預設段落字型" style:family="text">
      <style:text-properties style:font-name="標楷體" fo:color="#000000"/>
    </style:style>
    <style:style style:name="P176" style:parent-style-name="本文縮排" style:family="paragraph">
      <style:paragraph-properties fo:margin-bottom="0.05in" fo:margin-left="0in" fo:text-indent="0.3333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fo:language="zh" fo:country="TW"/>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text-align="justify" fo:margin-bottom="0.05in" fo:text-indent="0.3333in"/>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style:font-weight-complex="bold"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fo:letter-spacing="0.0069in"/>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text-position="super 50%" fo:font-size="11pt" style:font-size-asian="11pt"/>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style:font-weight-complex="bold"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style:font-weight-complex="bold" fo:color="#000000"/>
    </style:style>
    <style:style style:name="T192" style:parent-style-name="預設段落字型" style:family="text">
      <style:text-properties style:font-name="標楷體" fo:color="#000000"/>
    </style:style>
    <style:style style:name="P193" style:parent-style-name="內文" style:family="paragraph">
      <style:paragraph-properties fo:text-align="justify"/>
      <style:text-properties style:font-name="標楷體" fo:color="#000000"/>
    </style:style>
    <style:style style:name="P194" style:parent-style-name="內文" style:family="paragraph">
      <style:paragraph-properties fo:text-align="justify"/>
      <style:text-properties style:font-name="標楷體" fo:color="#000000"/>
    </style:style>
    <style:style style:name="P195" style:parent-style-name="內文" style:family="paragraph">
      <style:paragraph-properties fo:text-align="justify"/>
      <style:text-properties style:font-name="標楷體" fo:color="#000000"/>
    </style:style>
    <style:style style:name="P196" style:parent-style-name="內文" style:family="paragraph">
      <style:paragraph-properties fo:text-align="justify"/>
      <style:text-properties style:font-name="標楷體" fo:color="#000000"/>
    </style:style>
    <style:style style:name="P197" style:parent-style-name="內文" style:family="paragraph">
      <style:text-properties style:font-name="標楷體" fo:color="#000000" fo:font-size="10pt" style:font-size-asian="10pt" style:font-size-complex="10pt"/>
    </style:style>
    <style:style style:name="P198" style:parent-style-name="本文" style:family="paragraph">
      <style:text-properties style:font-name="標楷體" fo:color="#000000" fo:font-size="10pt" style:font-size-asian="10pt" style:font-size-complex="10pt"/>
    </style:style>
    <style:style style:name="P199" style:parent-style-name="內文" style:family="paragraph">
      <style:paragraph-properties fo:break-before="page" fo:text-align="justify" fo:margin-left="0.8458in" fo:text-indent="-0.8458in">
        <style:tab-stops/>
      </style:paragraph-properties>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style:font-weight-complex="bold" fo:color="#000000"/>
    </style:style>
    <style:style style:name="TableColumn203" style:family="table-column">
      <style:table-column-properties style:column-width="6.0243in" style:use-optimal-column-width="false"/>
    </style:style>
    <style:style style:name="Table202" style:family="table">
      <style:table-properties style:width="6.0243in" fo:margin-left="0in" table:align="left"/>
    </style:style>
    <style:style style:name="TableRow204" style:family="table-row">
      <style:table-row-properties style:use-optimal-row-height="false"/>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style:text-properties style:font-name="標楷體" fo:color="#000000" fo:font-size="18pt" style:font-size-asian="18pt"/>
    </style:style>
    <style:style style:name="P207" style:parent-style-name="內文" style:family="paragraph">
      <style:paragraph-properties fo:text-align="justify" fo:text-indent="0.3333in"/>
      <style:text-properties style:font-name="標楷體" fo:color="#000000"/>
    </style:style>
    <style:style style:name="P208" style:parent-style-name="內文" style:family="paragraph">
      <style:paragraph-properties fo:text-align="justify" fo:text-indent="0.3333in"/>
      <style:text-properties style:font-name="標楷體" fo:color="#000000"/>
    </style:style>
    <style:style style:name="P209" style:parent-style-name="本文縮排2" style:family="paragraph">
      <style:paragraph-properties fo:margin-left="0in" fo:text-indent="0.3333in">
        <style:tab-stops/>
      </style:paragraph-properties>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fo:color="#000000" style:text-position="super 5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P214" style:parent-style-name="內文" style:family="paragraph">
      <style:paragraph-properties fo:text-align="justify"/>
      <style:text-properties style:font-name="標楷體" fo:color="#000000"/>
    </style:style>
    <style:style style:name="P215" style:parent-style-name="內文" style:family="paragraph">
      <style:paragraph-properties fo:text-align="justify"/>
      <style:text-properties style:font-name="標楷體" fo:color="#000000"/>
    </style:style>
    <style:style style:name="P216" style:parent-style-name="內文" style:family="paragraph">
      <style:paragraph-properties fo:text-align="center"/>
      <style:text-properties style:font-name="標楷體" fo:color="#000000"/>
    </style:style>
    <style:style style:name="P217" style:parent-style-name="內文" style:family="paragraph">
      <style:paragraph-properties fo:text-align="justify"/>
      <style:text-properties style:font-name="標楷體" fo:color="#000000"/>
    </style:style>
    <style:style style:name="P218" style:parent-style-name="內文" style:family="paragraph">
      <style:paragraph-properties fo:text-align="justify"/>
      <style:text-properties style:font-name="標楷體" fo:color="#000000"/>
    </style:style>
    <style:style style:name="P219" style:parent-style-name="內文" style:family="paragraph">
      <style:paragraph-properties fo:text-align="center"/>
      <style:text-properties style:font-name="標楷體" fo:color="#000000"/>
    </style:style>
    <style:style style:name="P220" style:parent-style-name="內文" style:family="paragraph">
      <style:paragraph-properties fo:text-align="justify"/>
      <style:text-properties style:font-name="標楷體" fo:color="#000000"/>
    </style:style>
    <style:style style:name="P221" style:parent-style-name="內文" style:family="paragraph">
      <style:paragraph-properties fo:text-align="justify"/>
      <style:text-properties style:font-name="標楷體" fo:color="#000000"/>
    </style:style>
    <style:style style:name="P222" style:parent-style-name="內文" style:family="paragraph">
      <style:paragraph-properties fo:text-align="center"/>
      <style:text-properties style:font-name="標楷體" fo:color="#000000"/>
    </style:style>
    <style:style style:name="P223" style:parent-style-name="內文" style:family="paragraph">
      <style:paragraph-properties fo:text-align="justify"/>
      <style:text-properties style:font-name="標楷體" fo:color="#000000"/>
    </style:style>
    <style:style style:name="P224" style:parent-style-name="內文" style:family="paragraph">
      <style:paragraph-properties fo:text-align="justify" fo:text-indent="0.3333in"/>
      <style:text-properties style:font-name="標楷體" style:font-weight-complex="bold" fo:color="#000000"/>
    </style:style>
    <style:style style:name="P225" style:parent-style-name="內文" style:family="paragraph">
      <style:paragraph-properties fo:text-align="justify"/>
      <style:text-properties style:font-name="標楷體" fo:color="#000000" fo:font-size="11pt" style:font-size-asian="11pt"/>
    </style:style>
    <style:style style:name="P226" style:parent-style-name="內文" style:family="paragraph">
      <style:paragraph-properties fo:text-align="justify"/>
      <style:text-properties style:font-name="標楷體" fo:color="#000000" fo:font-size="11pt" style:font-size-asian="11pt"/>
    </style:style>
    <style:style style:name="P227" style:parent-style-name="內文" style:family="paragraph">
      <style:paragraph-properties fo:text-align="justify"/>
      <style:text-properties style:font-name="標楷體" fo:color="#000000" fo:font-size="11pt" style:font-size-asian="11pt"/>
    </style:style>
    <style:style style:name="P228" style:parent-style-name="內文" style:family="paragraph">
      <style:paragraph-properties fo:text-align="justify"/>
      <style:text-properties style:font-name="標楷體" fo:color="#000000" fo:font-size="11pt" style:font-size-asian="11pt"/>
    </style:style>
    <style:style style:name="P229" style:parent-style-name="內文" style:family="paragraph">
      <style:paragraph-properties fo:text-align="justify"/>
      <style:text-properties style:font-name="標楷體" fo:color="#000000" fo:font-size="11pt" style:font-size-asian="11pt"/>
    </style:style>
    <style:style style:name="P230" style:parent-style-name="內文" style:family="paragraph">
      <style:paragraph-properties fo:text-align="justify"/>
      <style:text-properties style:font-name="標楷體" fo:color="#000000" fo:font-size="11pt" style:font-size-asian="11pt"/>
    </style:style>
    <style:style style:name="P231" style:parent-style-name="內文" style:family="paragraph">
      <style:paragraph-properties fo:text-align="justify"/>
      <style:text-properties style:font-name="標楷體" fo:color="#000000" fo:font-size="11pt" style:font-size-asian="11pt"/>
    </style:style>
    <style:style style:name="P232" style:parent-style-name="內文" style:family="paragraph">
      <style:paragraph-properties fo:text-align="justify"/>
      <style:text-properties style:font-name="標楷體" fo:color="#000000" fo:font-size="11pt" style:font-size-asian="11pt"/>
    </style:style>
    <style:style style:name="P233" style:parent-style-name="內文" style:family="paragraph">
      <style:paragraph-properties fo:text-align="justify"/>
      <style:text-properties style:font-name="標楷體" fo:color="#000000"/>
    </style:style>
    <style:style style:name="P234" style:parent-style-name="內文" style:family="paragraph">
      <style:paragraph-properties fo:text-align="justify"/>
      <style:text-properties style:font-name="標楷體" fo:color="#000000"/>
    </style:style>
    <style:style style:name="P235" style:parent-style-name="內文" style:family="paragraph">
      <style:paragraph-properties fo:text-align="justify"/>
      <style:text-properties style:font-name="標楷體" fo:color="#000000"/>
    </style:style>
    <style:style style:name="P236" style:parent-style-name="內文" style:family="paragraph">
      <style:paragraph-properties fo:text-align="justify"/>
      <style:text-properties style:font-name="標楷體" fo:color="#000000"/>
    </style:style>
    <style:style style:name="P237" style:parent-style-name="內文" style:family="paragraph">
      <style:paragraph-properties fo:text-align="justify"/>
      <style:text-properties style:font-name="標楷體" fo:color="#000000"/>
    </style:style>
    <style:style style:name="P238" style:parent-style-name="內文" style:family="paragraph">
      <style:text-properties style:font-name="標楷體" fo:color="#000000" fo:font-size="10pt" style:font-size-asian="10pt"/>
    </style:style>
    <style:style style:name="P239" style:parent-style-name="內文" style:family="paragraph">
      <style:text-properties style:font-name="標楷體" fo:color="#000000" fo:font-size="10pt" style:font-size-asian="10pt" style:font-size-complex="10pt"/>
    </style:style>
    <style:style style:name="P240" style:parent-style-name="內文" style:family="paragraph">
      <style:paragraph-properties fo:break-before="page" fo:text-align="justify" fo:line-height="0.2083in" fo:margin-left="0.8458in" fo:text-indent="-0.8458in">
        <style:tab-stops/>
      </style:paragraph-properties>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style:font-weight-complex="bold" fo:color="#000000"/>
    </style:style>
    <style:style style:name="T243" style:parent-style-name="預設段落字型" style:family="text">
      <style:text-properties style:font-name="標楷體" fo:color="#000000"/>
    </style:style>
    <style:style style:name="P244" style:parent-style-name="內文" style:family="paragraph">
      <style:paragraph-properties fo:text-align="justify" fo:line-height="0.2083in" fo:margin-left="0.5in" fo:text-indent="-0.5in">
        <style:tab-stops/>
      </style:paragraph-properties>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style:font-weight-complex="bold" fo:color="#000000"/>
    </style:style>
    <style:style style:name="TableColumn248" style:family="table-column">
      <style:table-column-properties style:column-width="6.3194in" style:use-optimal-column-width="false"/>
    </style:style>
    <style:style style:name="Table247" style:family="table">
      <style:table-properties style:width="6.3194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style:text-properties style:font-name="標楷體" fo:color="#000000" fo:font-size="18pt" style:font-size-asian="18pt"/>
    </style:style>
    <style:style style:name="P252" style:parent-style-name="內文" style:family="paragraph">
      <style:paragraph-properties fo:text-align="justify"/>
      <style:text-properties style:font-name="標楷體" fo:color="#000000"/>
    </style:style>
    <style:style style:name="P253" style:parent-style-name="內文" style:family="paragraph">
      <style:paragraph-properties fo:text-align="justify" fo:margin-bottom="0.075in" fo:text-indent="0.3333in"/>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text-position="super 50%"/>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style:font-weight-complex="bold" fo:color="#000000"/>
    </style:style>
    <style:style style:name="T259" style:parent-style-name="預設段落字型" style:family="text">
      <style:text-properties style:font-name="標楷體" style:font-weight-complex="bold" fo:color="#000000"/>
    </style:style>
    <style:style style:name="T260" style:parent-style-name="預設段落字型" style:family="text">
      <style:text-properties style:font-name="標楷體" style:font-weight-complex="bold" fo:color="#000000"/>
    </style:style>
    <style:style style:name="P261" style:parent-style-name="本文縮排" style:family="paragraph">
      <style:paragraph-properties fo:margin-bottom="0.075in" fo:margin-left="0in" fo:text-indent="0.3333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fo:letter-spacing="0.0069in"/>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text-align="justify" fo:margin-bottom="0.075in" fo:text-indent="0.3333in"/>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letter-kerning="false" fo:language="zh" fo:country="TW"/>
    </style:style>
    <style:style style:name="T268" style:parent-style-name="預設段落字型" style:family="text">
      <style:text-properties style:font-name="標楷體" fo:color="#000000"/>
    </style:style>
    <style:style style:name="P269" style:parent-style-name="內文" style:family="paragraph">
      <style:paragraph-properties fo:text-align="justify" fo:margin-bottom="0.075in" fo:text-indent="0.3333in"/>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style:font-weight-complex="bold"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fo:letter-spacing="0.0069in"/>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text-position="super 50%"/>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style:font-weight-complex="bold" fo:color="#000000"/>
    </style:style>
    <style:style style:name="T279" style:parent-style-name="預設段落字型" style:family="text">
      <style:text-properties style:font-name="標楷體" fo:color="#000000"/>
    </style:style>
    <style:style style:name="T280" style:parent-style-name="預設段落字型" style:family="text">
      <style:text-properties style:font-name="標楷體" style:font-weight-complex="bold" fo:color="#000000"/>
    </style:style>
    <style:style style:name="T281" style:parent-style-name="預設段落字型" style:family="text">
      <style:text-properties style:font-name="標楷體" fo:color="#000000"/>
    </style:style>
    <style:style style:name="P282" style:parent-style-name="內文" style:family="paragraph">
      <style:paragraph-properties fo:text-align="justify"/>
      <style:text-properties style:font-name="標楷體" fo:color="#000000"/>
    </style:style>
    <style:style style:name="P283" style:parent-style-name="內文" style:family="paragraph">
      <style:paragraph-properties fo:text-align="justify"/>
      <style:text-properties style:font-name="標楷體" fo:color="#000000"/>
    </style:style>
    <style:style style:name="P284" style:parent-style-name="內文" style:family="paragraph">
      <style:paragraph-properties fo:text-align="justify"/>
      <style:text-properties style:font-name="標楷體" fo:color="#000000"/>
    </style:style>
    <style:style style:name="P285" style:parent-style-name="內文" style:family="paragraph">
      <style:paragraph-properties fo:text-align="justify"/>
      <style:text-properties style:font-name="標楷體" fo:color="#000000"/>
    </style:style>
    <style:style style:name="P286" style:parent-style-name="內文" style:family="paragraph">
      <style:paragraph-properties fo:text-align="justify"/>
      <style:text-properties style:font-name="標楷體" fo:color="#000000"/>
    </style:style>
    <style:style style:name="T287" style:parent-style-name="預設段落字型" style:family="text">
      <style:text-properties style:font-name="標楷體" fo:color="#000000" fo:font-size="10pt" style:font-size-asian="10pt"/>
    </style:style>
    <style:style style:name="T288" style:parent-style-name="預設段落字型" style:family="text">
      <style:text-properties style:font-name="標楷體" fo:color="#000000" fo:font-size="10pt" style:font-size-asian="10pt" style:font-size-complex="10pt"/>
    </style:style>
    <style:style style:name="P289" style:parent-style-name="本文" style:family="paragraph">
      <style:text-properties style:font-name="標楷體" fo:color="#000000" fo:font-size="10pt" style:font-size-asian="10pt" style:font-size-complex="10pt"/>
    </style:style>
    <style:style style:name="P290" style:parent-style-name="內文" style:family="paragraph">
      <style:paragraph-properties fo:break-before="page" fo:text-align="justify" fo:margin-left="0.8361in" fo:text-indent="-0.8361in">
        <style:tab-stops/>
      </style:paragraph-properties>
    </style:style>
    <style:style style:name="T291" style:parent-style-name="預設段落字型" style:family="text">
      <style:text-properties style:font-name="標楷體" fo:color="#000000"/>
    </style:style>
    <style:style style:name="T292" style:parent-style-name="預設段落字型" style:family="text">
      <style:text-properties style:font-name="標楷體" style:font-weight-complex="bold" fo:color="#000000"/>
    </style:style>
    <style:style style:name="T293" style:parent-style-name="預設段落字型" style:family="text">
      <style:text-properties style:font-name="標楷體" fo:color="#000000"/>
    </style:style>
    <style:style style:name="TableColumn295" style:family="table-column">
      <style:table-column-properties style:column-width="6.3194in" style:use-optimal-column-width="false"/>
    </style:style>
    <style:style style:name="Table294" style:family="table">
      <style:table-properties style:width="6.3194in" fo:margin-left="0in" table:align="left"/>
    </style:style>
    <style:style style:name="TableRow296" style:family="table-row">
      <style:table-row-properties style:use-optimal-row-height="false"/>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style:text-properties style:font-name="標楷體" fo:color="#000000" fo:font-size="18pt" style:font-size-asian="18pt"/>
    </style:style>
    <style:style style:name="P299" style:parent-style-name="內文" style:family="paragraph">
      <style:paragraph-properties fo:text-align="justify"/>
      <style:text-properties style:font-name="標楷體" fo:color="#000000"/>
    </style:style>
    <style:style style:name="P300" style:parent-style-name="內文" style:family="paragraph">
      <style:paragraph-properties fo:text-align="justify"/>
      <style:text-properties style:font-name="標楷體" fo:color="#000000"/>
    </style:style>
    <style:style style:name="P301" style:parent-style-name="本文縮排" style:family="paragraph">
      <style:paragraph-properties fo:margin-left="0in" fo:text-indent="0.3333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text-position="super 5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text-align="justify" fo:text-indent="0.3333in"/>
      <style:text-properties style:font-name="標楷體" fo:color="#000000"/>
    </style:style>
    <style:style style:name="P307" style:parent-style-name="本文縮排" style:family="paragraph">
      <style:paragraph-properties fo:margin-left="0in" fo:text-indent="0.3333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fo:letter-spacing="0.0069in"/>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text-align="justify" fo:text-indent="0.3333in"/>
      <style:text-properties style:font-name="標楷體" fo:color="#000000"/>
    </style:style>
    <style:style style:name="P312" style:parent-style-name="內文" style:family="paragraph">
      <style:paragraph-properties fo:text-align="justify" fo:text-indent="0.3333in"/>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letter-kerning="false" fo:language="zh" fo:country="TW"/>
    </style:style>
    <style:style style:name="T315" style:parent-style-name="預設段落字型" style:family="text">
      <style:text-properties style:font-name="標楷體" fo:color="#000000"/>
    </style:style>
    <style:style style:name="P316" style:parent-style-name="內文" style:family="paragraph">
      <style:paragraph-properties fo:text-align="justify"/>
      <style:text-properties style:font-name="標楷體" fo:color="#000000"/>
    </style:style>
    <style:style style:name="P317" style:parent-style-name="內文" style:family="paragraph">
      <style:paragraph-properties fo:text-align="justify" fo:text-indent="0.3333in"/>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fo:letter-spacing="0.0069in"/>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fo:color="#000000" style:text-position="super 50%"/>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style:font-weight-complex="bold" fo:color="#000000"/>
    </style:style>
    <style:style style:name="P325" style:parent-style-name="內文" style:family="paragraph">
      <style:paragraph-properties fo:text-align="justify"/>
      <style:text-properties style:font-name="標楷體" fo:color="#000000"/>
    </style:style>
    <style:style style:name="P326" style:parent-style-name="內文" style:family="paragraph">
      <style:paragraph-properties fo:text-align="justify"/>
      <style:text-properties style:font-name="標楷體" fo:color="#000000"/>
    </style:style>
    <style:style style:name="P327" style:parent-style-name="內文" style:family="paragraph">
      <style:paragraph-properties fo:text-align="justify"/>
      <style:text-properties style:font-name="標楷體" fo:color="#000000"/>
    </style:style>
    <style:style style:name="P328" style:parent-style-name="內文" style:family="paragraph">
      <style:paragraph-properties fo:text-align="justify"/>
      <style:text-properties style:font-name="標楷體" fo:color="#000000"/>
    </style:style>
    <style:style style:name="P329" style:parent-style-name="內文" style:family="paragraph">
      <style:paragraph-properties fo:text-align="justify"/>
      <style:text-properties style:font-name="標楷體" fo:color="#000000"/>
    </style:style>
    <style:style style:name="P330" style:parent-style-name="內文" style:family="paragraph">
      <style:paragraph-properties fo:text-align="justify"/>
      <style:text-properties style:font-name="標楷體" fo:color="#000000"/>
    </style:style>
    <style:style style:name="P331" style:parent-style-name="內文" style:family="paragraph">
      <style:paragraph-properties fo:text-align="justify"/>
      <style:text-properties style:font-name="標楷體" fo:color="#000000"/>
    </style:style>
    <style:style style:name="P332" style:parent-style-name="內文" style:family="paragraph">
      <style:paragraph-properties fo:text-align="justify"/>
      <style:text-properties style:font-name="標楷體" fo:color="#000000"/>
    </style:style>
    <style:style style:name="P333" style:parent-style-name="內文" style:family="paragraph">
      <style:paragraph-properties fo:text-align="justify"/>
      <style:text-properties style:font-name="標楷體" fo:color="#000000"/>
    </style:style>
    <style:style style:name="P334" style:parent-style-name="內文" style:family="paragraph">
      <style:text-properties style:font-name="標楷體" fo:color="#000000" fo:font-size="10pt" style:font-size-asian="10pt" style:font-size-complex="10pt"/>
    </style:style>
    <style:style style:name="P335" style:parent-style-name="本文" style:family="paragraph">
      <style:text-properties style:font-name="標楷體" fo:color="#000000" fo:font-size="10pt" style:font-size-asian="10pt" style:font-size-complex="10pt"/>
    </style:style>
    <style:style style:name="P336" style:parent-style-name="內文" style:family="paragraph">
      <style:text-properties style:font-name="標楷體" fo:color="#000000" fo:font-size="10pt" style:font-size-asian="10pt" style:font-size-complex="10pt"/>
    </style:style>
    <style:style style:name="P337" style:parent-style-name="內文" style:family="paragraph">
      <style:paragraph-properties fo:break-before="page" fo:text-align="justify" fo:line-height="0.2777in" fo:margin-left="0.8465in" fo:text-indent="-0.8465in">
        <style:tab-stops/>
      </style:paragraph-properties>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style:font-weight-complex="bold" fo:color="#000000"/>
    </style:style>
    <style:style style:name="T340" style:parent-style-name="預設段落字型" style:family="text">
      <style:text-properties style:font-name="標楷體" fo:color="#000000"/>
    </style:style>
    <style:style style:name="T341" style:parent-style-name="預設段落字型" style:family="text">
      <style:text-properties style:font-name="標楷體" style:font-weight-complex="bold" fo:color="#000000"/>
    </style:style>
    <style:style style:name="T342" style:parent-style-name="預設段落字型" style:family="text">
      <style:text-properties style:font-name="標楷體" fo:color="#000000"/>
    </style:style>
    <style:style style:name="TableColumn344" style:family="table-column">
      <style:table-column-properties style:column-width="6.5166in" style:use-optimal-column-width="false"/>
    </style:style>
    <style:style style:name="Table343" style:family="table">
      <style:table-properties style:width="6.5166in" fo:margin-left="0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center"/>
      <style:text-properties style:font-name="標楷體" fo:color="#000000" fo:font-size="18pt" style:font-size-asian="18pt"/>
    </style:style>
    <style:style style:name="P348" style:parent-style-name="內文" style:family="paragraph">
      <style:paragraph-properties fo:text-align="justify"/>
      <style:text-properties style:font-name="標楷體" fo:color="#000000"/>
    </style:style>
    <style:style style:name="P349" style:parent-style-name="內文" style:family="paragraph">
      <style:paragraph-properties fo:text-align="justify" fo:margin-bottom="0.125in" fo:text-indent="0.3333in"/>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fo:color="#000000" style:text-position="super 50%"/>
    </style:style>
    <style:style style:name="T353" style:parent-style-name="預設段落字型" style:family="text">
      <style:text-properties style:font-name="標楷體" fo:color="#000000"/>
    </style:style>
    <style:style style:name="P354" style:parent-style-name="本文縮排" style:family="paragraph">
      <style:paragraph-properties fo:margin-bottom="0.125in" fo:margin-left="0in" fo:text-indent="0.3333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fo:letter-spacing="0.0069in"/>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text-align="justify" fo:margin-bottom="0.125in" fo:text-indent="0.3347in"/>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letter-kerning="false" fo:language="zh" fo:country="TW"/>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text-position="super 50%"/>
    </style:style>
    <style:style style:name="T364" style:parent-style-name="預設段落字型" style:family="text">
      <style:text-properties style:font-name="標楷體" style:font-weight-complex="bold" fo:color="#000000"/>
    </style:style>
    <style:style style:name="P365" style:parent-style-name="內文" style:family="paragraph">
      <style:paragraph-properties fo:text-align="center" fo:margin-bottom="0.125in"/>
      <style:text-properties style:font-name="標楷體" fo:color="#000000"/>
    </style:style>
    <style:style style:name="P366" style:parent-style-name="內文" style:family="paragraph">
      <style:paragraph-properties fo:text-align="justify" fo:margin-bottom="0.125in" fo:text-indent="0.3333in"/>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letter-kerning="false" fo:language="zh" fo:country="TW"/>
    </style:style>
    <style:style style:name="T369" style:parent-style-name="預設段落字型" style:family="text">
      <style:text-properties style:font-name="標楷體" fo:color="#000000"/>
    </style:style>
    <style:style style:name="P370" style:parent-style-name="內文" style:family="paragraph">
      <style:paragraph-properties fo:text-align="justify" fo:margin-bottom="0.125in" fo:text-indent="0.3333in"/>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fo:letter-spacing="0.0069in"/>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T375" style:parent-style-name="預設段落字型" style:family="text">
      <style:text-properties style:font-name="標楷體" fo:color="#000000" style:text-position="super 50%"/>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style:font-weight-complex="bold" fo:color="#000000" style:letter-kerning="false" fo:language="zh" fo:country="TW"/>
    </style:style>
    <style:style style:name="P378" style:parent-style-name="內文" style:family="paragraph">
      <style:paragraph-properties fo:text-align="center"/>
      <style:text-properties style:font-name="標楷體" fo:color="#000000"/>
    </style:style>
    <style:style style:name="P379" style:parent-style-name="內文" style:family="paragraph">
      <style:paragraph-properties fo:text-align="justify"/>
      <style:text-properties style:font-name="標楷體" fo:color="#000000"/>
    </style:style>
    <style:style style:name="P380" style:parent-style-name="內文" style:family="paragraph">
      <style:paragraph-properties fo:text-align="justify"/>
      <style:text-properties style:font-name="標楷體" fo:color="#000000"/>
    </style:style>
    <style:style style:name="P381" style:parent-style-name="內文" style:family="paragraph">
      <style:paragraph-properties fo:text-align="justify"/>
      <style:text-properties style:font-name="標楷體" fo:color="#000000"/>
    </style:style>
    <style:style style:name="P382" style:parent-style-name="內文" style:family="paragraph">
      <style:paragraph-properties fo:text-align="justify"/>
      <style:text-properties style:font-name="標楷體" fo:color="#000000"/>
    </style:style>
    <style:style style:name="P383" style:parent-style-name="內文" style:family="paragraph">
      <style:paragraph-properties fo:text-align="justify"/>
      <style:text-properties style:font-name="標楷體" fo:color="#000000"/>
    </style:style>
    <style:style style:name="P384" style:parent-style-name="內文" style:family="paragraph">
      <style:text-properties style:font-name="標楷體" fo:color="#000000" fo:font-size="10pt" style:font-size-asian="10pt" style:font-size-complex="10pt"/>
    </style:style>
    <style:style style:name="P385" style:parent-style-name="本文縮排" style:family="paragraph">
      <style:paragraph-properties fo:margin-top="0in" style:line-height-at-least="0.2222in"/>
      <style:text-properties style:font-name="標楷體" style:font-name-asian="標楷體" fo:color="#000000" fo:font-size="10pt" style:font-size-asian="10pt"/>
    </style:style>
    <style:style style:name="P386" style:parent-style-name="內文" style:family="paragraph">
      <style:paragraph-properties fo:break-before="page" fo:text-align="justify" fo:margin-left="0.8333in" fo:text-indent="-0.8333in">
        <style:tab-stops/>
      </style:paragraph-properties>
    </style:style>
    <style:style style:name="T387" style:parent-style-name="預設段落字型" style:family="text">
      <style:text-properties style:font-name="標楷體" fo:color="#000000"/>
    </style:style>
    <style:style style:name="P388" style:parent-style-name="本文縮排2" style:family="paragraph">
      <style:paragraph-properties fo:margin-left="0in" fo:text-indent="0in">
        <style:tab-stops/>
      </style:paragraph-properties>
      <style:text-properties fo:color="#000000"/>
    </style:style>
    <style:style style:name="P389" style:parent-style-name="本文縮排2" style:family="paragraph">
      <style:text-properties fo:color="#000000"/>
    </style:style>
    <style:style style:name="P390" style:parent-style-name="內文" style:family="paragraph">
      <style:paragraph-properties fo:text-align="justify" fo:text-indent="1.8333in"/>
      <style:text-properties style:font-name="標楷體" fo:color="#000000"/>
    </style:style>
    <style:style style:name="P391" style:parent-style-name="內文" style:family="paragraph">
      <style:paragraph-properties fo:text-align="justify"/>
      <style:text-properties style:font-name="標楷體" fo:color="#000000" fo:font-size="10pt" style:font-size-asian="10pt"/>
    </style:style>
    <style:style style:name="TableColumn393" style:family="table-column">
      <style:table-column-properties style:column-width="1.6444in" style:use-optimal-column-width="false"/>
    </style:style>
    <style:style style:name="TableColumn394" style:family="table-column">
      <style:table-column-properties style:column-width="1.5in" style:use-optimal-column-width="false"/>
    </style:style>
    <style:style style:name="TableColumn395" style:family="table-column">
      <style:table-column-properties style:column-width="1.25in" style:use-optimal-column-width="false"/>
    </style:style>
    <style:style style:name="TableColumn396" style:family="table-column">
      <style:table-column-properties style:column-width="1.4111in" style:use-optimal-column-width="false"/>
    </style:style>
    <style:style style:name="Table392" style:family="table">
      <style:table-properties style:width="5.8055in" fo:margin-left="0in" table:align="left"/>
    </style:style>
    <style:style style:name="TableRow397" style:family="table-row">
      <style:table-row-properties style:use-optimal-row-height="false"/>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center"/>
      <style:text-properties style:font-name="標楷體" fo:color="#000000"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center"/>
      <style:text-properties style:font-name="標楷體" fo:color="#000000"/>
    </style:style>
    <style:style style:name="P402" style:parent-style-name="內文" style:family="paragraph">
      <style:paragraph-properties fo:text-align="center"/>
      <style:text-properties style:font-name="標楷體" fo:color="#000000"/>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center"/>
      <style:text-properties style:font-name="標楷體" fo:color="#000000"/>
    </style:style>
    <style:style style:name="P405" style:parent-style-name="內文" style:family="paragraph">
      <style:paragraph-properties fo:text-align="center"/>
      <style:text-properties style:font-name="標楷體" fo:color="#000000"/>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style:text-properties style:font-name="標楷體" fo:color="#000000"/>
    </style:style>
    <style:style style:name="TableRow408" style:family="table-row">
      <style:table-row-properties style:min-row-height="6.7937in" style:use-optimal-row-height="false"/>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style:text-properties style:font-name="標楷體" fo:color="#000000"/>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style:text-properties style:font-name="標楷體" fo:color="#000000"/>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style:text-properties style:font-name="標楷體" fo:color="#000000"/>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style:text-properties style:font-name="標楷體" fo:color="#000000"/>
    </style:style>
    <style:style style:name="T417" style:parent-style-name="預設段落字型" style:family="text">
      <style:text-properties style:font-name="標楷體" fo:color="#000000" fo:font-size="10pt" style:font-size-asian="10pt"/>
    </style:style>
    <style:style style:name="P418" style:parent-style-name="本文縮排" style:family="paragraph">
      <style:paragraph-properties fo:margin-top="0in" style:line-height-at-least="0.2222in"/>
      <style:text-properties style:font-name="標楷體" style:font-name-asian="標楷體" fo:color="#FF0000" fo:font-size="8pt" style:font-size-asian="8pt" style:font-size-complex="8pt"/>
    </style:style>
    <style:style style:name="P419" style:parent-style-name="內文" style:family="paragraph">
      <style:paragraph-properties style:text-autospace="none" style:snap-to-layout-grid="false" fo:text-align="justify" style:vertical-align="bottom" fo:margin-left="0.6666in" fo:text-indent="-0.6666in">
        <style:tab-stops/>
      </style:paragraph-properties>
      <style:text-properties style:font-name="標楷體" style:letter-kerning="false"/>
    </style:style>
    <style:style style:name="P420" style:parent-style-name="內文" style:family="paragraph">
      <style:text-properties style:font-name="細明體" style:font-name-asian="細明體" style:font-size-complex="10pt"/>
    </style:style>
  </office:automatic-styles>
  <office:body>
    <office:text text:use-soft-page-breaks="true">
      <text:p text:style-name="P1"><text:span text:style-name="T3">附表十二：（證券暨期貨市場各服務事業建立內部控制制度處理準則第二十六條準用公開發行公司建立內部控制制度處理準則第三十二條規定格式之一）適用會計師執行內部控制制度專案審查，對受查公司內部控制制度之設計及執行，出具無保留意見</text:span></text:p>
      <table:table table:style-name="Table4">
        <table:table-columns>
          <table:table-column table:style-name="TableColumn5"/>
        </table:table-columns>
        <table:table-row table:style-name="TableRow6">
          <table:table-cell table:style-name="TableCell7">
            <text:p text:style-name="P8">內部控制制度審查報告</text:p>
            <text:p text:style-name="P9"/>
            <text:p text:style-name="P10"/>
            <text:p text:style-name="P11"><text:span text:style-name="T12">後附○○股份有限公司民國○○年○○月○○日謂經評估認為其與外部財務報導及保障資產安全有關之內部控制制度，</text:span><text:span text:style-name="T13">於民國○○年○○月○○日</text:span><text:span text:style-name="T14">註1</text:span><text:span text:style-name="T15">係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span></text:p>
            <text:p text:style-name="P16"><text:span text:style-name="T17">本會計師係依照</text:span><text:span text:style-name="T18">「證券暨期貨市場各服務事業建立內部控制制度處理準則」</text:span><text:span text:style-name="T19">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可對所表示之意見提供合理之依據。</text:span></text:p>
            <text:p text:style-name="P20"/>
            <text:p text:style-name="P21"><text:span text:style-name="T22">任何內部控制制度均有其先天上之限制，故○○股份有限公司上述內部控制制度仍可能未能預防或偵</text:span><text:span text:style-name="T23">測</text:span><text:span text:style-name="T24">出業已發生之錯誤或舞弊。此外，未來之環境可能變遷，遵循內部控制制度之程度亦可能降低，故在本期有效之內部控制制度，並不表示在未來亦必有效。</text:span></text:p>
            <text:p text:style-name="P25"/>
            <text:p text:style-name="P26"><text:span text:style-name="T27">依本會計師意見，依照</text:span><text:span text:style-name="T28">「證券暨期貨市場各服務事業建立內部控制制度處理準則」</text:span><text:span text:style-name="T29">之內部控制有效性判斷項目判斷，○○股份有限公司與外部財務報導及保障資產安全有關之內部控制制度，</text:span><text:span text:style-name="T30">於民國○○年○○月○○日</text:span><text:span text:style-name="T31">註1</text:span><text:span text:style-name="T32">之設計及執行，在所有重大方面可維持有效性；○○股份有限公司於民國○○年○○月○○日所出具謂經評估認為其上述與外部財務報導及保障資產安全有關之內部控制制度係有效設計及執行之聲明書，在所有重大方面則屬允當。</text:span></text:p>
            <text:p text:style-name="P33"/>
            <text:p text:style-name="P34"/>
            <text:p text:style-name="P35"><text:s text:c="7"/><text:s text:c="34"/>○○會計師事務所</text:p>
            <text:p text:style-name="P36"><text:s text:c="7"/><text:s text:c="34"/>會計師 ○ ○ ○(簽名及蓋章)<text:s/></text:p>
            <text:p text:style-name="P37"><text:s text:c="7"/><text:s text:c="34"/>會計師 ○ ○ ○(簽名及蓋章)<text:s/></text:p>
            <text:p text:style-name="P38"><text:s text:c="7"/><text:s text:c="34"/>中華民國○○年○○月○○日</text:p>
            <text:p text:style-name="P39"/>
          </table:table-cell>
        </table:table-row>
      </table:table>
      <text:p text:style-name="內文"><text:span text:style-name="T40">註1</text:span><text:span text:style-name="T41">：配合證券暨期貨市場各服務事業出具內部控制制度聲明書之聲明日期為「會計年度終了日」。</text:span></text:p>
      <text:p text:style-name="P42">註2：本報告書應列為會計師專案審查內部控制制度審查報告之首頁，後附「公司內部控制制度聲明書」。</text:p>
      <text:p text:style-name="P43"/>
      <text:p text:style-name="P44"/>
      <text:p text:style-name="P45"/>
      <text:p text:style-name="P46"/>
      <text:p text:style-name="P47"/>
      <text:p text:style-name="P48"/>
      <text:p text:style-name="P49"><text:span text:style-name="T50">附表十三：（證券暨期貨市場各服務事業建立內部控制制度處理準則第二十六條準用公開發行公司建立內部控制制度處理準則第三十二條規定格式之二）適用會計師執行內部控制制度專案審查，對受查公司內部控制制度之設計及執行，出具</text:span><text:span text:style-name="T51">否定意見(一)</text:span><text:span text:style-name="T52">：對受查公司內部控制設計及執行之有效性出具</text:span><text:span text:style-name="T53">否定意見</text:span><text:span text:style-name="T54">；對內部控制制度聲明書所聲明之事項出具</text:span><text:span text:style-name="T55">無保留意見</text:span></text:p>
      <table:table table:style-name="Table56">
        <table:table-columns>
          <table:table-column table:style-name="TableColumn57"/>
        </table:table-columns>
        <table:table-row table:style-name="TableRow58">
          <table:table-cell table:style-name="TableCell59">
            <text:p text:style-name="P60">內部控制制度審查報告</text:p>
            <text:p text:style-name="P61"/>
            <text:p text:style-name="P62"><text:span text:style-name="T63">後附○○股份有限公司民國○○年○○月○○日謂經評估認為其與外部財務報導及保障資產安全有關之內部控制制度，於民國</text:span><text:span text:style-name="T64">○○年○○月○○日</text:span><text:span text:style-name="T65">註1</text:span><text:span text:style-name="T66">未維持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span></text:p>
            <text:p text:style-name="P67"><text:span text:style-name="T68">本會計師係依照</text:span><text:span text:style-name="T69">「證券暨期貨市場各服務事業建立內部控制制度處理準則」</text:span><text:span text:style-name="T70">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可對所表示之意見提供合理之依據。</text:span></text:p>
            <text:p text:style-name="P71"><text:span text:style-name="T72">與外部財務報導有關之內部控制制度重大缺失，係指使該內部控制制度有一個或多個內部控制缺失，不能合理確保公司業依一般公認會計原則啟動、核准、紀錄、處理、或報導交易事項，或使公司</text:span><text:span text:style-name="T73">對外財務報表重大誤述無法被預防或偵測之可能性超過極少可能</text:span><text:span text:style-name="T74">；與保障資產安全有關之內部控制制度重大缺失，則指該內部控制制度不能合理確保在未經授權之情況下，重大資產即告取得、使用及處分之情事可及時防止或查出之情況。如○○股份有限公司之聲明書所述，在本期間內，該公司上述內部控制制度設計或執行存有下列重大缺失：</text:span></text:p>
            <text:p text:style-name="P75">[列舉重大缺失及其對達成控制目標之影響]</text:p>
            <text:p text:style-name="P76"><text:span text:style-name="T77">任何內部控制制度均有其先天上之限制，故○○股份有限公司上述內部控制制度仍可能未能預防或偵</text:span><text:span text:style-name="T78">測</text:span><text:span text:style-name="T79">出業已發生之錯誤或舞弊。此外，未來之環境可能變遷，遵循內部控制制度之程度亦可能降低，故在本期有效之內部控制制度，並不表示在未來亦必有效。</text:span></text:p>
            <text:p text:style-name="P80"><text:span text:style-name="T81">依本會計師意見，依照</text:span><text:span text:style-name="T82">「證券暨期貨市場各服務事業建立內部控制制度處理準則」</text:span><text:span text:style-name="T83">之內部控制有效性判斷項目判斷，由於上述重大缺失影響控制目標之達成，○○股份有限公司與外部財務報導及保障資產安全有關之內部控制制度，</text:span><text:span text:style-name="T84">○○年○○月○○日</text:span><text:span text:style-name="T85">註1</text:span><text:span text:style-name="T86">之設計及執行，</text:span><text:span text:style-name="T87">在所有重大方面未維持其有效性</text:span><text:span text:style-name="T88">；</text:span><text:span text:style-name="T89">○○股份有限公司於民國○○年○○月○○日所出具謂經評估認為其上述與外部財務報導及保障資產安全有關之內部控制制度未維持有效設計及執行之聲明書，</text:span><text:span text:style-name="T90">在所有重大方面則屬允當</text:span><text:span text:style-name="T91">。</text:span></text:p>
            <text:p text:style-name="P92"><text:s text:c="41"/>○○會計師事務所</text:p>
            <text:p text:style-name="P93"><text:s text:c="41"/>會計師<text:s/>○<text:s/>○<text:s/>○(簽名及蓋章)<text:s/></text:p>
            <text:p text:style-name="P94"><text:s text:c="41"/>會計師<text:s/>○<text:s/>○<text:s/>○(簽名及蓋章)<text:s/></text:p>
            <text:p text:style-name="P95"><text:s text:c="7"/><text:s text:c="34"/>中華民國○○年○○月○○日</text:p>
          </table:table-cell>
        </table:table-row>
      </table:table>
      <text:p text:style-name="P96">註1：配合證券暨期貨市場各服務事業出具內部控制制度聲明書之聲明日期為「會計年度終了日」。</text:p>
      <text:p text:style-name="P97"><text:span text:style-name="T98">註</text:span><text:span text:style-name="T99">2</text:span><text:span text:style-name="T100">：本報告書應列為會計師專案審查內部控制制度審查報告之首頁，後附「公司內部控制制度聲明書」。</text:span></text:p>
      <text:soft-page-break/>
      <text:p text:style-name="P101"><text:span text:style-name="T102">附表十四：（證券暨期貨市場各服務事業建立內部控制制度處理準則第二十六條準用公開發行公司建立內部控制制度處理準則第三十二條規定格式之三）適用會計師執行內部控制制度專案審查，對受查公司內部控制制度之設計及執行，出具</text:span><text:span text:style-name="T103">否定意見(二)</text:span><text:span text:style-name="T104">：對受查公司內部控制設計及執行之有效性出具</text:span><text:span text:style-name="T105">否定意見</text:span><text:span text:style-name="T106">；對內部控制制度聲明書所聲明之事項出具</text:span><text:span text:style-name="T107">否定意見</text:span><text:span text:style-name="T108"><text:s/></text:span></text:p>
      <table:table table:style-name="Table109">
        <table:table-columns>
          <table:table-column table:style-name="TableColumn110"/>
        </table:table-columns>
        <table:table-row table:style-name="TableRow111">
          <table:table-cell table:style-name="TableCell112">
            <text:p text:style-name="P113">內部控制制度審查報告</text:p>
            <text:p text:style-name="P114"/>
            <text:p text:style-name="P115"><text:span text:style-name="T116">後附○○股份有限公司民國○○年○○月○○日謂經評估認為其與外部財務報導及保障資產安全有關之內部控制制度，於民國</text:span><text:span text:style-name="T117">○○年○○月○○日</text:span><text:span text:style-name="T118">註1</text:span><text:span text:style-name="T119">係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span></text:p>
            <text:p text:style-name="P120"><text:span text:style-name="T121">本會計師係依照</text:span><text:span text:style-name="T122">「證券暨期貨市場各服務事業建立內部控制制度處理準則」</text:span><text:span text:style-name="T123">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可對所表示之意見提供合理之依據。</text:span></text:p>
            <text:p text:style-name="P124"><text:span text:style-name="T125">與外部財務報導有關之內部控制制度重大缺失，係指使該內部控制制度有一個或多個內部控制缺失，不能合理確保公司業依一般公認會計原則啟動、核准、紀錄、處理、或報導交易事項，或使公司</text:span><text:span text:style-name="T126">對外財務報表重大誤述無法被預防或偵測之可能性超過極少可能</text:span><text:span text:style-name="T127">；與保障資產安全有關之內部控制制度重大缺失，則指該內部控制制度不能合理確保在未經授權之情況下，重大資產即告取得、使用及處分之情事可及時防止或查出之情況。本會計師之審查發現，○○股份有限公司於民國</text:span><text:span text:style-name="T128">○○年○○月○○日</text:span><text:span text:style-name="T129">註1</text:span><text:span text:style-name="T130">上述內部控制制度設計或執行存有下列重大缺失：</text:span></text:p>
            <text:p text:style-name="P131">[列舉重大缺失及其對達成控制目標之影響]</text:p>
            <text:p text:style-name="P132"><text:span text:style-name="T133">任何內部控制制度均有其先天上之限制，故○○股份有限公司上述內部控制制度仍可能未能預防或偵</text:span><text:span text:style-name="T134">測</text:span><text:span text:style-name="T135">出業已發生之錯誤或舞弊。此外，未來之環境可能變遷，遵循內部控制制度之程度亦可能降低，故在本期有效之內部控制制度，並不表示在未來亦必有效。</text:span></text:p>
            <text:p text:style-name="P136"><text:span text:style-name="T137">依本會計師意見，依照</text:span><text:span text:style-name="T138">「證券暨期貨市場各服務事業建立內部控制制度處理準則」</text:span><text:span text:style-name="T139">之內部控制有效性判斷項目判斷，由於上述重大缺失影響控制目標之達成，○○股份有限公司與外部財務報導及保障資產安全有關之內部控制制度，於民國</text:span><text:span text:style-name="T140">○○年○○月○○日</text:span><text:span text:style-name="T141">註1</text:span><text:span text:style-name="T142">之設計及執行，</text:span><text:span text:style-name="T143">在所有重大方面未維持其有效性</text:span><text:span text:style-name="T144">；</text:span><text:span text:style-name="T145">由於上述重大缺失影響控制目標之達成，○○股份有限公司於民國○○年○○月○○日所出具謂經評估認為其上述與外部財務報導及保障資產安全有關之內部控制制度係有效設計及執行之聲明書，在所有重大方面則非屬允當</text:span><text:span text:style-name="T146">。</text:span></text:p>
            <text:p text:style-name="P147"><text:s text:c="41"/>○○會計師事務所</text:p>
            <text:p text:style-name="P148"><text:s text:c="41"/>會計師<text:s/>○<text:s/>○<text:s/>○(簽名及蓋章)<text:s/></text:p>
            <text:p text:style-name="P149"><text:s text:c="41"/>會計師<text:s/>○<text:s/>○<text:s/>○(簽名及蓋章)<text:s/></text:p>
            <text:p text:style-name="P150"><text:s text:c="7"/><text:s text:c="34"/>中華民國○○年○○月○○日</text:p>
          </table:table-cell>
        </table:table-row>
      </table:table>
      <text:p text:style-name="P151">註1：配合證券暨期貨市場各服務事業出具內部控制制度聲明書之聲明日期為「會計年度終了日」。</text:p>
      <text:p text:style-name="P152">註2：本報告書應列為會計師專案審查內部控制制度審查報告之首頁，後附「公司內部控制制度聲明書」。</text:p>
      <text:p text:style-name="P153"/>
      <text:soft-page-break/>
      <text:p text:style-name="P154"><text:span text:style-name="T155">附表十五：（證券暨期貨市場各服務事業建立內部控制制度處理準則第二十六條準用公開發行公司建立內部控制制度處理準則第三十二條規定格式之四）適用會計師執行內部控制制度專案審查，對受查公司內部控制制度之設計及執行，出具</text:span><text:span text:style-name="T156">保留意見</text:span></text:p>
      <table:table table:style-name="Table157">
        <table:table-columns>
          <table:table-column table:style-name="TableColumn158"/>
        </table:table-columns>
        <table:table-row table:style-name="TableRow159">
          <table:table-cell table:style-name="TableCell160">
            <text:p text:style-name="P161">內部控制制度審查報告</text:p>
            <text:p text:style-name="P162"/>
            <text:p text:style-name="P163"><text:span text:style-name="T164">後附○○股份有限公司民國○○年○○月○○日謂經評估認為其與外部財務報導及保障資產安全有關之內部控制制度，於民國</text:span><text:span text:style-name="T165">○○年○○月○○日</text:span><text:span text:style-name="T166">註1</text:span><text:span text:style-name="T167">係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span></text:p>
            <text:p text:style-name="P168"><text:span text:style-name="T169">除下列所述者外，本會計師係依照</text:span><text:span text:style-name="T170">「證券暨期貨市場各服務事業建立內部控制制度處理準則」</text:span><text:span text:style-name="T171">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可對所表示之意見提供合理之依據。</text:span></text:p>
            <text:p text:style-name="P172"><text:span text:style-name="T173">與外部財務報導有關之內部控制制度重大缺失，係指使該內部控制制度有一個或多個內部控制缺失，不能合理確保公司業依一般公認會計原則啟動、核准、紀錄、處理、或報導交易事項，或使公司</text:span><text:span text:style-name="T174">對外財務報表重大誤述無法被預防或偵測之可能性超過極少可能</text:span><text:span text:style-name="T175">；與保障資產安全有關之內部控制制度重大缺失，則指該內部控制制度不能合理確保在未經授權之情況下，重大資產即告取得、使用及處分之情事可及時防止或查出之情況。本會計師審查○○股份有限公司之現金收入交易記錄有關之內部控制制度，發現該公司自○○年○○月○○日開始適用記錄現金收入交易之新制度，惟新制度實施之時間尚短，本會計師未能蒐集到能判斷其執行是否有效之足夠證據。</text:span></text:p>
            <text:p text:style-name="P176"><text:span text:style-name="T177">任何內部控制制度均有其先天上之限制，故○○股份有限公司上述內部控制制度仍可能未能預防或偵</text:span><text:span text:style-name="T178">測</text:span><text:span text:style-name="T179">出業已發生之錯誤或舞弊。此外，未來之環境可能變遷，遵循內部控制制度之程度亦可能降低，故在本期有效之內部控制制度，並不表示在未來亦必有效。</text:span></text:p>
            <text:p text:style-name="P180"><text:span text:style-name="T181">依本會計師意見，</text:span><text:span text:style-name="T182">如果</text:span><text:span text:style-name="T183">本會計師能夠審查現金收入交易新制執行之足夠證據，則可能有所發現之影響外，依照</text:span><text:span text:style-name="T184">「證券暨期貨市場各服務事業建立內部控制制度處理準則」</text:span><text:span text:style-name="T185">之內部控制有效性判斷項目判斷，○○股份有限公司與外部財務報導及保障資產安全有關之內部控制制度，於民國</text:span><text:span text:style-name="T186">○○年○○月○○日</text:span><text:span text:style-name="T187">註1</text:span><text:span text:style-name="T188">之設計及執行，</text:span><text:span text:style-name="T189">在所有重大方面可維持有效性</text:span><text:span text:style-name="T190">，至其於民國○○年○○月○○日所出具謂經評估認為其上述與外部財務報導及保障資產安全有關之內部控制制度係有效設計及執行之聲明書，</text:span><text:span text:style-name="T191">在所有重大方面則係屬允當</text:span><text:span text:style-name="T192">。</text:span></text:p>
            <text:p text:style-name="P193"><text:s text:c="7"/><text:s text:c="34"/>○○會計師事務所</text:p>
            <text:p text:style-name="P194"><text:s text:c="7"/><text:s text:c="34"/>會計師 ○ ○ ○(簽名及蓋章)<text:s/></text:p>
            <text:p text:style-name="P195"><text:s text:c="7"/><text:s text:c="34"/>會計師 ○ ○ ○(簽名及蓋章)<text:s/></text:p>
            <text:p text:style-name="P196"><text:s text:c="7"/><text:s text:c="34"/>中華民國○○年○○月○○日</text:p>
          </table:table-cell>
        </table:table-row>
      </table:table>
      <text:p text:style-name="P197">註1：配合證券暨期貨市場各服務事業出具內部控制制度聲明書之聲明日期為「會計年度終了日」。</text:p>
      <text:p text:style-name="P198">註2：本報告書應列為會計師專案審查內部控制制度審查報告之首頁，後附「公司內部控制制度聲明書」。</text:p>
      <text:soft-page-break/>
      <text:p text:style-name="P199"><text:span text:style-name="T200">附表十六：（證券暨期貨市場各服務事業建立內部控制制度處理準則第二十六條準用公開發行公司建立內部控制制度處理準則第三十二條規定格式之五）適用會計師執行內部控制制度專案審查，對受查公司內部控制制度之設計及執行，出具</text:span><text:span text:style-name="T201">無法表示意見</text:span></text:p>
      <table:table table:style-name="Table202">
        <table:table-columns>
          <table:table-column table:style-name="TableColumn203"/>
        </table:table-columns>
        <table:table-row table:style-name="TableRow204">
          <table:table-cell table:style-name="TableCell205">
            <text:p text:style-name="P206">內部控制制度審查報告</text:p>
            <text:p text:style-name="P207"/>
            <text:p text:style-name="P208"/>
            <text:p text:style-name="P209"><text:span text:style-name="T210">後附○○股份有限公司民國○○年○○月○○日謂經評估認為其與外部財務報導及保障資產安全有關之內部控制制度，於民國</text:span><text:span text:style-name="T211">○○年○○月○○日</text:span><text:span text:style-name="T212">註1</text:span><text:span text:style-name="T213">係有效設計及執行之聲明書，業經本會計師審查竣事。維持有效之內部控制制度及評估其有效性係公司管理階層之責任。</text:span></text:p>
            <text:p text:style-name="P214"/>
            <text:p text:style-name="P215"/>
            <text:p text:style-name="P216">[範圍段：須省略]</text:p>
            <text:p text:style-name="P217"/>
            <text:p text:style-name="P218"/>
            <text:p text:style-name="P219">[解釋段：列舉範圍受限之情事]</text:p>
            <text:p text:style-name="P220"/>
            <text:p text:style-name="P221"/>
            <text:p text:style-name="P222">[先天限制段：須省略]</text:p>
            <text:p text:style-name="P223"/>
            <text:p text:style-name="P224">由於○○股份有限公司(或環境)加諸之上述限制，且本會計師無法採用其他審查程序，審查範圍顯有不足，無法提供合理之依據以表示意見。因此，本會計師對○○股份有限公司上述內部控制制度之聲明書及其內部控制制度之設計及執行是否有效無法表示意見。</text:p>
            <text:p text:style-name="P225"/>
            <text:p text:style-name="P226"/>
            <text:p text:style-name="P227"/>
            <text:p text:style-name="P228"/>
            <text:p text:style-name="P229"/>
            <text:p text:style-name="P230"/>
            <text:p text:style-name="P231"/>
            <text:p text:style-name="P232"/>
            <text:p text:style-name="P233"><text:s text:c="7"/><text:s text:c="34"/>○○會計師事務所</text:p>
            <text:p text:style-name="P234"><text:s text:c="7"/><text:s text:c="34"/>會計師 ○ ○ ○<text:s/>(簽名及蓋章)</text:p>
            <text:p text:style-name="P235"><text:s text:c="7"/><text:s text:c="34"/>會計師 ○ ○ ○<text:s/>(簽名及蓋章)</text:p>
            <text:p text:style-name="P236"><text:s text:c="7"/><text:s text:c="34"/>中華民國○○年○○月○○日</text:p>
            <text:p text:style-name="P237"/>
          </table:table-cell>
        </table:table-row>
      </table:table>
      <text:p text:style-name="P238">註1：配合證券暨期貨市場各服務事業出具內部控制制度聲明書之聲明日期為「會計年度終了日」。</text:p>
      <text:p text:style-name="P239">註2：本報告書應列為會計師專案審查內部控制制度審查報告之首頁，後附「公司內部控制制度聲明書」。」</text:p>
      <text:soft-page-break/>
      <text:p text:style-name="P240"><text:span text:style-name="T241">附表十七：（證券暨期貨市場各服務事業建立內部控制制度處理準則第二十六條準用公開發行公司建立內部控制制度處理準則第三十三條規定格式）適用會計師如</text:span><text:span text:style-name="T242">欲強調某一重大事項</text:span><text:span text:style-name="T243">，例如採用其他會計師報告、發生重大期後事項等，應於審查報告中以單獨一段文字，將欲強調之事項，作適當之說明。</text:span></text:p>
      <text:p text:style-name="P244"><text:span text:style-name="T245">例如：對公司內部控制制度之設計及執行，採用其他會計師審查部份內部控制制度，出具</text:span><text:span text:style-name="T246">無保留意見</text:span></text:p>
      <table:table table:style-name="Table247">
        <table:table-columns>
          <table:table-column table:style-name="TableColumn248"/>
        </table:table-columns>
        <table:table-row table:style-name="TableRow249">
          <table:table-cell table:style-name="TableCell250">
            <text:p text:style-name="P251">內部控制制度審查報告</text:p>
            <text:p text:style-name="P252"/>
            <text:p text:style-name="P253"><text:span text:style-name="T254">後附○○股份有限公司民國○○年○○月○○日謂經評估認為其與外部財務報導及保障資產安全有關之內部控制制度，於民國</text:span><text:span text:style-name="T255">○○年○○月○○日</text:span><text:span text:style-name="T256">註1</text:span><text:span text:style-name="T257">係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span><text:span text:style-name="T258">惟本會計師未審查□□公司與外部財務報導及保障資產安全有關之內部控制制度，□□公司為○○公司</text:span><text:span text:style-name="T259">100%<text:s/></text:span><text:span text:style-name="T260">持有之子公司，其財務報表所列之資產總額及營業收入淨額分別占合併資產總額及營業收入淨額之△△％及△△％。□□公司之內部控制制度係由其他會計師審查，因此，本會計師所表示之意見中，與□□公司內部控制制度有關之部分係依據其他會計師之審查報告。</text:span></text:p>
            <text:p text:style-name="P261"><text:span text:style-name="T262">本會計師係依照</text:span><text:span text:style-name="T263">「證券暨期貨市場各服務事業建立內部控制制度處理準則」</text:span><text:span text:style-name="T264">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及其他會計師之審查報告可對所表示之意見提供合理之依據。</text:span></text:p>
            <text:p text:style-name="P265"><text:span text:style-name="T266">任何內部控制制度均有其先天上之限制，故○○股份有限公司上述內部控制制度仍可能未能預防或偵</text:span><text:span text:style-name="T267">測</text:span><text:span text:style-name="T268">出業已發生之錯誤或舞弊。此外，未來之環境可能變遷，遵循內部控制制度之程度亦可能降低，故在本期有效之內部控制制度，並不表示在未來亦必有效。</text:span></text:p>
            <text:p text:style-name="P269"><text:span text:style-name="T270">依本會計師意見，基於本會計師之審查結果</text:span><text:span text:style-name="T271">及其他會計師之審查報告</text:span><text:span text:style-name="T272">，依照</text:span><text:span text:style-name="T273">「證券暨期貨市場各服務事業建立內部控制制度處理準則」</text:span><text:span text:style-name="T274">之內部控制有效性判斷項目判斷，○○股份有限公司與外部財務報導及保障資產安全有關之內部控制制度，於民國</text:span><text:span text:style-name="T275">○○年○○月○○日</text:span><text:span text:style-name="T276">註1</text:span><text:span text:style-name="T277">之設計及執行，</text:span><text:span text:style-name="T278">在所有重大方面可維持有效性</text:span><text:span text:style-name="T279">；○○股份有限公司於民國○○年○○月○○日所出具謂經評估認為其上述與外部財務報導及保障資產安全有關之內部控制制度係有效設計及執行之聲明書，</text:span><text:span text:style-name="T280">在所有重大方面則屬允當</text:span><text:span text:style-name="T281">。</text:span></text:p>
            <text:p text:style-name="P282"><text:s/><text:s text:c="6"/><text:s text:c="34"/>○○會計師事務所</text:p>
            <text:p text:style-name="P283"><text:s text:c="7"/><text:s text:c="34"/>會計師 ○ ○ ○<text:s/>(簽名及蓋章)</text:p>
            <text:p text:style-name="P284"><text:s text:c="7"/><text:s text:c="34"/>會計師 ○ ○ ○<text:s/>(簽名及蓋章)</text:p>
            <text:p text:style-name="P285"><text:s text:c="7"/><text:s text:c="34"/>中華民國○○年○○月○○日</text:p>
            <text:p text:style-name="P286"/>
          </table:table-cell>
        </table:table-row>
      </table:table>
      <text:p text:style-name="內文"><text:span text:style-name="T287">註1：</text:span><text:span text:style-name="T288">配合證券暨期貨市場各服務事業出具內部控制制度聲明書之聲明日期為「會計年度終了日」。</text:span></text:p>
      <text:p text:style-name="P289">註2：本報告書應列為會計師專案審查內部控制制度審查報告之首頁，後附「公司內部控制制度聲明書」。</text:p>
      <text:soft-page-break/>
      <text:p text:style-name="P290"><text:span text:style-name="T291">附表十八：（證券暨期貨市場各服務事業建立內部控制制度處理準則第二十六條準用公開發行公司建立內部控制制度處理準則第三十四條規定格式之一）適用公司未出具內部控制制度聲明書時，會計師執行內部控制制度專案審查，對受查公司內部控制制度之設計及執行，表示</text:span><text:span text:style-name="T292">有效</text:span><text:span text:style-name="T293">。</text:span></text:p>
      <table:table table:style-name="Table294">
        <table:table-columns>
          <table:table-column table:style-name="TableColumn295"/>
        </table:table-columns>
        <table:table-row table:style-name="TableRow296">
          <table:table-cell table:style-name="TableCell297">
            <text:p text:style-name="P298">內部控制制度審查報告</text:p>
            <text:p text:style-name="P299"/>
            <text:p text:style-name="P300"/>
            <text:p text:style-name="P301"><text:span text:style-name="T302">○○股份有限公司於民國</text:span><text:span text:style-name="T303">○○年○○月○○日</text:span><text:span text:style-name="T304">註1</text:span><text:span text:style-name="T305">與外部財務報導及保障資產安全有關之內部控制制度，其設計及執行之有效性，業經本會計師審查竣事。維持有效之內部控制制度係公司管理階層之責任，本會計師之責任則為根據審查結果對公司內部控制制度之有效性表示意見。</text:span></text:p>
            <text:p text:style-name="P306"/>
            <text:p text:style-name="P307"><text:span text:style-name="T308">本會計師係依照</text:span><text:span text:style-name="T309">「證券暨期貨市場各服務事業建立內部控制制度處理準則」</text:span><text:span text:style-name="T310">及一般公認審計準則規劃並執行審查工作，以合理確信公司上述內部控制制度是否在所有重大方面維持有效性。此項審查工作包括瞭解公司內部控制制度、測試及評估內部控制制度設計及執行之有效性，以及本會計師認為必要之其他審查程序。本會計師相信此項審查工作可對所表示之意見提供合理之依據。</text:span></text:p>
            <text:p text:style-name="P311"/>
            <text:p text:style-name="P312"><text:span text:style-name="T313">任何內部控制制度均有其先天上之限制，故○○股份有限公司上述內部控制制度仍可能未能預防或偵</text:span><text:span text:style-name="T314">測</text:span><text:span text:style-name="T315">出業已發生之錯誤或舞弊。此外，未來之環境可能變遷，遵循內部控制制度之程度亦可能降低，故在本期有效之內部控制制度，並不表示在未來亦必有效。</text:span></text:p>
            <text:p text:style-name="P316"/>
            <text:p text:style-name="P317"><text:span text:style-name="T318">依本會計師意見，依照</text:span><text:span text:style-name="T319">「證券暨期貨市場各服務事業建立內部控制制度處理準則」</text:span><text:span text:style-name="T320">之內部控制有效性判斷項目判斷，○○股份有限公司與外部財務報導及保障資產安全有關之內部控制制度，於民國</text:span><text:span text:style-name="T321">○○年○○月○○日</text:span><text:span text:style-name="T322">註1</text:span><text:span text:style-name="T323">之設計及執行，</text:span><text:span text:style-name="T324">在所有重大方面係維持有效性。</text:span></text:p>
            <text:p text:style-name="P325"/>
            <text:p text:style-name="P326"/>
            <text:p text:style-name="P327"/>
            <text:p text:style-name="P328"/>
            <text:p text:style-name="P329"><text:s text:c="7"/><text:s text:c="34"/>○○會計師事務所</text:p>
            <text:p text:style-name="P330"><text:s text:c="7"/><text:s text:c="34"/>會計師 ○ ○ ○<text:s text:c="2"/>(簽名及蓋章)</text:p>
            <text:p text:style-name="P331"><text:s text:c="7"/><text:s text:c="34"/>會計師 ○ ○ ○<text:s text:c="2"/>(簽名及蓋章)</text:p>
            <text:p text:style-name="P332"><text:s text:c="7"/><text:s text:c="34"/>中華民國○○年○○月○○日</text:p>
            <text:p text:style-name="P333"/>
          </table:table-cell>
        </table:table-row>
      </table:table>
      <text:p text:style-name="P334">註1：配合證券暨期貨市場各服務事業出具內部控制制度聲明書之聲明日期為「會計年度終了日」。</text:p>
      <text:p text:style-name="P335">註2：本報告書應列為會計師專案審查內部控制制度審查報告之首頁，後附「公司內部控制制度聲明書」。</text:p>
      <text:p text:style-name="P336"/>
      <text:soft-page-break/>
      <text:p text:style-name="P337"><text:span text:style-name="T338">附表十九：（證券暨期貨市場各服務事業建立內部控制制度處理準則第二十六條準用公開發行公司建立內部控制制度處理準則第三十四條規定格式之二）適用公司</text:span><text:span text:style-name="T339">未出具內部控制制度聲明書時</text:span><text:span text:style-name="T340">，會計師執行內部控制制度專案審查，對受查公司內部控制制度之設計及執行，表示</text:span><text:span text:style-name="T341">有重大缺失</text:span><text:span text:style-name="T342">。</text:span></text:p>
      <table:table table:style-name="Table343">
        <table:table-columns>
          <table:table-column table:style-name="TableColumn344"/>
        </table:table-columns>
        <table:table-row table:style-name="TableRow345">
          <table:table-cell table:style-name="TableCell346">
            <text:p text:style-name="P347">內部控制制度審查報告</text:p>
            <text:p text:style-name="P348"/>
            <text:p text:style-name="P349"><text:span text:style-name="T350">○○股份有限公司於民國</text:span><text:span text:style-name="T351">○○年○○月○○日</text:span><text:span text:style-name="T352">註1</text:span><text:span text:style-name="T353">與外部財務報導及保障資產安全有關之內部控制制，其設計及執行之有效性，業經本會計師審查竣事。維持有效之內部控制制度係公司管理階層之責任，本會計師之責任則為根據審查結果對公司內部控制制度之有效性表示意見。</text:span></text:p>
            <text:p text:style-name="P354"><text:span text:style-name="T355">本會計師係依照</text:span><text:span text:style-name="T356">「證券暨期貨市場各服務事業建立內部控制制度處理準則」</text:span><text:span text:style-name="T357">及一般公認審計準則規劃並執行審查工作，以合理確信公司上述內部控制制度是否在所有重大方面維持有效性。此項審查工作包括瞭解公司內部控制制度、測試及評估內部控制制度設計及執行之有效性，以及本會計師認為必要之其他審查程序。本會計師相信此項審查工作可對所表示之意見提供合理之依據。</text:span></text:p>
            <text:p text:style-name="P358"><text:span text:style-name="T359">與外部財務報導有關之內部控制制度重大缺失，係指使該內部控制制度有一個或多個內部控制缺失，不能合理確保公司業依一般公認會計原則啟動、核准、紀錄、處理、或報導交易事項，或使公司</text:span><text:span text:style-name="T360">對外財務報表重大誤述無法被預防或偵測之可能性超過極少可能</text:span><text:span text:style-name="T361">；與保障資產安全有關之內部控制制度重大缺失，則指該內部控制制度不能合理確保在未經授權之情況下，重大資產即告取得、使用及處分之情事可及時防止或查出之情況。本會計師之審查發現，○○股份有限公司於民國</text:span><text:span text:style-name="T362">○○年○○月○○日</text:span><text:span text:style-name="T363">註1</text:span><text:span text:style-name="T364">上述內部控制制度設計或執行存有下列重大缺失：</text:span></text:p>
            <text:p text:style-name="P365">[列舉重大缺失及其對達成控制目標之影響]</text:p>
            <text:p text:style-name="P366"><text:span text:style-name="T367">任何內部控制制度均有其先天上之限制，故○○股份有限公司上述內部控制制度仍可能未能預防或偵</text:span><text:span text:style-name="T368">測</text:span><text:span text:style-name="T369">出業已發生之錯誤或舞弊。此外，未來之環境可能變遷，遵循內部控制制度之程度亦可能降低，故在本期有效之內部控制制度，並不表示在未來亦必有效。</text:span></text:p>
            <text:p text:style-name="P370"><text:span text:style-name="T371">依本會計師意見，依照</text:span><text:span text:style-name="T372">「證券暨期貨市場各服務事業建立內部控制制度處理準則」</text:span><text:span text:style-name="T373">之內部控制有效性判斷項目判斷，由於上述重大缺失影響控制目標之達成，○○股份有限公司與外部財務報導及保障資產安全有關之內部控制制度，於民國</text:span><text:span text:style-name="T374">○○年○○月○○日</text:span><text:span text:style-name="T375">註1</text:span><text:span text:style-name="T376">之設計及執行，</text:span><text:span text:style-name="T377">在所有重大方面未維持有效性。</text:span></text:p>
            <text:p text:style-name="P378"/>
            <text:p text:style-name="P379"><text:s text:c="7"/><text:s text:c="34"/>○○會計師事務所</text:p>
            <text:p text:style-name="P380"><text:s text:c="7"/><text:s text:c="34"/>會計師 ○ ○ ○<text:s/>(簽名及蓋章)</text:p>
            <text:p text:style-name="P381"><text:s text:c="7"/><text:s text:c="34"/>會計師 ○ ○ ○<text:s/>(簽名及蓋章)</text:p>
            <text:p text:style-name="P382"><text:s text:c="7"/><text:s text:c="34"/>中華民國○○年○○月○○日</text:p>
            <text:p text:style-name="P383"/>
          </table:table-cell>
        </table:table-row>
      </table:table>
      <text:p text:style-name="P384">註1：配合證券暨期貨市場各服務事業出具內部控制制度聲明書之聲明日期為「會計年度終了日」。</text:p>
      <text:p text:style-name="P385">註2：本報告書應列為會計師專案審查內部控制制度審查報告之首頁，後附「公司內部控制制度聲明書」。</text:p>
      <text:soft-page-break/>
      <text:p text:style-name="P386"><text:span text:style-name="T387">附表二十：（證券暨期貨市場各服務事業建立內部控制制度處理準則第二十六條準用公開發行公司建立內部控制制度處理準則第三十六條規定格式）</text:span></text:p>
      <text:p text:style-name="P388">適用會計師專案審查公司內部控制制度後，針對所發現之缺失出具內部控制制度建議書，告知受查公司董事會及經理人，以最作為受查公司改進缺失之參考依據。</text:p>
      <text:p text:style-name="P389"/>
      <text:p text:style-name="P390">會計師專案審查內部控制制度建議書</text:p>
      <text:p text:style-name="P391"><text:s text:c="34"/><text:s text:c="32"/>第__頁<text:s/>(共__頁)</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內部控制制度重大缺失</text:p>
          </table:table-cell>
          <table:table-cell table:style-name="TableCell400">
            <text:p text:style-name="P401">與受查公司之</text:p>
            <text:p text:style-name="P402">經理人討論結果</text:p>
          </table:table-cell>
          <table:table-cell table:style-name="TableCell403">
            <text:p text:style-name="P404">對達成控制目</text:p>
            <text:p text:style-name="P405">標之重大影響</text:p>
          </table:table-cell>
          <table:table-cell table:style-name="TableCell406">
            <text:p text:style-name="P407">改進建議</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內文"><text:span text:style-name="T417">註：會計師受託專案審查公司內部控制制度所發現之重大缺失，應據實列入本建議書，建議公司改善。</text:span></text:p>
      <text:p text:style-name="P418"/>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true" style:font-size-complex="10pt" fo:hyphenate="false"/>
    </style:style>
    <style:style style:name="本文縮排" style:display-name="本文縮排" style:family="paragraph" style:parent-style-name="內文">
      <style:paragraph-properties fo:text-align="justify" style:vertical-align="baseline" fo:margin-top="0.0833in" style:line-height-at-least="0.25in" fo:margin-left="0.2958in" fo:text-indent="-0.2958in">
        <style:tab-stops/>
      </style:paragraph-properties>
      <style:text-properties style:font-name-asian="新細明體" style:letter-kerning="false" style:font-size-complex="10pt" fo:hyphenate="false"/>
    </style:style>
    <style:style style:name="本文縮排2" style:display-name="本文縮排 2" style:family="paragraph" style:parent-style-name="內文" style:default-outline-level="1">
      <style:paragraph-properties style:text-autospace="none" fo:text-align="justify" style:vertical-align="bottom" style:line-height-at-least="0.1666in" fo:margin-left="0.6666in" fo:text-indent="-0.6666in">
        <style:tab-stops/>
      </style:paragraph-properties>
      <style:text-properties style:font-name="標楷體" style:letter-kerning="true" fo:font-size="10pt" style:font-size-asian="10pt" style:font-size-complex="10pt" fo:hyphenate="false"/>
    </style:style>
    <style:style style:name="區塊文字" style:display-name="區塊文字" style:family="paragraph" style:parent-style-name="內文">
      <style:paragraph-properties style:text-autospace="none" fo:text-align="justify" style:vertical-align="bottom" fo:line-height="0.2361in" fo:margin-left="0.3555in" fo:margin-right="0.143in" fo:text-indent="0.375in">
        <style:tab-stops>
          <style:tab-stop style:type="left" style:position="3.6444in"/>
        </style:tab-stops>
      </style:paragraph-properties>
      <style:text-properties style:font-name="標楷體" fo:letter-spacing="0.0069in" style:letter-kerning="true" fo:font-size="10pt" style:font-size-asian="10pt" style:font-size-complex="10pt" fo:hyphenate="false"/>
    </style:style>
    <style:style style:name="本文縮排3" style:display-name="本文縮排 3" style:family="paragraph" style:parent-style-name="內文" style:default-outline-level="1">
      <style:paragraph-properties style:text-autospace="none" fo:text-align="justify" style:vertical-align="bottom" style:line-height-at-least="0.2222in" fo:margin-left="0.6666in" fo:text-indent="-0.6666in">
        <style:tab-stops/>
      </style:paragraph-properties>
      <style:text-properties style:font-name="標楷體"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4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5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9LVL1" style:family="text">
      <style:text-properties style:font-name="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6888in" fo:margin-right="0.885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0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共</text:span><text:span text:style-name="頁碼"><text:page-count>9</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證券暨期貨市場各服務事業建立內部控制制度處理準則第十九條規定格式）</dc:title>
    <meta:initial-creator>zoe</meta:initial-creator>
    <dc:creator>吳玉琴wu</dc:creator>
    <meta:creation-date>2015-10-22T07:33:00Z</meta:creation-date>
    <dc:date>2015-10-22T07:33:00Z</dc:date>
    <meta:print-date>2014-09-30T00:49:00Z</meta:print-date>
    <meta:template xlink:href="Normal.dotm" xlink:type="simple"/>
    <meta:editing-cycles>2</meta:editing-cycles>
    <meta:editing-duration>PT0S</meta:editing-duration>
    <meta:document-statistic meta:page-count="9" meta:paragraph-count="20" meta:word-count="1522" meta:character-count="10180" meta:row-count="72" meta:non-whitespace-character-count="8678"/>
  </office:meta>
</office:document-meta>
</file>