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1666in" fo:line-height="0.1666in"/>
    </style:style>
    <style:style style:name="T2" style:parent-style-name="內文" style:family="text">
      <style:text-properties fo:font-size="12pt" style:font-size-asian="12pt"/>
    </style:style>
    <style:style style:name="P3" style:parent-style-name="內文" style:family="paragraph">
      <style:paragraph-properties fo:margin-top="0.0833in" fo:margin-bottom="0.1666in" fo:line-height="0.1666in"/>
    </style:style>
    <style:style style:name="T4" style:parent-style-name="內文" style:family="text">
      <style:text-properties fo:font-size="12pt" style:font-size-asian="12pt"/>
    </style:style>
    <style:style style:name="P5" style:parent-style-name="內文" style:family="paragraph">
      <style:paragraph-properties fo:text-align="center" fo:margin-top="0.0833in" fo:margin-bottom="0.1666in" fo:line-height="0.1666in" fo:text-indent="0.6812in"/>
    </style:style>
    <style:style style:name="T6" style:parent-style-name="內文" style:family="text">
      <style:text-properties fo:font-size="16pt" style:font-size-asian="16pt"/>
    </style:style>
    <style:style style:name="P7" style:parent-style-name="內文" style:family="paragraph">
      <style:paragraph-properties fo:text-align="center" fo:margin-top="0.0833in" fo:margin-bottom="0.1666in" fo:line-height="0.1666in" fo:text-indent="0.6812in"/>
    </style:style>
    <style:style style:name="T8" style:parent-style-name="內文" style:family="text">
      <style:text-properties fo:font-size="16pt" style:font-size-asian="16pt"/>
    </style:style>
    <style:style style:name="T9" style:parent-style-name="內文" style:family="text">
      <style:text-properties fo:color="#FF0000" fo:font-size="16pt" style:font-size-asian="16pt"/>
    </style:style>
    <style:style style:name="T10" style:parent-style-name="內文" style:family="text">
      <style:text-properties fo:font-size="16pt" style:font-size-asian="16pt"/>
    </style:style>
    <style:style style:name="TableColumn12" style:family="table-column">
      <style:table-column-properties style:column-width="0.943in" style:use-optimal-column-width="false"/>
    </style:style>
    <style:style style:name="TableColumn13" style:family="table-column">
      <style:table-column-properties style:column-width="0.9722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2138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0.8444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7194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6229in" style:use-optimal-column-width="false"/>
    </style:style>
    <style:style style:name="Table11" style:family="table">
      <style:table-properties style:width="7.2138in" fo:margin-left="0in" table:align="left"/>
    </style:style>
    <style:style style:name="TableRow23" style:family="table-row">
      <style:table-row-properties style:row-height="0.695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</style:style>
    <style:style style:name="T26" style:parent-style-name="內文" style:family="text">
      <style:text-properties fo:font-size="12pt" style:font-size-asian="12pt"/>
    </style:style>
    <style:style style:name="P27" style:parent-style-name="內文" style:family="paragraph">
      <style:paragraph-properties fo:line-height="0.1666in"/>
    </style:style>
    <style:style style:name="T28" style:parent-style-name="內文" style:family="text">
      <style:text-properties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</style:style>
    <style:style style:name="T33" style:parent-style-name="內文" style:family="text">
      <style:text-properties fo:font-size="12pt" style:font-size-asian="12pt"/>
    </style:style>
    <style:style style:name="P34" style:parent-style-name="內文" style:family="paragraph">
      <style:paragraph-properties fo:line-height="0.1666in"/>
    </style:style>
    <style:style style:name="T35" style:parent-style-name="內文" style:family="text">
      <style:text-properties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1666in"/>
    </style:style>
    <style:style style:name="T40" style:parent-style-name="內文" style:family="text">
      <style:text-properties fo:font-size="12pt" style:font-size-asian="12pt"/>
    </style:style>
    <style:style style:name="P41" style:parent-style-name="內文" style:family="paragraph">
      <style:paragraph-properties style:snap-to-layout-grid="false" fo:line-height="0.1666in"/>
    </style:style>
    <style:style style:name="T42" style:parent-style-name="內文" style:family="text"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Row45" style:family="table-row">
      <style:table-row-properties style:min-row-height="0.463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內文" style:family="text">
      <style:text-properties fo:font-size="11pt" style:font-size-asian="11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內文" style:family="text">
      <style:text-properties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內文" style:family="text">
      <style:text-properties fo:font-size="11pt" style:font-size-asian="11pt" style:language-asian="zh" style:country-asian="TW"/>
    </style:style>
    <style:style style:name="T54" style:parent-style-name="內文" style:family="text">
      <style:text-properties fo:font-size="11pt" style:font-size-asian="11pt" style:language-asian="zh" style:country-asian="TW"/>
    </style:style>
    <style:style style:name="T55" style:parent-style-name="內文" style:family="text">
      <style:text-properties fo:font-size="11pt" style:font-size-asian="11pt" style:language-asian="zh" style:country-asian="TW"/>
    </style:style>
    <style:style style:name="T56" style:parent-style-name="內文" style:family="text">
      <style:text-properties fo:font-size="11pt" style:font-size-asian="11pt" style:language-asian="zh" style:country-asian="TW"/>
    </style:style>
    <style:style style:name="T57" style:parent-style-name="內文" style:family="text">
      <style:text-properties fo:font-size="11pt" style:font-size-asian="11pt" style:language-asian="zh" style:country-asian="TW"/>
    </style:style>
    <style:style style:name="P58" style:parent-style-name="內文" style:family="paragraph">
      <style:paragraph-properties fo:text-align="center" fo:line-height="0.1666in"/>
    </style:style>
    <style:style style:name="T59" style:parent-style-name="內文" style:family="text"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內文" style:family="text">
      <style:text-properties fo:font-size="11pt" style:font-size-asian="11pt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內文" style:family="text"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內文" style:family="text">
      <style:text-properties fo:font-size="11pt" style:font-size-asian="11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內文" style:family="text">
      <style:text-properties fo:font-size="7pt" style:font-size-asian="7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內文" style:family="text">
      <style:text-properties fo:font-size="11pt" style:font-size-asian="11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內文" style:family="text">
      <style:text-properties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內文" style:family="text">
      <style:text-properties fo:font-size="11pt" style:font-size-asian="11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內文" style:family="text">
      <style:text-properties fo:font-size="11pt" style:font-size-asian="11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內文" style:family="text">
      <style:text-properties fo:font-size="11pt" style:font-size-asian="11pt"/>
    </style:style>
    <style:style style:name="T82" style:parent-style-name="內文" style:family="text">
      <style:text-properties fo:font-size="11pt" style:font-size-asian="11pt"/>
    </style:style>
    <style:style style:name="T83" style:parent-style-name="內文" style:family="text">
      <style:text-properties fo:font-size="11pt" style:font-size-asian="11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內文" style:family="text">
      <style:text-properties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內文" style:family="text">
      <style:text-properties fo:font-size="11pt" style:font-size-asian="11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內文" style:family="text">
      <style:text-properties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內文" style:family="text">
      <style:text-properties fo:font-size="11pt" style:font-size-asian="11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內文" style:family="text">
      <style:text-properties fo:font-size="7pt" style:font-size-asian="7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內文" style:family="text">
      <style:text-properties fo:font-size="11pt" style:font-size-asian="11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內文" style:family="text">
      <style:text-properties fo:font-size="9pt" style:font-size-asian="9pt"/>
    </style:style>
    <style:style style:name="TableRow101" style:family="table-row">
      <style:table-row-properties style:row-height="0.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120" style:family="table-row">
      <style:table-row-properties style:row-height="0.4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139" style:family="table-row">
      <style:table-row-properties style:row-height="0.4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158" style:family="table-row">
      <style:table-row-properties style:row-height="0.4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177" style:family="table-row">
      <style:table-row-properties style:row-height="0.4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196" style:family="table-row">
      <style:table-row-properties style:row-height="0.4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215" style:family="table-row">
      <style:table-row-properties style:row-height="0.4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234" style:family="table-row">
      <style:table-row-properties style:row-height="0.4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253" style:family="table-row">
      <style:table-row-properties style:row-height="0.4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272" style:family="table-row">
      <style:table-row-properties style:row-height="0.4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291" style:family="table-row">
      <style:table-row-properties style:row-height="0.4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fo:font-size="12pt" style:font-size-asian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310" style:family="table-row">
      <style:table-row-properties style:row-height="0.3395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329" style:family="table-row">
      <style:table-row-properties style:row-height="0.3395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666in"/>
      <style:text-properties fo:font-size="12pt" style:font-size-asian="12pt"/>
    </style:style>
    <style:style style:name="TableRow348" style:family="table-row">
      <style:table-row-properties style:row-height="0.3395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fo:font-size="12pt" style:font-size-asian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fo:font-size="12pt" style:font-size-asian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fo:font-size="12pt" style:font-size-asian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666in"/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666in"/>
      <style:text-properties fo:font-size="12pt" style:font-size-asian="12pt"/>
    </style:style>
    <style:style style:name="P367" style:parent-style-name="內文" style:family="paragraph">
      <style:paragraph-properties fo:margin-top="0.0833in" fo:line-height="0.1666in"/>
    </style:style>
    <style:style style:name="T368" style:parent-style-name="內文" style:family="text">
      <style:text-properties style:language-asian="zh" style:country-asian="TW"/>
    </style:style>
    <style:style style:name="T369" style:parent-style-name="內文" style:family="text">
      <style:text-properties style:language-asian="zh" style:country-asian="TW"/>
    </style:style>
    <style:style style:name="T370" style:parent-style-name="內文" style:family="text">
      <style:text-properties style:language-asian="zh" style:country-asian="TW"/>
    </style:style>
    <style:style style:name="T371" style:parent-style-name="內文" style:family="text">
      <style:text-properties style:language-asian="zh" style:country-asian="TW"/>
    </style:style>
    <style:style style:name="T372" style:parent-style-name="內文" style:family="text">
      <style:text-properties style:language-asian="zh" style:country-asian="TW"/>
    </style:style>
    <style:style style:name="P373" style:parent-style-name="內文" style:family="paragraph">
      <style:paragraph-properties fo:margin-top="0.0833in" fo:line-height="0.1666in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Attachment 2</text:span></text:p>
      <text:p text:style-name="P5"><text:span text:style-name="T6">設置證券商發起人名冊</text:span></text:p>
      <text:p text:style-name="P7"><text:span text:style-name="T8">Securities Firm<text:s/></text:span><text:span text:style-name="T9">Promoters</text:span><text:span text:style-name="T10"><text:s/>Registe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證券商名稱</text:span></text:p>
            <text:p text:style-name="P27"><text:span text:style-name="T28">Name of securities firm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營業處所</text:span></text:p>
            <text:p text:style-name="P34"><text:span text:style-name="T35">Place of business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電話號碼</text:span></text:p>
            <text:p text:style-name="P41"><text:span text:style-name="T42">Telephone number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發起人姓名或名稱</text:span></text:p>
            <text:p text:style-name="P49"><text:span text:style-name="T50">Name of Founder</text:span></text:p>
          </table:table-cell>
          <table:table-cell table:style-name="TableCell51">
            <text:p text:style-name="P52"><text:span text:style-name="T53">身分證</text:span><text:span text:style-name="T54">(</text:span><text:span text:style-name="T55">護照</text:span><text:span text:style-name="T56">)</text:span><text:span text:style-name="T57">號碼或公司統一編號</text:span></text:p>
            <text:p text:style-name="P58"><text:span text:style-name="T59">ID (passport) No. or company Unified Business No.</text:span></text:p>
          </table:table-cell>
          <table:table-cell table:style-name="TableCell60" table:number-columns-spanned="2">
            <text:p text:style-name="P61"><text:span text:style-name="T62">出生或設立年月日</text:span></text:p>
            <text:p text:style-name="P63"><text:span text:style-name="T64">Date of birth or establishment (mm/dd/yyyy)</text:span></text:p>
          </table:table-cell>
          <table:covered-table-cell/>
          <table:table-cell table:style-name="TableCell65">
            <text:p text:style-name="P66"><text:span text:style-name="T67">國籍</text:span></text:p>
            <text:p text:style-name="P68"><text:span text:style-name="T69">Nationality</text:span></text:p>
          </table:table-cell>
          <table:table-cell table:style-name="TableCell70">
            <text:p text:style-name="P71"><text:span text:style-name="T72">住所或公司所在地</text:span></text:p>
            <text:p text:style-name="P73"><text:span text:style-name="T74">Residential address or company location</text:span></text:p>
          </table:table-cell>
          <table:table-cell table:style-name="TableCell75" table:number-columns-spanned="2">
            <text:p text:style-name="P76"><text:span text:style-name="T77">簡歷</text:span></text:p>
            <text:p text:style-name="P78"><text:span text:style-name="T79">Resume</text:span></text:p>
            <text:p text:style-name="P80"><text:span text:style-name="T81">(</text:span><text:span text:style-name="T82">法人免填</text:span><text:span text:style-name="T83">)</text:span></text:p>
            <text:p text:style-name="P84"><text:span text:style-name="T85">(Not required for legal persons)</text:span></text:p>
          </table:table-cell>
          <table:covered-table-cell/>
          <table:table-cell table:style-name="TableCell86">
            <text:p text:style-name="P87"><text:span text:style-name="T88">所認股數</text:span></text:p>
            <text:p text:style-name="P89"><text:span text:style-name="T90">Number of shares subscribed</text:span></text:p>
          </table:table-cell>
          <table:table-cell table:style-name="TableCell91">
            <text:p text:style-name="P92"><text:span text:style-name="T93">認股比率</text:span></text:p>
            <text:p text:style-name="P94"><text:span text:style-name="T95">Shareholding ratio</text:span></text:p>
          </table:table-cell>
          <table:table-cell table:style-name="TableCell96">
            <text:p text:style-name="P97"><text:span text:style-name="T98">簽章</text:span></text:p>
            <text:p text:style-name="P99"><text:span text:style-name="T100">(Signature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<text:span text:style-name="T368">註：請附身分證</text:span><text:span text:style-name="T369">(</text:span><text:span text:style-name="T370">護照</text:span><text:span text:style-name="T371">)</text:span><text:span text:style-name="T372">或公司執照影本。</text:span></text:p>
      <text:p text:style-name="P373"><text:span text:style-name="內文">Note: Please attach a copy of ID (passport) or business licen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language-asian="en" style:country-asian="US" fo:hyphenate="false"/>
    </style:style>
    <style:style style:name="預設段落字型" style:display-name="預設段落字型" style:family="text"/>
    <style:style style:name="紅字" style:display-name="紅字" style:family="text">
      <style:text-properties style:font-name="Times New Roman" style:font-name-asian="新細明體" fo:color="#FF0000" fo:language="en" fo:country="US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置證券商發起人名冊</dc:title>
    <dc:description>設置證券商發起人名冊</dc:description>
    <dc:subject>設置證券商發起人名冊</dc:subject>
    <meta:keyword>設置證券商發起人名冊</meta:keyword>
    <meta:initial-creator>行政院金融監督管理委員會證券期貨局</meta:initial-creator>
    <dc:creator>曾祥峰sftzeng</dc:creator>
    <meta:creation-date>2019-04-22T06:31:00Z</meta:creation-date>
    <dc:date>2019-04-22T06:32:00Z</dc:date>
    <meta:print-date>2004-11-18T08:42:00Z</meta:print-date>
    <meta:template xlink:href="簽.dot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