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083in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justify" fo:line-height="0.3333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31" style:parent-style-name="內文" style:family="paragraph">
      <style:paragraph-properties fo:text-align="justify" fo:line-height="0.3333in" fo:margin-left="0.675in" fo:text-indent="-0.6736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32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33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4.1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〈公司全銜〉 <text:s/>函</text:p>
      <text:p text:style-name="P2">地址：</text:p>
      <text:p text:style-name="P3">聯絡人：</text:p>
      <text:p text:style-name="P4">聯絡電話：</text:p>
      <text:p text:style-name="P5">電子郵件：</text:p>
      <text:p text:style-name="P6">傳真：</text:p>
      <text:p text:style-name="P7"/>
      <text:p text:style-name="P8"/>
      <text:p text:style-name="P9">受文者：</text:p>
      <text:p text:style-name="P10">發文日期：</text:p>
      <text:p text:style-name="P11">發文字號：</text:p>
      <text:p text:style-name="P12"><text:span text:style-name="T13">附件：</text:span><text:span text:style-name="T14">資料表、</text:span><text:span text:style-name="T15">〈</text:span><text:span text:style-name="T16">INCSRS_公司統編_申請年月份</text:span><text:span text:style-name="T17">.</text:span><text:span text:style-name="T18">xls</text:span><text:span text:style-name="T19">(或.ods)</text:span><text:span text:style-name="T20">〉</text:span><text:span text:style-name="T21">、</text:span><text:span text:style-name="T22">〈</text:span><text:span text:style-name="T23">INCSRS_公司統編_申請年月份</text:span><text:span text:style-name="T24">.</text:span><text:span text:style-name="T25">t</text:span><text:span text:style-name="T26">x</text:span><text:span text:style-name="T27">t</text:span><text:span text:style-name="T28">〉</text:span></text:p>
      <text:p text:style-name="P29"/>
      <text:p text:style-name="P30">主旨：申請○年度本公司獎酬員工股份基礎給付適用□緩繳、□緩課所得稅一案，請准予備查，請查照。</text:p>
      <text:p text:style-name="P31">說明：</text:p>
      <text:p text:style-name="P32">一、依據產業創新條例第19條之1暨施行細則第3條之5第1項及第2項規定辦理。</text:p>
      <text:p text:style-name="P33">二、檢附本公司「申請獎酬員工股份基礎給付適用緩繳/緩課所得稅資料表」1份及明細電子檔。</text:p>
      <text:p text:style-name="P34"/>
      <text:p text:style-name="P35"/>
      <text:p text:style-name="P36"/>
      <text:p text:style-name="P37"/>
      <text:p text:style-name="P38"><text:span text:style-name="T39">正本：</text:span><text:span text:style-name="T40">金融監督管理委員會</text:span><text:span text:style-name="T41">證券期貨局</text:span></text:p>
      <text:p text:style-name="P42">副本：財政部○○國稅局（含附件）</text:p>
      <text:p text:style-name="P43"/>
      <text:p text:style-name="P44"/>
      <text:p text:style-name="P45"/>
      <text:p text:style-name="P46"/>
      <text:p text:style-name="P47"><text:span text:style-name="T48">(負責人用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wtzeng</meta:initial-creator>
    <dc:creator>吳玉琴wu</dc:creator>
    <meta:creation-date>2020-08-21T00:40:00Z</meta:creation-date>
    <dc:date>2020-08-21T00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