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8mm"/>
    </style:style>
    <style:style style:name="co2" style:family="table-column">
      <style:table-column-properties fo:break-before="auto" style:column-width="32.84mm"/>
    </style:style>
    <style:style style:name="co3" style:family="table-column">
      <style:table-column-properties fo:break-before="auto" style:column-width="48.26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64.68mm"/>
    </style:style>
    <style:style style:name="co6" style:family="table-column">
      <style:table-column-properties fo:break-before="auto" style:column-width="54.73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34.8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23.28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23.5mm" fo:break-before="auto" style:use-optimal-row-height="false"/>
    </style:style>
    <style:style style:name="ro7" style:family="table-row">
      <style:table-row-properties style:row-height="24.15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" table:style-name="ta1" table:print-ranges="證券.A1:證券.F50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  <text:p>The Amount Average Ratio of Shares <text:span text:style-name="T1">Pledged by the Securities Firm's Directors and Supervisors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2">10905</text:span></text:p>
            <text:p><text:span text:style-name="T2">Data Date</text:span></text:p>
          </table:table-cell>
          <table:covered-table-cell table:style-name="ce3"/>
          <table:table-cell table:style-name="ce14" table:number-columns-repeated="4"/>
          <table:table-cell table:style-name="ce20" table:number-columns-repeated="1018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15" office:value-type="string" calcext:value-type="string">
              <text:p>全體董監持股合計</text:p>
              <text:p>The Amount of Shares Held by Directors and Supervisors</text:p>
            </table:table-cell>
            <table:table-cell table:style-name="ce15" office:value-type="string" calcext:value-type="string">
              <text:p>全體董監持股設質合計</text:p>
              <text:p>The Amount of Shares Pledged by Directors and Supervisors</text:p>
            </table:table-cell>
            <table:table-cell table:style-name="ce15" office:value-type="string" calcext:value-type="string">
              <text:p>設質比例 %</text:p>
              <text:p>The Amount Average Ratio of Shares Pledging</text:p>
            </table:table-cell>
            <table:table-cell table:style-name="ce10" table:number-columns-repeated="1018"/>
          </table:table-row>
        </table:table-header-rows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券</text:p>
            <text:p>President Securities</text:p>
          </table:table-cell>
          <table:table-cell table:style-name="ce16" office:value-type="float" office:value="109104074" calcext:value-type="float">
            <text:p>109,104,074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券</text:p>
            <text:p>Capital Securities</text:p>
          </table:table-cell>
          <table:table-cell table:style-name="ce16" office:value-type="float" office:value="70707322" calcext:value-type="float">
            <text:p>70,707,322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貨</text:p>
            <text:p>Captial Futures </text:p>
          </table:table-cell>
          <table:table-cell table:style-name="ce16" office:value-type="float" office:value="119372045" calcext:value-type="float">
            <text:p>119,372,045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6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5864" calcext:value-type="float">
            <text:p>5864</text:p>
          </table:table-cell>
          <table:table-cell table:style-name="ce6" office:value-type="string" calcext:value-type="string">
            <text:p>致和證券</text:p>
            <text:p>Concord international Securities</text:p>
          </table:table-cell>
          <table:table-cell table:style-name="ce16" office:value-type="float" office:value="50719182" calcext:value-type="float">
            <text:p>50,719,182 </text:p>
          </table:table-cell>
          <table:table-cell table:style-name="ce16" office:value-type="float" office:value="13670000" calcext:value-type="float">
            <text:p>13,670,000 </text:p>
          </table:table-cell>
          <table:table-cell table:style-name="ce6" office:value-type="float" office:value="26.95" calcext:value-type="float">
            <text:p>26.95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6015" calcext:value-type="float">
            <text:p>6015</text:p>
          </table:table-cell>
          <table:table-cell table:style-name="ce6" office:value-type="string" calcext:value-type="string">
            <text:p>宏遠證券</text:p>
            <text:p>Horizon Securities</text:p>
          </table:table-cell>
          <table:table-cell table:style-name="ce16" office:value-type="float" office:value="34900000" calcext:value-type="float">
            <text:p>34,900,000 </text:p>
          </table:table-cell>
          <table:table-cell table:style-name="ce16" office:value-type="float" office:value="30500000" calcext:value-type="float">
            <text:p>30,500,000 </text:p>
          </table:table-cell>
          <table:table-cell table:style-name="ce6" office:value-type="float" office:value="87.39" calcext:value-type="float">
            <text:p>87.39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6016" calcext:value-type="float">
            <text:p>6016</text:p>
          </table:table-cell>
          <table:table-cell table:style-name="ce6" office:value-type="string" calcext:value-type="string">
            <text:p>康和證券</text:p>
            <text:p>Concord Securities</text:p>
          </table:table-cell>
          <table:table-cell table:style-name="ce16" office:value-type="float" office:value="28886121" calcext:value-type="float">
            <text:p>28,886,121 </text:p>
          </table:table-cell>
          <table:table-cell table:style-name="ce16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6020" calcext:value-type="float">
            <text:p>6020</text:p>
          </table:table-cell>
          <table:table-cell table:style-name="ce6" office:value-type="string" calcext:value-type="string">
            <text:p>大展證券</text:p>
            <text:p>Tachan Securities</text:p>
          </table:table-cell>
          <table:table-cell table:style-name="ce16" office:value-type="float" office:value="66259964" calcext:value-type="float">
            <text:p>66,259,964 </text:p>
          </table:table-cell>
          <table:table-cell table:style-name="ce16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6021" calcext:value-type="float">
            <text:p>6021</text:p>
          </table:table-cell>
          <table:table-cell table:style-name="ce6" office:value-type="string" calcext:value-type="string">
            <text:p>大慶證券</text:p>
            <text:p>Ta Ching Securities</text:p>
          </table:table-cell>
          <table:table-cell table:style-name="ce16" office:value-type="float" office:value="136525202" calcext:value-type="float">
            <text:p>136,525,202 </text:p>
          </table:table-cell>
          <table:table-cell table:style-name="ce16" office:value-type="float" office:value="134920000" calcext:value-type="float">
            <text:p>134,920,000 </text:p>
          </table:table-cell>
          <table:table-cell table:style-name="ce6" office:value-type="float" office:value="98.82" calcext:value-type="float">
            <text:p>98.82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6023" calcext:value-type="float">
            <text:p>6023</text:p>
          </table:table-cell>
          <table:table-cell table:style-name="ce6" office:value-type="string" calcext:value-type="string">
            <text:p>元大期貨</text:p>
            <text:p>Yuanta Futures Co., Ltd.</text:p>
          </table:table-cell>
          <table:table-cell table:style-name="ce16" office:value-type="float" office:value="169897136" calcext:value-type="float">
            <text:p>169,897,136 </text:p>
          </table:table-cell>
          <table:table-cell table:style-name="ce16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6026" calcext:value-type="float">
            <text:p>6026</text:p>
          </table:table-cell>
          <table:table-cell table:style-name="ce6" office:value-type="string" calcext:value-type="string">
            <text:p>福邦證券</text:p>
            <text:p>Grand Fortune Securities</text:p>
          </table:table-cell>
          <table:table-cell table:style-name="ce16" office:value-type="float" office:value="22606618" calcext:value-type="float">
            <text:p>22,606,618 </text:p>
          </table:table-cell>
          <table:table-cell table:style-name="ce16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興櫃</text:p>
            <text:p>Emerging Stocks</text:p>
          </table:table-cell>
          <table:table-cell table:style-name="ce11" office:value-type="float" office:value="6027" calcext:value-type="float">
            <text:p>6027</text:p>
          </table:table-cell>
          <table:table-cell table:style-name="ce6" office:value-type="string" calcext:value-type="string">
            <text:p>德信證券</text:p>
            <text:p>Reliance Securities</text:p>
          </table:table-cell>
          <table:table-cell table:style-name="ce16" office:value-type="float" office:value="95763181" calcext:value-type="float">
            <text:p>95,763,181 </text:p>
          </table:table-cell>
          <table:table-cell table:style-name="ce16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  <text:p>Oriental Securities</text:p>
          </table:table-cell>
          <table:table-cell table:style-name="ce16" office:value-type="float" office:value="100735187" calcext:value-type="float">
            <text:p>100,735,187 </text:p>
          </table:table-cell>
          <table:table-cell table:style-name="ce16" office:value-type="float" office:value="97116070" calcext:value-type="float">
            <text:p>97,116,070 </text:p>
          </table:table-cell>
          <table:table-cell table:style-name="ce18" office:value-type="float" office:value="96.4" calcext:value-type="float">
            <text:p>96.4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11</text:p>
          </table:table-cell>
          <table:table-cell table:style-name="ce5" office:value-type="string" calcext:value-type="string">
            <text:p>富隆證券</text:p>
            <text:p>Full Long Securities</text:p>
          </table:table-cell>
          <table:table-cell table:style-name="ce16" office:value-type="float" office:value="6700954" calcext:value-type="float">
            <text:p>6,700,954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32</text:p>
          </table:table-cell>
          <table:table-cell table:style-name="ce12" office:value-type="string" calcext:value-type="string">
            <text:p>高橋證券</text:p>
            <text:p>Golden Gate Securities</text:p>
          </table:table-cell>
          <table:table-cell table:style-name="ce16" office:value-type="float" office:value="8706842" calcext:value-type="float">
            <text:p>8,706,842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46</text:p>
          </table:table-cell>
          <table:table-cell table:style-name="ce12" office:value-type="string" calcext:value-type="string">
            <text:p>寶盛證券</text:p>
            <text:p>Pao Shin Securities</text:p>
          </table:table-cell>
          <table:table-cell table:style-name="ce16" office:value-type="float" office:value="12318465" calcext:value-type="float">
            <text:p>12,318,465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60</text:p>
          </table:table-cell>
          <table:table-cell table:style-name="ce12" office:value-type="string" calcext:value-type="string">
            <text:p>永興證券</text:p>
            <text:p>Yung Shin Securities</text:p>
          </table:table-cell>
          <table:table-cell table:style-name="ce16" office:value-type="float" office:value="16482540" calcext:value-type="float">
            <text:p>16,482,540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87</text:p>
          </table:table-cell>
          <table:table-cell table:style-name="ce12" office:value-type="string" calcext:value-type="string">
            <text:p>光隆證券</text:p>
            <text:p>Kuang Long Securities</text:p>
          </table:table-cell>
          <table:table-cell table:style-name="ce16" office:value-type="float" office:value="8284800" calcext:value-type="float">
            <text:p>8,284,800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96</text:p>
          </table:table-cell>
          <table:table-cell table:style-name="ce12" office:value-type="string" calcext:value-type="string">
            <text:p>日茂證券</text:p>
            <text:p>Jee Mach Securities</text:p>
          </table:table-cell>
          <table:table-cell table:style-name="ce16" office:value-type="float" office:value="5980176" calcext:value-type="float">
            <text:p>5,980,176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601</text:p>
          </table:table-cell>
          <table:table-cell table:style-name="ce5" office:value-type="string" calcext:value-type="string">
            <text:p>犇亞證券</text:p>
            <text:p>Primasia Securities</text:p>
          </table:table-cell>
          <table:table-cell table:style-name="ce16" office:value-type="float" office:value="98568349" calcext:value-type="float">
            <text:p>98,568,349 </text:p>
          </table:table-cell>
          <table:table-cell table:style-name="ce16" office:value-type="float" office:value="97479347" calcext:value-type="float">
            <text:p>97,479,347 </text:p>
          </table:table-cell>
          <table:table-cell table:style-name="ce18" office:value-type="float" office:value="98.89" calcext:value-type="float">
            <text:p>98.89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638</text:p>
          </table:table-cell>
          <table:table-cell table:style-name="ce5" office:value-type="string" calcext:value-type="string">
            <text:p>光和證券</text:p>
            <text:p>Kuanz Ho Securities</text:p>
          </table:table-cell>
          <table:table-cell table:style-name="ce16" office:value-type="float" office:value="16535930" calcext:value-type="float">
            <text:p>16,535,930 </text:p>
          </table:table-cell>
          <table:table-cell table:style-name="ce16" office:value-type="float" office:value="2488959" calcext:value-type="float">
            <text:p>2,488,959 </text:p>
          </table:table-cell>
          <table:table-cell table:style-name="ce18" office:value-type="float" office:value="15.05" calcext:value-type="float">
            <text:p>15.05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646</text:p>
          </table:table-cell>
          <table:table-cell table:style-name="ce12" office:value-type="string" calcext:value-type="string">
            <text:p>大昌證券</text:p>
            <text:p>Dah Chang Securities</text:p>
          </table:table-cell>
          <table:table-cell table:style-name="ce16" office:value-type="float" office:value="20720715" calcext:value-type="float">
            <text:p>20,720,715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662</text:p>
          </table:table-cell>
          <table:table-cell table:style-name="ce12" office:value-type="string" calcext:value-type="string">
            <text:p>全泰證券</text:p>
            <text:p>Chuan Tai Securities</text:p>
          </table:table-cell>
          <table:table-cell table:style-name="ce16" office:value-type="float" office:value="14342000" calcext:value-type="float">
            <text:p>14,342,000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695</text:p>
          </table:table-cell>
          <table:table-cell table:style-name="ce12" office:value-type="string" calcext:value-type="string">
            <text:p>福勝證券</text:p>
            <text:p>Fushan Securities</text:p>
          </table:table-cell>
          <table:table-cell table:style-name="ce16" office:value-type="float" office:value="8724769" calcext:value-type="float">
            <text:p>8,724,769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708</text:p>
          </table:table-cell>
          <table:table-cell table:style-name="ce12" office:value-type="string" calcext:value-type="string">
            <text:p>石橋證券</text:p>
            <text:p>Bridge Stone Securities</text:p>
          </table:table-cell>
          <table:table-cell table:style-name="ce16" office:value-type="float" office:value="5849760" calcext:value-type="float">
            <text:p>5,849,760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775</text:p>
          </table:table-cell>
          <table:table-cell table:style-name="ce12" office:value-type="string" calcext:value-type="string">
            <text:p>北城證券</text:p>
            <text:p>Pei Cheng Security</text:p>
          </table:table-cell>
          <table:table-cell table:style-name="ce16" office:value-type="float" office:value="13524719" calcext:value-type="float">
            <text:p>13,524,719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838</text:p>
          </table:table-cell>
          <table:table-cell table:style-name="ce12" office:value-type="string" calcext:value-type="string">
            <text:p>安泰證券</text:p>
            <text:p>Antay Securities</text:p>
          </table:table-cell>
          <table:table-cell table:style-name="ce16" office:value-type="float" office:value="21196708" calcext:value-type="float">
            <text:p>21,196,708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7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856</text:p>
          </table:table-cell>
          <table:table-cell table:style-name="ce12" office:value-type="string" calcext:value-type="string">
            <text:p>新光證券</text:p>
            <text:p>Shin Kong International Securities</text:p>
          </table:table-cell>
          <table:table-cell table:style-name="ce16" office:value-type="float" office:value="115333265" calcext:value-type="float">
            <text:p>115,333,265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5866</text:p>
          </table:table-cell>
          <table:table-cell table:style-name="ce12" office:value-type="string" calcext:value-type="string">
            <text:p>統一期貨</text:p>
            <text:p>Prisident FUTURES</text:p>
          </table:table-cell>
          <table:table-cell table:style-name="ce17" office:value-type="float" office:value="64477303" calcext:value-type="float">
            <text:p>64,477,303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5867</text:p>
          </table:table-cell>
          <table:table-cell table:style-name="ce12" office:value-type="string" calcext:value-type="string">
            <text:p>康和期貨</text:p>
            <text:p>Concord Futures</text:p>
          </table:table-cell>
          <table:table-cell table:style-name="ce17" office:value-type="float" office:value="78832874" calcext:value-type="float">
            <text:p>78,832,874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  <text:p>Credit Agricole Securities (Taiwan)</text:p>
          </table:table-cell>
          <table:table-cell table:number-columns-repeated="2" table:style-name="ce17" office:value-type="float" office:value="39500000" calcext:value-type="float">
            <text:p>39,500,0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144</text:p>
          </table:table-cell>
          <table:table-cell table:style-name="ce12" office:value-type="string" calcext:value-type="string">
            <text:p>美林證券</text:p>
            <text:p>Merrill Lynch Securities (Taiwan)</text:p>
          </table:table-cell>
          <table:table-cell table:style-name="ce17" office:value-type="float" office:value="250000000" calcext:value-type="float">
            <text:p>25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147</text:p>
          </table:table-cell>
          <table:table-cell table:style-name="ce12" office:value-type="string" calcext:value-type="string">
            <text:p>台灣摩根</text:p>
            <text:p>Morgan Stanley Taiwan</text:p>
          </table:table-cell>
          <table:table-cell table:style-name="ce17" office:value-type="float" office:value="290821000" calcext:value-type="float">
            <text:p>290,821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159</text:p>
          </table:table-cell>
          <table:table-cell table:style-name="ce12" office:value-type="string" calcext:value-type="string">
            <text:p>花旗環球</text:p>
            <text:p>Citigrourp Global Markets Taiwan Securities</text:p>
          </table:table-cell>
          <table:table-cell table:style-name="ce17" office:value-type="float" office:value="65500" calcext:value-type="float">
            <text:p>65,5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566</text:p>
          </table:table-cell>
          <table:table-cell table:style-name="ce12" office:value-type="string" calcext:value-type="string">
            <text:p>日進證券</text:p>
            <text:p>Fortune Securities</text:p>
          </table:table-cell>
          <table:table-cell table:style-name="ce17" office:value-type="float" office:value="3240000" calcext:value-type="float">
            <text:p>3,24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586</text:p>
          </table:table-cell>
          <table:table-cell table:style-name="ce12" office:value-type="string" calcext:value-type="string">
            <text:p>盈溢證券</text:p>
            <text:p>Ying Yi Securities</text:p>
          </table:table-cell>
          <table:table-cell table:style-name="ce17" office:value-type="float" office:value="7887795" calcext:value-type="float">
            <text:p>7,887,795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611</text:p>
          </table:table-cell>
          <table:table-cell table:style-name="ce12" office:value-type="string" calcext:value-type="string">
            <text:p>台中銀證券</text:p>
            <text:p>Taichung Commercial Bank Securities</text:p>
          </table:table-cell>
          <table:table-cell table:style-name="ce17" office:value-type="float" office:value="150000000" calcext:value-type="float">
            <text:p>15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621</text:p>
          </table:table-cell>
          <table:table-cell table:style-name="ce12" office:value-type="string" calcext:value-type="string">
            <text:p>新百王</text:p>
            <text:p>New Hundred King Securities</text:p>
          </table:table-cell>
          <table:table-cell table:style-name="ce17" office:value-type="float" office:value="10095730" calcext:value-type="float">
            <text:p>10,095,73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645</text:p>
          </table:table-cell>
          <table:table-cell table:style-name="ce12" office:value-type="string" calcext:value-type="string">
            <text:p>永全證券</text:p>
            <text:p>Yung Chuan Securities</text:p>
          </table:table-cell>
          <table:table-cell table:style-name="ce17" office:value-type="float" office:value="12326831" calcext:value-type="float">
            <text:p>12,326,831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707</text:p>
          </table:table-cell>
          <table:table-cell table:style-name="ce12" office:value-type="string" calcext:value-type="string">
            <text:p>豐農證券</text:p>
            <text:p>Feng Long Securities</text:p>
          </table:table-cell>
          <table:table-cell table:style-name="ce17" office:value-type="float" office:value="7630000" calcext:value-type="float">
            <text:p>7,63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44</text:p>
          </table:table-cell>
          <table:table-cell table:style-name="ce12" office:value-type="string" calcext:value-type="string">
            <text:p>摩根大通證券</text:p>
            <text:p>J. P. Morgan Securities (Taiwan)</text:p>
          </table:table-cell>
          <table:table-cell table:style-name="ce17" office:value-type="float" office:value="149500000" calcext:value-type="float">
            <text:p>149,5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49</text:p>
          </table:table-cell>
          <table:table-cell table:style-name="ce12" office:value-type="string" calcext:value-type="string">
            <text:p>萬泰證券</text:p>
            <text:p>Wan Tai Securities</text:p>
          </table:table-cell>
          <table:table-cell table:style-name="ce17" office:value-type="float" office:value="8721095" calcext:value-type="float">
            <text:p>8,721,095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52</text:p>
          </table:table-cell>
          <table:table-cell table:style-name="ce12" office:value-type="string" calcext:value-type="string">
            <text:p>中農證券</text:p>
            <text:p>Chung Nourn Securities</text:p>
          </table:table-cell>
          <table:table-cell table:style-name="ce17" office:value-type="float" office:value="3578786" calcext:value-type="float">
            <text:p>3,578,786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71</text:p>
          </table:table-cell>
          <table:table-cell table:style-name="ce12" office:value-type="string" calcext:value-type="string">
            <text:p>陽信證券</text:p>
            <text:p>Sunny Securities</text:p>
          </table:table-cell>
          <table:table-cell table:style-name="ce17" office:value-type="float" office:value="50200000" calcext:value-type="float">
            <text:p>50,2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89</text:p>
          </table:table-cell>
          <table:table-cell table:style-name="ce12" office:value-type="string" calcext:value-type="string">
            <text:p>大和國泰證券</text:p>
            <text:p>Daiwa-Cathay Capital Markets</text:p>
          </table:table-cell>
          <table:table-cell table:style-name="ce17" office:value-type="float" office:value="90000000" calcext:value-type="float">
            <text:p>9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90</text:p>
          </table:table-cell>
          <table:table-cell table:style-name="ce12" office:value-type="string" calcext:value-type="string">
            <text:p>法銀巴黎</text:p>
            <text:p>Bnp Paribas Securities (Taiwan)</text:p>
          </table:table-cell>
          <table:table-cell table:style-name="ce17" office:value-type="float" office:value="60000000" calcext:value-type="float">
            <text:p>6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96</text:p>
          </table:table-cell>
          <table:table-cell table:style-name="ce12" office:value-type="string" calcext:value-type="string">
            <text:p>匯豐</text:p>
            <text:p>Hsbc Securities (Taiwan) </text:p>
          </table:table-cell>
          <table:table-cell table:style-name="ce17" office:value-type="float" office:value="100000000" calcext:value-type="float">
            <text:p>10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13" table:number-columns-repeated="5"/>
          <table:table-cell table:number-columns-repeated="101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證券.$A$1" table:cell-range-address="$證券.$A$1:.$F$50" table:range-usable-as="print-range"/>
          <table:named-range table:name="_xlnm.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09-23T08:42:19</meta:print-date>
    <meta:creation-date>2007-01-19T01:56:02</meta:creation-date>
    <dc:date>2020-06-20T06:31:55</dc:date>
    <meta:generator>NDC_ODF_Application_Tools/2.0.2$Windows_X86_64 LibreOffice_project/c2aef257b421fc89732e65db8501f993adb40c83</meta:generator>
    <meta:document-statistic meta:table-count="1" meta:cell-count="2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