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34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四年到期新興市場投資級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23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2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109.3.30停止申報生效，4.15解除，預計109.5.28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2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2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table:style-name="ce10"/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2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合庫投信</text:p>
          </table:table-cell>
          <table:table-cell office:value-type="string" table:style-name="ce10">
            <text:p>合庫美國短年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30目標日期收益優化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光投信</text:p>
          </table:table-cell>
          <table:table-cell office:value-type="string" table:style-name="ce10">
            <text:p>新光全球宅經濟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股票型</text:p>
          </table:table-cell>
          <table:table-cell office:value-type="string" table:style-name="ce11">
            <text:p>109.4.6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施羅德投信</text:p>
          </table:table-cell>
          <table:table-cell office:value-type="string" table:style-name="ce10">
            <text:p>施羅德全週期回報多重資產基金</text:p>
          </table:table-cell>
          <table:table-cell office:value-type="string" table:style-name="ce10">
            <text:p>1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3(預計109.5.2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華南永昌</text:p>
          </table:table-cell>
          <table:table-cell office:value-type="string" table:style-name="ce10">
            <text:p>華南永昌WE多重資產基金</text:p>
          </table:table-cell>
          <table:table-cell office:value-type="string" table:style-name="ce10">
            <text:p>5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國泰投信</text:p>
          </table:table-cell>
          <table:table-cell office:value-type="string" table:style-name="ce10">
            <text:p>國泰新加坡REITs優質高息ETF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4.15(預計109.5.4申報生效)</text:p>
          </table:table-cell>
          <table:table-cell office:value-type="string" table:style-name="ce12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台灣先進通訊基金</text:p>
          </table:table-cell>
          <table:table-cell office:value-type="string" table:style-name="ce10"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4.30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中國5G通信ETF</text:p>
          </table:table-cell>
          <table:table-cell office:value-type="string" table:style-name="ce10">
            <text:p>195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8(預計109.5.26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全球優選短期高收益債券基金</text:p>
          </table:table-cell>
          <table:table-cell office:value-type="string" table:style-name="ce10">
            <text:p>200億台幣(台幣80億元+外幣12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4.28(預計109.6.10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2026年到期優選新興亞洲債券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6(預計109.6.1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全球ESG永續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8(預計109.6.19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10">
            <text:p>400億台幣(各子基金200億台幣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12(預計109.6.23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國泰投信</text:p>
          </table:table-cell>
          <table:table-cell office:value-type="string" table:style-name="ce10">
            <text:p>國泰台灣高股息傘型ETF</text:p>
            <text:p>(2檔:國泰高息紅利基金、國泰台灣ESG永續高股息ETF基金)</text:p>
          </table:table-cell>
          <table:table-cell office:value-type="string" table:style-name="ce10">
            <text:p>最低3億元</text:p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  <text:p>ETF</text:p>
          </table:table-cell>
          <table:table-cell office:value-type="string" table:style-name="ce11">
            <text:p>109.5.15(預計109.6.2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盛投信</text:p>
          </table:table-cell>
          <table:table-cell office:value-type="string" table:style-name="ce10">
            <text:p>日盛長照產業收益不動產證券化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不動產證券化型</text:p>
          </table:table-cell>
          <table:table-cell office:value-type="string" table:style-name="ce11">
            <text:p>109.5.15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5.11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5-26T07:59:47Z</dc:date>
    <meta:print-date>2020-05-26T07:59:37Z</meta:print-date>
  </office:meta>
</office:document-meta>
</file>