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四年到期新興市場投資級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2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23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23">
            <text:p>109.6.9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2">
            <text:p>109.7.24核准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2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table:style-name="ce10"/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23">
            <text:p>109.6.29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23">
            <text:p>109.6.10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23">
            <text:p>109.6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23">
            <text:p>109.6.19申報生效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10">
            <text:p>400億台幣(各子基金200億台幣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12(預計109.6.23申報生效)</text:p>
          </table:table-cell>
          <table:table-cell office:value-type="string" table:style-name="ce23">
            <text:p>109.6.23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國泰投信</text:p>
          </table:table-cell>
          <table:table-cell office:value-type="string" table:style-name="ce10">
            <text:p>國泰台灣高股息傘型ETF</text:p>
            <text:p>(2檔:國泰高息紅利基金、國泰台灣ESG永續高股息ETF基金)</text:p>
          </table:table-cell>
          <table:table-cell office:value-type="string" table:style-name="ce10">
            <text:p>最低3億元</text:p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4">
            <text:p>股票型、ETF</text:p>
          </table:table-cell>
          <table:table-cell office:value-type="string" table:style-name="ce11">
            <text:p>109.5.15(5.28補正，預計109.6.15申報生效)</text:p>
          </table:table-cell>
          <table:table-cell office:value-type="string" table:style-name="ce23">
            <text:p>109.6.1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盛投信</text:p>
          </table:table-cell>
          <table:table-cell office:value-type="string" table:style-name="ce10">
            <text:p>日盛長照產業收益不動產證券化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4">
            <text:p>不動產證券化型</text:p>
          </table:table-cell>
          <table:table-cell office:value-type="string" table:style-name="ce11">
            <text:p>109.5.15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富邦投信</text:p>
          </table:table-cell>
          <table:table-cell office:value-type="string" table:style-name="ce10">
            <text:p>富邦台灣永續發展高股息基金</text:p>
          </table:table-cell>
          <table:table-cell office:value-type="string" table:style-name="ce10">
            <text:p>最低3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申請核准制)</text:p>
          </table:table-cell>
          <table:table-cell office:value-type="string" table:style-name="ce23">
            <text:p>109.7.10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越南機會基金</text:p>
          </table:table-cell>
          <table:table-cell office:value-type="string" table:style-name="ce10">
            <text:p>50億台幣(台幣25億元+外幣25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預計109.7.13申報生效)</text:p>
          </table:table-cell>
          <table:table-cell office:value-type="string" table:style-name="ce23">
            <text:p>109.7.13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安聯投信</text:p>
          </table:table-cell>
          <table:table-cell office:value-type="string" table:style-name="ce10">
            <text:p>安聯新興債券收益組合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6.2(預計109.7.16申報生效)</text:p>
          </table:table-cell>
          <table:table-cell office:value-type="string" table:style-name="ce23">
            <text:p>109.7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保德信投信</text:p>
          </table:table-cell>
          <table:table-cell office:value-type="string" table:style-name="ce10">
            <text:p>保德信四年到期新興市場基礎建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3(預計109.7.17申報生效)</text:p>
          </table:table-cell>
          <table:table-cell office:value-type="string" table:style-name="ce23">
            <text:p>109.7.17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施羅德投信</text:p>
          </table:table-cell>
          <table:table-cell office:value-type="string" table:style-name="ce10">
            <text:p>施羅德全週期成長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多重資產型</text:p>
          </table:table-cell>
          <table:table-cell office:value-type="string" table:style-name="ce11">
            <text:p>109.6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策略優選總回報高收益債券基金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7(預計109.7.31申報生效)</text:p>
          </table:table-cell>
          <table:table-cell office:value-type="string" table:style-name="ce23">
            <text:p>109.7.31申報生效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大華銀投信</text:p>
          </table:table-cell>
          <table:table-cell office:value-type="string" table:style-name="ce10">
            <text:p>大華銀目標到期傘型基金</text:p>
            <text:p>(2檔:大華銀四至六年機動到期全球投資等級債券基金、大華銀四至六年機動到期新興市場優質主權債券基金）</text:p>
          </table:table-cell>
          <table:table-cell office:value-type="string" table:style-name="ce10">
            <text:p>400億台幣(子基金200億台幣、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8(7.24自行補正，預計109.9.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新興亞洲永續優選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24(預計109.8.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10">
            <text:p>600億台幣(各子基金台幣100億元+美元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1(預計109.8.12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2030優享樂活退休組合基金</text:p>
          </table:table-cell>
          <table:table-cell office:value-type="string" table:style-name="ce10">
            <text:p>6億美元(美元4億元+人民幣0.8億元+南非幣0.8億元+澳幣0.8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7.3(預計109.8.1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富蘭克林華美投信</text:p>
          </table:table-cell>
          <table:table-cell office:value-type="string" table:style-name="ce10">
            <text:p>富蘭克林華美AI新科技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20(預計109.8.31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新興市場短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8.3(預計109.9.1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Sheet1.$A$1:Sheet1.$H$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8.3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8-04T05:21:28Z</dc:date>
    <meta:print-date>2020-08-04T05:21:15Z</meta:print-date>
  </office:meta>
</office:document-meta>
</file>