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prefix="（" style:num-suffix="）" style:num-format="一, 十, 一百(繁), ...">
        <style:list-level-properties text:space-before="0.5208in" text:min-label-width="0.5937in"/>
      </text:list-level-style-number>
      <text:list-level-style-number text:level="3" text:style-name="WW_CharLFO1LVL3" style:num-suffix="." style:num-format="1">
        <style:list-level-properties text:space-before="0.8541in" text:min-label-width="0.2812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prefix="（" style:num-suffix="）" style:num-format="１, ２, ３, ...">
        <style:list-level-properties text:space-before="0.5833in" text:min-label-width="0.5in"/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6666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1666in" fo:text-indent="1.4166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olumn6" style:family="table-column">
      <style:table-column-properties style:column-width="0.3583in" style:use-optimal-column-width="false"/>
    </style:style>
    <style:style style:name="TableColumn7" style:family="table-column">
      <style:table-column-properties style:column-width="0.725in" style:use-optimal-column-width="false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2.7895in" style:use-optimal-column-width="false"/>
    </style:style>
    <style:style style:name="Table5" style:family="table">
      <style:table-properties style:width="7.2895in" fo:margin-left="-0.6472in" table:align="left"/>
    </style:style>
    <style:style style:name="TableRow11" style:family="table-row">
      <style:table-row-properties style:min-row-height="0.3118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AR MingtiM BIG-5" style:font-name-asian="AR MingtiM BIG-5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AR MingtiM BIG-5" style:font-name-asian="AR MingtiM BIG-5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AR MingtiM BIG-5" style:font-name-asian="AR MingtiM BIG-5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AR MingtiM BIG-5" style:font-name-asian="AR MingtiM BIG-5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AR MingtiM BIG-5" style:font-name-asian="AR MingtiM BIG-5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AR MingtiM BIG-5" style:font-name-asian="AR MingtiM BIG-5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AR MingtiM BIG-5" style:font-name-asian="AR MingtiM BIG-5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AR MingtiM BIG-5" style:font-name-asian="AR MingtiM BIG-5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AR MingtiM BIG-5" style:font-name-asian="AR MingtiM BIG-5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AR MingtiM BIG-5" style:font-name-asian="AR MingtiM BIG-5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AR MingtiM BIG-5" style:font-name-asian="AR MingtiM BIG-5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AR MingtiM BIG-5" style:font-name-asian="AR MingtiM BIG-5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083in" fo:text-indent="0.1666in"/>
    </style:style>
    <style:style style:name="T82" style:parent-style-name="預設段落字型" style:family="text">
      <style:text-properties style:font-name="AR MingtiM BIG-5" style:font-name-asian="AR MingtiM BIG-5"/>
    </style:style>
    <style:style style:name="T83" style:parent-style-name="預設段落字型" style:family="text">
      <style:text-properties style:font-name-asian="AR MingtiM BIG-5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AR MingtiM BIG-5" style:font-name-asian="標楷體"/>
    </style:style>
    <style:style style:name="T86" style:parent-style-name="預設段落字型" style:family="text">
      <style:text-properties style:font-name="AR MingtiM BIG-5" style:font-name-asian="標楷體"/>
    </style:style>
    <style:style style:name="T87" style:parent-style-name="預設段落字型" style:family="text">
      <style:text-properties style:font-name="AR MingtiM BIG-5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AR MingtiM BIG-5" style:font-name-asian="AR MingtiM BIG-5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1.646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2" style:parent-style-name="內文" style:list-style-name="LFO3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07" style:family="table-row">
      <style:table-row-properties style:min-row-height="0.2687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25" style:family="table-row">
      <style:table-row-properties style:min-row-height="0.3618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41" style:family="table-row">
      <style:table-row-properties style:min-row-height="0.3618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50" style:family="table-row">
      <style:table-row-properties style:min-row-height="1.2409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155" style:parent-style-name="本文縮排" style:list-style-name="LFO2" style:family="paragraph">
      <style:paragraph-properties fo:text-align="justify" fo:line-height="0.25in"/>
    </style:style>
    <style:style style:name="T156" style:parent-style-name="預設段落字型" style:family="text">
      <style:text-properties fo:font-weight="bold" style:font-weight-asian="bold" style:font-weight-complex="bold" fo:language="zh" fo:country="TW"/>
    </style:style>
    <style:style style:name="T15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159" style:parent-style-name="本文縮排" style:list-style-name="LFO2" style:family="paragraph">
      <style:paragraph-properties fo:text-align="justify" fo:line-height="0.25in"/>
      <style:text-properties fo:font-weight="bold" style:font-weight-asian="bold" style:font-weight-complex="bold" fo:language="zh" fo:country="TW"/>
    </style:style>
    <style:style style:name="P160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161" style:parent-style-name="本文縮排" style:list-style-name="LFO2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63" style:parent-style-name="預設段落字型" style:family="text">
      <style:text-properties fo:font-weight="bold" style:font-weight-asian="bold" style:font-weight-complex="bold" fo:language="zh" fo:country="TW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P167" style:parent-style-name="內文" style:list-style-name="LFO2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70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171" style:parent-style-name="內文" style:list-style-name="LFO2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176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Row177" style:family="table-row">
      <style:table-row-properties style:min-row-height="0.243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361in" fo:text-indent="2.7222in"/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361in" fo:text-indent="2.7222in"/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證券商辦理有價證券借貸許可申請書</text:p>
      <text:p text:style-name="P2"/>
      <text:p text:style-name="P3">受文者：臺灣證券交易所股份有限公司（核轉金融監督管理委員會證券期貨局）</text:p>
      <text:p text:style-name="P4">主旨：茲依證券交易法第60條第1項第3款、證券商辦理有價證券借貸管理辦法及操作辦法之規定，檢附下列書件乙式2份，申請辦理有價證券借貸業務，請　查照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證券商名稱</text:p>
          </table:table-cell>
          <table:covered-table-cell/>
          <table:table-cell table:style-name="TableCell14">
            <text:p text:style-name="P15"/>
            <text:p text:style-name="P16"/>
          </table:table-cell>
          <table:table-cell table:style-name="TableCell17" table:number-rows-spanned="2">
            <text:p text:style-name="P18">營業項目代號</text:p>
          </table:table-cell>
          <table:table-cell table:style-name="TableCell19" table:number-rows-spanned="2">
            <text:p text:style-name="P20"><text:span text:style-name="T21">□</text:span><text:span text:style-name="T22">１</text:span><text:span text:style-name="T23">.</text:span><text:span text:style-name="T24">集中市場經紀</text:span><text:span text:style-name="T25">□</text:span><text:span text:style-name="T26">２</text:span><text:span text:style-name="T27">.</text:span><text:span text:style-name="T28">櫃檯買賣經紀</text:span></text:p>
            <text:p text:style-name="P29"><text:span text:style-name="T30">□</text:span><text:span text:style-name="T31">３</text:span><text:span text:style-name="T32">.</text:span><text:span text:style-name="T33">集中市場自營</text:span><text:span text:style-name="T34">□</text:span><text:span text:style-name="T35">４</text:span><text:span text:style-name="T36">.</text:span><text:span text:style-name="T37">櫃檯買賣自營</text:span></text:p>
            <text:p text:style-name="P38"><text:span text:style-name="T39">□</text:span><text:span text:style-name="T40">５</text:span><text:span text:style-name="T41">.</text:span><text:span text:style-name="T42">有價證券買賣融資融券</text:span></text:p>
            <text:p text:style-name="P43"><text:span text:style-name="T44">□</text:span><text:span text:style-name="T45">６</text:span><text:span text:style-name="T46">.</text:span><text:span text:style-name="T47">承銷</text:span></text:p>
            <text:p text:style-name="P48"><text:span text:style-name="T49">□</text:span><text:span text:style-name="T50">７</text:span><text:span text:style-name="T51">.</text:span><text:span text:style-name="T52">股務代理</text:span></text:p>
            <text:p text:style-name="P53"><text:span text:style-name="T54">□</text:span><text:span text:style-name="T55">８</text:span><text:span text:style-name="T56">.</text:span><text:span text:style-name="T57">受託買賣外國有價證券</text:span></text:p>
            <text:p text:style-name="P58"><text:span text:style-name="T59">□</text:span><text:span text:style-name="T60">９</text:span><text:span text:style-name="T61">.</text:span><text:span text:style-name="T62">代理買賣</text:span><text:span text:style-name="T63">(</text:span><text:span text:style-name="T64">外國債券</text:span><text:span text:style-name="T65">)</text:span></text:p>
            <text:p text:style-name="P66"><text:span text:style-name="T67">□</text:span><text:span text:style-name="T68">10</text:span><text:span text:style-name="T69">.</text:span><text:span text:style-name="T70">證券業務借貸款項</text:span></text:p>
            <text:p text:style-name="P71"><text:span text:style-name="T72">□</text:span><text:span text:style-name="T73">11</text:span><text:span text:style-name="T74">.</text:span><text:span text:style-name="T75">有價證券借貸</text:span></text:p>
            <text:p text:style-name="P76"><text:span text:style-name="T77">（</text:span><text:span text:style-name="T78">□</text:span><text:span text:style-name="T79">11-1</text:span><text:span text:style-name="T80">中央登錄公債、</text:span></text:p>
            <text:p text:style-name="P81"><text:span text:style-name="T82">□</text:span><text:span text:style-name="T83">11-2</text:span><text:span text:style-name="T84">除</text:span><text:span text:style-name="T85">公債</text:span><text:span text:style-name="T86">以</text:span><text:span text:style-name="T87">外之其他有價證券</text:span><text:span text:style-name="T88">）</text:span></text:p>
            <text:p text:style-name="P89"><text:span text:style-name="T90">□</text:span><text:span text:style-name="T91">1</text:span><text:span text:style-name="T92">2</text:span><text:span text:style-name="T93">.</text:span><text:span text:style-name="T94">其他</text:span></text:p>
          </table:table-cell>
        </table:table-row>
        <table:table-row table:style-name="TableRow95">
          <table:table-cell table:style-name="TableCell96" table:number-columns-spanned="2">
            <text:p text:style-name="P97">營業處所</text:p>
          </table:table-cell>
          <table:covered-table-cell/>
          <table:table-cell table:style-name="TableCell98">
            <text:list text:style-name="LFO3" text:continue-numbering="true">
              <text:list-item>
                <text:p text:style-name="P99">總公司：</text:p>
              </text:list-item>
            </text:list>
            <text:p text:style-name="P100"/>
            <text:p text:style-name="P101"/>
            <text:list text:style-name="LFO3" text:continue-numbering="true">
              <text:list-item>
                <text:p text:style-name="P102"><text:span text:style-name="T103">分公司：</text:span></text:p>
              </text:list-item>
            </text:list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已核准之</text:p>
            <text:p text:style-name="P110">業務種類</text:p>
          </table:table-cell>
          <table:covered-table-cell/>
          <table:table-cell table:style-name="TableCell111">
            <text:list text:style-name="LFO3" text:continue-numbering="true">
              <text:list-item>
                <text:p text:style-name="P112">總公司：</text:p>
              </text:list-item>
            </text:list>
            <text:p text:style-name="P113"/>
            <text:p text:style-name="P114">□分公司：</text:p>
            <text:p text:style-name="P115"/>
          </table:table-cell>
          <table:table-cell table:style-name="TableCell116">
            <text:p text:style-name="P117">已核准之</text:p>
            <text:p text:style-name="P118">營業項目</text:p>
            <text:p text:style-name="P119">（可填寫代號）</text:p>
          </table:table-cell>
          <table:table-cell table:style-name="TableCell120">
            <text:list text:style-name="LFO3" text:continue-numbering="true">
              <text:list-item>
                <text:p text:style-name="P121">總公司：</text:p>
              </text:list-item>
            </text:list>
            <text:p text:style-name="P122"/>
            <text:p text:style-name="P123">□分公司：</text:p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實收資本額</text:p>
            <text:p text:style-name="P128">發行股數</text:p>
          </table:table-cell>
          <table:covered-table-cell/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>申請增加</text:p>
            <text:p text:style-name="P134">營業項目</text:p>
            <text:p text:style-name="P135">（可填寫代號）</text:p>
          </table:table-cell>
          <table:table-cell table:style-name="TableCell136">
            <text:list text:style-name="LFO3" text:continue-numbering="true">
              <text:list-item>
                <text:p text:style-name="P137">總公司：</text:p>
              </text:list-item>
            </text:list>
            <text:p text:style-name="P138"/>
            <text:p text:style-name="P139">□分公司：</text:p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每股面額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申請日期</text:p>
          </table:table-cell>
          <table:table-cell table:style-name="TableCell148">
            <text:p text:style-name="P149">中華民國　　年　　月　　日</text:p>
          </table:table-cell>
        </table:table-row>
        <table:table-row table:style-name="TableRow150">
          <table:table-cell table:style-name="TableCell151">
            <text:p text:style-name="P152">附件（各項目請依序貼附標籤）</text:p>
          </table:table-cell>
          <table:table-cell table:style-name="TableCell153" table:number-columns-spanned="4">
            <text:list text:style-name="LFO2" text:continue-numbering="true">
              <text:list-item>
                <text:p text:style-name="P154">董事會(外國證券商在臺分支機構可由總公司授權人員)議事錄。</text:p>
              </text:list-item>
              <text:list-item>
                <text:p text:style-name="P155"><text:span text:style-name="T156">最近期經會計師查核簽證之財務報告。</text:span><text:span text:style-name="T157">其於申請時已逾年度開始六個月者，應加送上半年度經會計師查核簽證之財務報告</text:span><text:span text:style-name="T158">。</text:span></text:p>
              </text:list-item>
              <text:list-item>
                <text:p text:style-name="P159">辦理本項業務之各項作業程序。</text:p>
              </text:list-item>
              <text:list-item>
                <text:p text:style-name="P160">有價證券借貸契約書。</text:p>
              </text:list-item>
              <text:list-item>
                <text:p text:style-name="P161"><text:span text:style-name="T162">證券商申辦</text:span><text:span text:style-name="T163">本項</text:span><text:span text:style-name="T164">業務</text:span><text:span text:style-name="T165">，逐日登載設帳所需之表報</text:span><text:span text:style-name="T166">。</text:span></text:p>
              </text:list-item>
              <text:list-item>
                <text:p text:style-name="P167"><text:span text:style-name="T168">內部控制制度</text:span><text:span text:style-name="T169">（含風險管理機制）。</text:span></text:p>
              </text:list-item>
              <text:list-item>
                <text:p text:style-name="P170">符合辦理本項業務資格條件之證明文件（未受本會處分部分免）。</text:p>
              </text:list-item>
              <text:list-item>
                <text:p text:style-name="P171"><text:span text:style-name="T172">證券商申請辦理有價</text:span><text:span text:style-name="T173">證券借貸業務案件檢查表。</text:span></text:p>
              </text:list-item>
              <text:list-item>
                <text:p text:style-name="P174"><text:span text:style-name="T175">申請書暨附件所載事項無虛偽、隱匿之聲明。</text:span></text:p>
              </text:list-item>
              <text:list-item>
                <text:p text:style-name="P176">其他經主管機關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申請證券商：</text:p>
            <text:p text:style-name="P180">代表人：<text:s text:c="33"/>(簽章)</text:p>
            <text:p text:style-name="P181"><text:s text:c="32"/>(聯絡人及電話：<text:s text:c="27"/>)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/>
    </style: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prefix="（" style:num-suffix="）" style:num-format="一, 十, 一百(繁), ...">
        <style:list-level-properties text:space-before="0.5208in" text:min-label-width="0.5937in"/>
      </text:list-level-style-number>
      <text:list-level-style-number text:level="3" text:style-name="WW_CharLFO1LVL3" style:num-suffix="." style:num-format="1">
        <style:list-level-properties text:space-before="0.8541in" text:min-label-width="0.2812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prefix="（" style:num-suffix="）" style:num-format="１, ２, ３, ...">
        <style:list-level-properties text:space-before="0.5833in" text:min-label-width="0.5in"/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6666in" text:min-label-width="0.5in"/>
      </text:list-level-style-number>
    </text:list-style>
    <style:page-layout style:name="PL0">
      <style:page-layout-properties fo:page-width="8.2687in" fo:page-height="11.6944in" style:print-orientation="portrait" fo:margin-top="1in" fo:margin-left="1.1222in" fo:margin-bottom="0.4722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辦理有價證券借貸許可申請書</dc:title>
    <dc:description>證券商辦理有價證券借貸許可申請書</dc:description>
    <dc:subject>證券商辦理有價證券借貸許可申請書</dc:subject>
    <meta:keyword>有價證券借貸</meta:keyword>
    <meta:initial-creator>行政院金融監督管理委員會證券期貨局</meta:initial-creator>
    <dc:creator>吳玉琴wu</dc:creator>
    <meta:creation-date>2015-10-22T05:50:00Z</meta:creation-date>
    <dc:date>2015-10-22T05:50:00Z</dc:date>
    <meta:print-date>2006-12-08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