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1.863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2" style:family="table">
      <style:table-properties style:width="6.7958in" fo:margin-left="0in" table:align="center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letter-spacing="-0.00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頁首" style:family="paragraph">
      <style:paragraph-properties fo:text-align="justify" fo:margin-bottom="0.05in" fo:line-height="0.1388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2361in" style:use-optimal-row-height="false" fo:keep-together="always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1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頁首" style:family="paragraph">
      <style:paragraph-properties fo:text-align="justify" fo:margin-bottom="0.05in" fo:line-height="0.1388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justify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 fo:line-height="0.1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388in"/>
    </style:style>
    <style:style style:name="T8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清單段落" style:list-style-name="LFO5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2" style:parent-style-name="清單段落" style:list-style-name="LFO7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3" style:parent-style-name="清單段落" style:list-style-name="LFO7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4" style:parent-style-name="清單段落" style:list-style-name="LFO5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5" style:parent-style-name="清單段落" style:list-style-name="LFO8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6" style:parent-style-name="清單段落" style:list-style-name="LFO8" style:family="paragraph">
      <style:paragraph-properties fo:text-align="justify" fo:line-height="0.1944in" fo:margin-left="0.4923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7" style:parent-style-name="內文" style:family="paragraph">
      <style:paragraph-properties fo:margin-top="0.125in"/>
      <style:text-properties style:font-name="標楷體" style:font-name-asian="標楷體"/>
    </style:style>
    <style:style style:name="P98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9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0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0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1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2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3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4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5" style:parent-style-name="清單段落" style:list-style-name="LFO9" style:family="paragraph">
      <style:paragraph-properties fo:text-align="justify" fo:line-height="0.1944in" fo:margin-left="0.3937in" fo:text-indent="-0.2951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6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7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8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19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20" style:parent-style-name="內文" style:family="paragraph">
      <style:paragraph-properties fo:text-align="justify" fo:line-height="0.1944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olumn122" style:family="table-column">
      <style:table-column-properties style:column-width="3.5659in"/>
    </style:style>
    <style:style style:name="Table121" style:family="table">
      <style:table-properties style:width="3.5659in" fo:margin-left="3.225in" table:align="left"/>
    </style:style>
    <style:style style:name="TableRow123" style:family="table-row">
      <style:table-row-properties style:min-row-height="1.3277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5in" fo:margin-bottom="0.125in" fo:line-height="0.1944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ext:p text:style-name="P1">附件1：申請獎酬員工股份基礎給付適用緩繳/緩課所得稅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統一編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代表人</text:span>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<text:span text:style-name="T26">產業別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事項</text:p>
          </table:table-cell>
          <table:table-cell table:style-name="TableCell38">
            <text:p text:style-name="P39"><text:span text:style-name="T40"><text:s text:c="2"/>□緩繳</text:span><text:span text:style-name="T41"><text:s text:c="2"/></text:span><text:span text:style-name="T42">□緩課</text:span></text:p>
          </table:table-cell>
          <table:table-cell table:style-name="TableCell43">
            <text:p text:style-name="P44">公司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公司所在地稅捐稽徵機關</text:p>
          </table:table-cell>
          <table:table-cell table:style-name="TableCell50" table:number-columns-spanned="5">
            <text:p text:style-name="P51"><text:span text:style-name="T52"><text:s text:c="2"/></text:span><text:span text:style-name="T53">□</text:span><text:span text:style-name="T54">臺北國稅局 <text:s/></text:span><text:span text:style-name="T55">□</text:span><text:span text:style-name="T56">高雄國稅局 <text:s/></text:span><text:span text:style-name="T57">□</text:span><text:span text:style-name="T58">北區國稅局 <text:s/></text:span><text:span text:style-name="T59">□</text:span><text:span text:style-name="T60">中區國稅局 <text:s/></text:span><text:span text:style-name="T61">□</text:span><text:span text:style-name="T62">南區國稅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聯絡人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傳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<text:span text:style-name="T85">附件2：</text:span><text:span text:style-name="T86">獎酬員工股份基礎給付適用</text:span><text:span text:style-name="T87">緩繳/</text:span><text:span text:style-name="T88">緩課所得</text:span><text:span text:style-name="T89">稅明細</text:span><text:span text:style-name="T90">電子檔</text:span></text:p>
      <text:list text:style-name="LFO5" text:continue-numbering="true">
        <text:list-item>
          <text:p text:style-name="P91">附件2-1：</text:p>
        </text:list-item>
      </text:list>
      <text:list text:style-name="LFO7" text:continue-numbering="true">
        <text:list-item>
          <text:p text:style-name="P92">檔案格式為<text:bookmark-start text:name="_Hlk507688986"/><text:bookmark-start text:name="_Hlk507690029"/>xls<text:bookmark-end text:name="_Hlk507688986"/>或<text:bookmark-end text:name="_Hlk507690029"/>ods</text:p>
        </text:list-item>
        <text:list-item>
          <text:p text:style-name="P93">檔名請標明「INCSRS_公司統編_申請年月份.xls(或.ods)」，例：INCSRS_12345678_10801.xls</text:p>
        </text:list-item>
      </text:list>
      <text:list text:style-name="LFO5" text:continue-numbering="true">
        <text:list-item>
          <text:p text:style-name="P94">附件2-2：</text:p>
        </text:list-item>
      </text:list>
      <text:list text:style-name="LFO8" text:continue-numbering="true">
        <text:list-item>
          <text:p text:style-name="P95">檔案格式為txt</text:p>
        </text:list-item>
        <text:list-item>
          <text:p text:style-name="P96">檔名請標明「INCSRS_公司統編_申請年度月份.txt」，例：INCSRS_12345678_10801.txt</text:p>
        </text:list-item>
      </text:list>
      <text:p text:style-name="P97">※注意事項</text:p>
      <text:list text:style-name="LFO9" text:continue-numbering="true">
        <text:list-item>
          <text:p text:style-name="P98">依產業創新條例施行細則第3條之5第1項及第2項規定，發行股票之公司應於發放獎酬員工股份基礎給付次年1月底前，將其辦理緩課相關文件資料，依規定格式造冊送請中央目的事業主管機關備查，並將該文件副知公司所在地稅捐稽徵機關。獎酬員工股份基礎給付屬員工認股權憑證或定有限制轉讓期間者，發行股票之公司得於員工執行權利日或股票可處分日年度之次年1月底前送件備查。</text:p>
        </text:list-item>
        <text:list-item>
          <text:p text:style-name="P99">請申請公司依前開規定以範本格式(即公司函，含附件1資料表、附件2-1明細及附件2-2媒體檔)送件。公司員工若有同時適用緩繳與緩課之情形，該員工適用緩繳與緩課之資料均請臚列於同份明細(媒體檔)。</text:p>
        </text:list-item>
        <text:list-item>
          <text:p text:style-name="P100"><text:span text:style-name="T101">本會</text:span><text:span text:style-name="T102">證券期貨局</text:span><text:span text:style-name="T103">受理對象為本會</text:span><text:span text:style-name="T104">證券期貨局</text:span><text:span text:style-name="T105">轄管之金融機構，包含</text:span><text:span text:style-name="T106">證券商、證券金融事業、期貨商、槓桿交易商、期貨服務事業、證券投資信託事業、證券投資顧問事業</text:span><text:span text:style-name="T107">及其他金融服務業(非屬本會</text:span><text:span text:style-name="T108">證券期貨局</text:span><text:span text:style-name="T109">轄管之金融服務業者，請按產業別向中央目的事業主管機關申請)。</text:span></text:p>
        </text:list-item>
        <text:list-item>
          <text:p text:style-name="P110">公司申請備查所檢附之各項文件，若涉及機密性，請公司詳實註記並自行妥為處理。另公司檢附之文件將留存本局，不予發還，若有需要請自行備份留存。</text:p>
        </text:list-item>
        <text:list-item>
          <text:p text:style-name="P111">公司董事會議事錄、股東會議事錄、公司登記或變更登記及其他相關文件資料，由公司自行留存，如申請案有疑義，再予以抽查。</text:p>
        </text:list-item>
        <text:list-item>
          <text:p text:style-name="P112">申請日之認定，以申請書送達本局之日為準；但以掛號郵寄方式提出者，以交郵當日之郵戳所載日期為準。</text:p>
        </text:list-item>
        <text:list-item>
          <text:p text:style-name="P113">依產業創新條例第70條第1項規定，已依其他法令享有租稅優惠、獎勵、補助者，不得就同一事項重覆享有本條例所定之獎勵或補助。</text:p>
        </text:list-item>
        <text:list-item>
          <text:p text:style-name="P114">公司員工適用產業創新條例第19條之1第2項規定者，公司應依產業創新條例施行細則第3條之5第3項及第4項規定另案申請備查。</text:p>
        </text:list-item>
        <text:list-item>
          <text:p text:style-name="P115">申報程序部分，請依「產業創新條例緩課所得稅適用辦法」辦理。</text:p>
        </text:list-item>
      </text:list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請蓋公司及負責人印鑑</text:p>
            <text:p text:style-name="P126"><text:span text:style-name="T127">(申請人保證所附文件與送稅捐稽徵機關文件內容相符，並均屬正確，如有錯誤或虛偽不實，願負一切責任。)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tzeng</meta:initial-creator>
    <dc:creator>吳玉琴wu</dc:creator>
    <meta:creation-date>2020-08-21T00:44:00Z</meta:creation-date>
    <dc:date>2020-08-21T00:44:00Z</dc:date>
    <meta:print-date>2016-11-24T02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