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letter-spacing="0.0138in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letter-spacing="0.0138in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1.184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5" style:family="table">
      <style:table-properties style:width="7.7423in" fo:margin-left="-0.0791in" table:align="left"/>
    </style:style>
    <style:style style:name="TableRow18" style:family="table-row">
      <style:table-row-properties style:min-row-height="0.4583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80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805in" fo:text-indent="2.4861in"/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line-height="0.1805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 fo:line-height="0.180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1562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368in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368in" style:letter-kerning="false"/>
    </style:style>
    <style:style style:name="T40" style:parent-style-name="預設段落字型" style:family="text">
      <style:text-properties style:font-name="標楷體" style:font-name-asian="標楷體" fo:letter-spacing="0.0006in" style:letter-kerning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083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indent="0.1979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indent="0.1979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166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.1666in" fo:margin-left="0.050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5152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944in" fo:margin-left="-0.01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justify" fo:line-height="0.1944in" fo:margin-left="-0.019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justify" fo:line-height="0.1944in" fo:margin-left="-0.01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justify" fo:line-height="0.1944in" fo:margin-left="-0.0194in">
        <style:tab-stops/>
      </style:paragraph-properties>
      <style:text-properties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justify" fo:line-height="0.1944in" fo:margin-left="-0.0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89" style:parent-style-name="內文" style:family="paragraph">
      <style:paragraph-properties style:snap-to-layout-grid="false" fo:text-align="justify" fo:line-height="0.1944in" fo:margin-left="-0.0236in" fo:text-indent="0.1756in">
        <style:tab-stops/>
      </style:paragraph-properties>
      <style:text-properties style:font-name="標楷體" style:font-name-asian="標楷體" fo:letter-spacing="-0.0041in" fo:font-size="11pt" style:font-size-asian="11pt"/>
    </style:style>
    <style:style style:name="P90" style:parent-style-name="內文" style:family="paragraph">
      <style:paragraph-properties style:snap-to-layout-grid="false" fo:text-align="justify" fo:line-height="0.1944in" fo:margin-left="-0.0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93" style:parent-style-name="內文" style:family="paragraph">
      <style:paragraph-properties style:snap-to-layout-grid="false" fo:text-align="justify" fo:line-height="0.1944in" fo:margin-left="-0.0236in" fo:text-indent="0.1701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94" style:parent-style-name="內文" style:family="paragraph">
      <style:paragraph-properties style:snap-to-layout-grid="false" fo:text-align="justify" fo:line-height="0.1944in" fo:margin-left="-0.019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97" style:parent-style-name="頁尾" style:family="paragraph">
      <style:paragraph-properties fo:line-height="0.1944in" fo:text-indent="0.1701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083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5" style:parent-style-name="內文" style:family="paragraph">
      <style:paragraph-properties style:snap-to-layout-grid="false" fo:line-height="0.2083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8" style:parent-style-name="頁尾" style:family="paragraph">
      <style:paragraph-properties fo:line-height="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P111" style:parent-style-name="頁尾" style:family="paragraph">
      <style:paragraph-properties fo:line-heigh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P114" style:parent-style-name="頁尾" style:family="paragraph">
      <style:paragraph-properties fo:line-height="0.2083in" fo:text-indent="0.17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P116" style:parent-style-name="頁尾" style:family="paragraph">
      <style:paragraph-properties fo:text-align="justify" fo:line-height="0.1805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letter-spacing="-0.0041in" fo:font-size="11pt" style:font-size-asian="11pt"/>
    </style:style>
    <style:style style:name="P119" style:parent-style-name="內文" style:family="paragraph">
      <style:paragraph-properties style:snap-to-layout-grid="false" fo:text-align="justify" style:line-height-at-least="0.1388in" fo:margin-left="0.1652in" fo:text-indent="-0.16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letter-spacing="-0.0138in" fo:font-size="9pt" style:font-size-asian="9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letter-spacing="-0.0138in" fo:font-size="9pt" style:font-size-asian="9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text-align="start" style:line-height-at-least="0.1666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1" style:family="table-row">
      <style:table-row-properties style:min-row-height="0.4027in" style:use-optimal-row-height="false" fo:keep-together="always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P135" style:parent-style-name="頁尾" style:family="paragraph">
      <style:paragraph-properties style:line-height-at-least="0.1944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style:snap-to-layout-grid="false" style:line-height-at-least="0.2083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4166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letter-spacing="-0.0069in"/>
    </style:style>
    <style:style style:name="P1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letter-spacing="-0.0069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161" style:family="table-row">
      <style:table-row-properties style:min-row-height="0.3888in" style:use-optimal-row-height="false" fo:keep-together="always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/>
    </style:style>
    <style:style style:name="T17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1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letter-spacing="-0.0069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179" style:family="table-row">
      <style:table-row-properties style:min-row-height="0.4166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letter-spacing="-0.0069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letter-spacing="-0.0069in"/>
    </style:style>
    <style:style style:name="P183" style:parent-style-name="內文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letter-spacing="-0.0069in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style:snap-to-layout-grid="false" fo:text-align="start" style:line-height-at-least="0.1666in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198" style:family="table-row">
      <style:table-row-properties style:min-row-height="0.3229in" style:use-optimal-row-height="false" fo:keep-together="always"/>
    </style:style>
    <style:style style:name="P19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fo:letter-spacing="-0.0069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letter-spacing="-0.0069in"/>
    </style:style>
    <style:style style:name="P2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666in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7" style:family="table-row">
      <style:table-row-properties style:min-row-height="0.4166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style:line-height-at-least="0in" fo:margin-left="0.3958in" fo:text-indent="-0.395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style:snap-to-layout-grid="false" style:line-height-at-least="0in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snap-to-layout-grid="false" style:line-height-at-least="0in" fo:text-indent="2.5312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snap-to-layout-grid="false" style:line-height-at-least="0in" fo:text-indent="2.5375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style:line-height-at-least="0in" fo:text-indent="2.5375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<text:s text:c="4"/></text:p>
      <text:p text:style-name="P2">公司內部人申報轉讓持股未於期限內轉讓說明書</text:p>
      <text:p text:style-name="P3"><text:span text:style-name="T4">（格式二十二之二~一附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受文者</text:span></text:p>
          </table:table-cell>
          <table:covered-table-cell/>
          <table:table-cell table:style-name="TableCell22" table:number-columns-spanned="10">
            <text:p text:style-name="P23">股份有限公司</text:p>
            <text:p text:style-name="P24"><text:span text:style-name="T25">□臺灣證券交易所股份有限公司</text:span><text:span text:style-name="T26">（上市公司）</text:span></text:p>
            <text:p text:style-name="P27"><text:span text:style-name="T28">□財團法人中華民國證券櫃檯買賣中心</text:span><text:span text:style-name="T29">（上櫃、興櫃公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申報日</text:span><text:span text:style-name="T34">期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　 <text:s text:c="4"/>年 <text:s text:c="2"/><text:s/>　月<text:s/><text:s text:c="3"/>日</text:p>
          </table:table-cell>
          <table:covered-table-cell/>
          <table:covered-table-cell/>
          <table:table-cell table:style-name="TableCell37" table:number-columns-spanned="2" table:number-rows-spanned="2">
            <text:p text:style-name="P38"><text:span text:style-name="T39">股票代</text:span><text:span text:style-name="T40">號</text:span></text:p>
          </table:table-cell>
          <table:covered-table-cell/>
          <table:table-cell table:style-name="TableCell41" table:number-columns-spanned="3" table:number-rows-spanned="2">
            <text:p text:style-name="P42">上市：</text:p>
            <text:p text:style-name="P43">上櫃：</text:p>
            <text:p text:style-name="P44"><text:span text:style-name="T45">興櫃：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輸入電腦系統申報日期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　 <text:s text:c="4"/>年<text:s/><text:s/><text:s text:c="2"/>　月 <text:s/><text:s/><text:s/>日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主旨</text:p>
          </table:table-cell>
          <table:table-cell table:style-name="TableCell57" table:number-columns-spanned="11">
            <text:p text:style-name="P58"><text:span text:style-name="T59">茲說明</text:span><text:span text:style-name="T60">本公司</text:span><text:span text:style-name="T61">本　人</text:span><text:span text:style-name="T62">未於預定轉讓期間（一個月）內轉讓</text:span><text:span text:style-name="T63"><text:s text:c="5"/></text:span><text:span text:style-name="T64"><text:s/>股份有限公司股票</text:span><text:span text:style-name="T65">之事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申報人</text:p>
            <text:p text:style-name="P69">姓名</text:p>
          </table:table-cell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columns-spanned="2" table:number-rows-spanned="6">
            <text:p text:style-name="P73">申報人</text:p>
            <text:p text:style-name="P74">身分及關係</text:p>
          </table:table-cell>
          <table:covered-table-cell/>
          <table:table-cell table:style-name="TableCell75" table:number-rows-spanned="3">
            <text:p text:style-name="P76"><text:span text:style-name="T77">□</text:span><text:span text:style-name="T78">董事</text:span></text:p>
            <text:p text:style-name="P79"><text:span text:style-name="T80">□</text:span><text:span text:style-name="T81">監察人</text:span></text:p>
            <text:p text:style-name="P82"><text:span text:style-name="T83">□</text:span><text:span text:style-name="T84">大股東</text:span></text:p>
            <text:p text:style-name="P85">□經理人</text:p>
            <text:p text:style-name="P86"><text:span text:style-name="T87">□</text:span><text:span text:style-name="T88">法人董事</text:span></text:p>
            <text:p text:style-name="P89">代表人</text:p>
            <text:p text:style-name="P90"><text:span text:style-name="T91">□</text:span><text:span text:style-name="T92">法人監察人</text:span></text:p>
            <text:p text:style-name="P93">代表人</text:p>
            <text:p text:style-name="P94"><text:span text:style-name="T95">□</text:span><text:span text:style-name="T96">金控子公司</text:span></text:p>
            <text:p text:style-name="P97">內部人</text:p>
            <text:p text:style-name="P98"><text:span text:style-name="T99">□</text:span><text:span text:style-name="T100">特定人</text:span></text:p>
          </table:table-cell>
          <table:table-cell table:style-name="TableCell101" table:number-columns-spanned="2" table:number-rows-spanned="3">
            <text:p text:style-name="P102"><text:span text:style-name="T103">□</text:span><text:span text:style-name="T104">本人</text:span></text:p>
            <text:p text:style-name="P105"><text:span text:style-name="T106">□</text:span><text:span text:style-name="T107">配偶</text:span></text:p>
            <text:p text:style-name="P108"><text:span text:style-name="T109">□</text:span><text:span text:style-name="T110">未成年子女</text:span></text:p>
            <text:p text:style-name="P111"><text:span text:style-name="T112">□</text:span><text:span text:style-name="T113">利用他人</text:span></text:p>
            <text:p text:style-name="P114"><text:span text:style-name="T115">名義持有者</text:span></text:p>
            <text:p text:style-name="P116"><text:span text:style-name="T117">□</text:span><text:span text:style-name="T118">由受託人持有者</text:span></text:p>
            <text:p text:style-name="P119"><text:span text:style-name="T120">(</text:span><text:span text:style-name="T121">保留運用決定權之信託）</text:span></text:p>
          </table:table-cell>
          <table:covered-table-cell/>
          <table:table-cell table:style-name="TableCell122" table:number-columns-spanned="2" table:number-rows-spanned="2">
            <text:p text:style-name="P123">原申報</text:p>
            <text:p text:style-name="P124">轉讓</text:p>
            <text:p text:style-name="P125"><text:span text:style-name="T126">股數</text:span></text:p>
          </table:table-cell>
          <table:covered-table-cell/>
          <table:table-cell table:style-name="TableCell127">
            <text:p text:style-name="P128">自有持股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保留運用決定權信託股數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>申報人</text:p>
            <text:p text:style-name="P146">統一</text:p>
            <text:p text:style-name="P147">編號</text:p>
          </table:table-cell>
          <table:table-cell table:style-name="TableCell148" table:number-columns-spanned="2" table:number-row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2" table:number-rows-spanned="2">
            <text:p text:style-name="P154">未轉讓</text:p>
            <text:p text:style-name="P155">股數</text:p>
          </table:table-cell>
          <table:covered-table-cell/>
          <table:table-cell table:style-name="TableCell156">
            <text:p text:style-name="P157"><text:span text:style-name="T158">自有持股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columns-spanned="3" table:number-rows-spanned="3">
            <text:p text:style-name="P166"><text:span text:style-name="T167">申報人為</text:span><text:span text:style-name="T168">內部人之關係人</text:span><text:span text:style-name="T169">或</text:span><text:span text:style-name="T170">金控子公司內部人</text:span><text:span text:style-name="T171">者</text:span><text:span text:style-name="T172">，請說明內部人之姓名或金控之子公司名稱：</text:span></text:p>
          </table:table-cell>
          <table:covered-table-cell/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<text:span text:style-name="T176">保留運用決定權信託股數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原申報</text:p>
            <text:p text:style-name="P182">轉讓</text:p>
            <text:p text:style-name="P183"><text:span text:style-name="T184">日期</text:span></text:p>
          </table:table-cell>
          <table:table-cell table:style-name="TableCell185" table:number-columns-spanned="2" table:number-rows-spanned="2">
            <text:p text:style-name="P186"><text:s text:c="2"/>年 <text:s/>月 <text:s/>日</text:p>
          </table: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2" table:number-rows-spanned="2">
            <text:p text:style-name="P190">目前實際<text:s/></text:p>
            <text:p text:style-name="P191"><text:span text:style-name="T192">持有股數</text:span></text:p>
          </table:table-cell>
          <table:covered-table-cell/>
          <table:table-cell table:style-name="TableCell193">
            <text:p text:style-name="P194"><text:span text:style-name="T195">自有持股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保留運用決定權信託股數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<text:span text:style-name="T212"><text:s text:c="2"/>未轉讓理由</text:span><text:span text:style-name="T213">：□股價不理想</text:span></text:p>
            <text:p text:style-name="P214"><text:s text:c="14"/>□質權人未賣出（銀行未斷頭）</text:p>
            <text:p text:style-name="P215"><text:s text:c="14"/>□公司實行庫藏股買回期間</text:p>
            <text:p text:style-name="P216"><text:s text:c="14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2">
            <text:p text:style-name="P219">說明：</text:p>
            <text:p text:style-name="P220"><text:span text:style-name="T221">一、申報人將本表填妥後，應於十七時三十分前</text:span><text:span text:style-name="T222">送交公司及證交所</text:span><text:span text:style-name="T223">〔</text:span><text:span text:style-name="T224">FAX</text:span><text:span text:style-name="T225">：</text:span><text:span text:style-name="T226">02-</text:span><text:span text:style-name="T227">81013038〕</text:span><text:span text:style-name="T228">或櫃買中心</text:span><text:span text:style-name="T229">〔FAX：02-23692586〕</text:span><text:span text:style-name="T230">。</text:span></text:p>
            <text:p text:style-name="P231"><text:span text:style-name="T232">二、公司依據本表，於當日十七時三十分前，將資料</text:span><text:span text:style-name="T233">輸入「公開資訊觀測站」。</text:span></text:p>
            <text:p text:style-name="P234"><text:span text:style-name="T235">申 報 人：</text:span><text:span text:style-name="T236"><text:s text:c="26"/>簽名或蓋章</text:span></text:p>
            <text:p text:style-name="P237">聯絡地址：</text:p>
            <text:p text:style-name="P238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楷書體W5" style:font-name-asian="華康楷書體W5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3937in" fo:margin-bottom="1in" fo:margin-right="0.5312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事前申報-內部人申報未於期限內轉讓持股完畢說明書</dc:title>
    <dc:description>內部人依證券交易法第22條之2第1項第2款辦理事前申報後,未於申報之日起一個月內轉讓完畢者,應於期限屆滿時填具本表</dc:description>
    <dc:subject>事前申報-內部人申報未於期限內轉讓持股完畢說明書</dc:subject>
    <meta:keyword>事前申報</meta:keyword>
    <meta:keyword>未於期限內轉讓</meta:keyword>
    <meta:initial-creator>行政院金融監督管理委員會證券期貨局</meta:initial-creator>
    <dc:creator>吳玉琴wu</dc:creator>
    <meta:creation-date>2015-10-22T08:37:00Z</meta:creation-date>
    <dc:date>2015-10-22T08:37:00Z</dc:date>
    <meta:print-date>2005-10-24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