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7868in">
        <style:tab-stops/>
      </style:paragraph-properties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fo:font-size="8pt" style:font-size-asian="8pt" style:font-size-complex="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fo:font-size="8pt" style:font-size-asian="8pt" style:font-size-complex="8pt"/>
    </style:style>
    <style:style style:name="T13" style:parent-style-name="預設段落字型" style:family="text">
      <style:text-properties style:font-name="標楷體" fo:font-size="8pt" style:font-size-asian="8pt" style:font-size-complex="8pt"/>
    </style:style>
    <style:style style:name="T14" style:parent-style-name="預設段落字型" style:family="text">
      <style:text-properties style:font-name="標楷體" fo:font-size="8pt" style:font-size-asian="8pt" style:font-size-complex="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fo:font-size="12pt" style:font-size-asian="12pt" style:font-size-complex="11pt"/>
    </style:style>
    <style:style style:name="P18" style:parent-style-name="內文" style:family="paragraph">
      <style:paragraph-properties fo:margin-left="1.3333in">
        <style:tab-stops/>
      </style:paragraph-properties>
      <style:text-properties style:font-name="標楷體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P20" style:parent-style-name="內文" style:list-style-name="LFO4" style:family="paragraph">
      <style:paragraph-properties style:snap-to-layout-grid="false" fo:text-align="justify" style:line-height-at-least="0.0972in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25" style:parent-style-name="預設段落字型" style:family="text">
      <style:text-properties style:font-name="標楷體" fo:color="#0000FF" fo:font-size="10pt" style:font-size-asian="10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P27" style:parent-style-name="內文" style:list-style-name="LFO4" style:family="paragraph">
      <style:paragraph-properties style:snap-to-layout-grid="false" fo:text-align="justify" style:line-height-at-least="0.0972in"/>
      <style:text-properties style:font-name="標楷體" fo:font-size="10pt" style:font-size-asian="10pt"/>
    </style:style>
    <style:style style:name="P28" style:parent-style-name="內文" style:family="paragraph">
      <style:paragraph-properties style:snap-to-layout-grid="false" style:line-height-at-least="0.0972in"/>
      <style:text-properties fo:font-size="10pt" style:font-size-asian="10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75%"/>
      <style:text-properties style:font-name="標楷體"/>
    </style:style>
    <style:style style:name="P37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38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39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42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43" style:parent-style-name="內文" style:family="paragraph">
      <style:paragraph-properties style:snap-to-layout-grid="false" fo:line-height="75%"/>
    </style:style>
    <style:style style:name="T44" style:parent-style-name="預設段落字型" style:family="text">
      <style:text-properties style:font-name="標楷體" fo:font-size="8pt" style:font-size-asian="8pt" style:font-size-complex="8pt"/>
    </style:style>
    <style:style style:name="T45" style:parent-style-name="預設段落字型" style:family="text">
      <style:text-properties style:font-name="標楷體" fo:font-size="18pt" style:font-size-asian="18pt" style:font-size-complex="18pt"/>
    </style:style>
    <style:style style:name="P46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T47" style:parent-style-name="預設段落字型" style:family="text">
      <style:text-properties style:font-name="標楷體" fo:font-size="18pt" style:font-size-asian="18pt" style:font-size-complex="18pt"/>
    </style:style>
    <style:style style:name="T48" style:parent-style-name="預設段落字型" style:family="text">
      <style:text-properties style:font-name="標楷體" fo:font-size="18pt" style:font-size-asian="18pt" style:font-size-complex="18pt"/>
    </style:style>
    <style:style style:name="T49" style:parent-style-name="預設段落字型" style:family="text">
      <style:text-properties style:font-name="標楷體" fo:font-size="18pt" style:font-size-asian="18pt" style:font-size-complex="18pt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="標楷體"/>
    </style:style>
    <style:style style:name="T55" style:parent-style-name="預設段落字型" style:family="text">
      <style:text-properties style:font-name="標楷體" fo:font-size="18pt" style:font-size-asian="18pt" style:font-size-complex="18pt"/>
    </style:style>
    <style:style style:name="P56" style:parent-style-name="內文" style:family="paragraph">
      <style:text-properties style:font-name="標楷體"/>
    </style:style>
    <style:style style:name="T57" style:parent-style-name="預設段落字型" style:family="text">
      <style:text-properties style:font-name="標楷體" fo:font-size="18pt" style:font-size-asian="18pt" style:font-size-complex="18pt"/>
    </style:style>
    <style:style style:name="T58" style:parent-style-name="預設段落字型" style:family="text">
      <style:text-properties style:font-name="標楷體" fo:font-size="18pt" style:font-size-asian="18pt" style:font-size-complex="18pt"/>
    </style:style>
    <style:style style:name="T59" style:parent-style-name="預設段落字型" style:family="text">
      <style:text-properties style:font-name="標楷體" fo:font-size="18pt" style:font-size-asian="18pt" style:font-size-complex="18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fo:font-size="18pt" style:font-size-asian="18pt" style:font-size-complex="18pt"/>
    </style:style>
    <style:style style:name="T64" style:parent-style-name="預設段落字型" style:family="text">
      <style:text-properties style:font-name="標楷體" fo:font-size="18pt" style:font-size-asian="18pt" style:font-size-complex="18pt"/>
    </style:style>
    <style:style style:name="T65" style:parent-style-name="預設段落字型" style:family="text">
      <style:text-properties style:font-name="標楷體" fo:font-size="18pt" style:font-size-asian="18pt" style:font-size-complex="18pt"/>
    </style:style>
    <style:style style:name="T66" style:parent-style-name="預設段落字型" style:family="text">
      <style:text-properties style:font-name="標楷體" fo:font-size="18pt" style:font-size-asian="18pt" style:font-size-complex="18pt"/>
    </style:style>
    <style:style style:name="T67" style:parent-style-name="預設段落字型" style:family="text">
      <style:text-properties style:font-name="標楷體" fo:font-size="18pt" style:font-size-asian="18pt" style:font-size-complex="18pt"/>
    </style:style>
    <style:style style:name="T68" style:parent-style-name="預設段落字型" style:family="text">
      <style:text-properties style:font-name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P71" style:parent-style-name="內文" style:list-style-name="LFO1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72" style:parent-style-name="內文" style:list-style-name="LFO1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73" style:parent-style-name="預設段落字型" style:family="text">
      <style:text-properties style:font-name="標楷體" fo:font-size="18pt" style:font-size-asian="18pt" style:font-size-complex="18pt"/>
    </style:style>
    <style:style style:name="T74" style:parent-style-name="預設段落字型" style:family="text">
      <style:text-properties style:font-name="標楷體" fo:font-size="18pt" style:font-size-asian="18pt" style:font-size-complex="18pt"/>
    </style:style>
    <style:style style:name="P75" style:parent-style-name="內文" style:family="paragraph">
      <style:paragraph-properties fo:text-align="center" fo:line-height="0.25in" fo:margin-left="-0.7868in">
        <style:tab-stops/>
      </style:paragraph-properties>
    </style:style>
    <style:style style:name="T76" style:parent-style-name="預設段落字型" style:family="text">
      <style:text-properties style:font-name="標楷體" fo:font-size="18pt" style:font-size-asian="18pt" style:font-size-complex="18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T79" style:parent-style-name="預設段落字型" style:family="text">
      <style:text-properties style:font-name="標楷體" fo:color="#0000FF" fo:font-size="11pt" style:font-size-asian="11pt" style:font-size-complex="11pt"/>
    </style:style>
    <style:style style:name="T80" style:parent-style-name="預設段落字型" style:family="text">
      <style:text-properties style:font-name="標楷體" fo:color="#0000FF" fo:font-size="11pt" style:font-size-asian="11pt" style:font-size-complex="11pt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font-size="18pt" style:font-size-asian="18pt" style:font-size-complex="18pt"/>
    </style:style>
    <style:style style:name="T83" style:parent-style-name="預設段落字型" style:family="text">
      <style:text-properties style:font-name="標楷體" fo:font-size="18pt" style:font-size-asian="18pt" style:font-size-complex="18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90" style:parent-style-name="內文" style:list-style-name="LFO3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color="#0000FF" fo:font-size="11.5pt" style:font-size-asian="11.5pt" style:font-size-complex="11.5pt"/>
    </style:style>
    <style:style style:name="T93" style:parent-style-name="預設段落字型" style:family="text">
      <style:text-properties fo:color="#0000FF" fo:font-size="11.5pt" style:font-size-asian="11.5pt" style:font-size-complex="11.5pt"/>
    </style:style>
    <style:style style:name="T94" style:parent-style-name="預設段落字型" style:family="text">
      <style:text-properties fo:color="#0000FF" fo:font-size="11.5pt" style:font-size-asian="11.5pt" style:font-size-complex="11.5pt"/>
    </style:style>
    <style:style style:name="T95" style:parent-style-name="預設段落字型" style:family="text">
      <style:text-properties fo:color="#0000FF" fo:font-size="11.5pt" style:font-size-asian="11.5pt" style:font-size-complex="11.5pt"/>
    </style:style>
    <style:style style:name="T96" style:parent-style-name="預設段落字型" style:family="text">
      <style:text-properties fo:color="#0000FF" fo:font-size="11.5pt" style:font-size-asian="11.5pt" style:font-size-complex="11.5pt"/>
    </style:style>
    <style:style style:name="T97" style:parent-style-name="預設段落字型" style:family="text">
      <style:text-properties fo:color="#0000FF" fo:font-size="11.5pt" style:font-size-asian="11.5pt" style:font-size-complex="11.5pt"/>
    </style:style>
    <style:style style:name="T98" style:parent-style-name="預設段落字型" style:family="text">
      <style:text-properties fo:color="#0000FF" fo:font-size="11.5pt" style:font-size-asian="11.5pt" style:font-size-complex="11.5pt"/>
    </style:style>
    <style:style style:name="T99" style:parent-style-name="預設段落字型" style:family="text">
      <style:text-properties fo:color="#0000FF" fo:font-size="11.5pt" style:font-size-asian="11.5pt" style:font-size-complex="11.5pt"/>
    </style:style>
    <style:style style:name="P100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01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02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03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04" style:parent-style-name="內文" style:list-style-name="LFO3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05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06" style:parent-style-name="內文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107" style:parent-style-name="預設段落字型" style:family="text">
      <style:text-properties style:font-name="標楷體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標楷體" fo:font-size="18pt" style:font-size-asian="18pt" style:font-size-complex="18pt"/>
    </style:style>
    <style:style style:name="T114" style:parent-style-name="預設段落字型" style:family="text">
      <style:text-properties style:font-name="標楷體" fo:font-size="18pt" style:font-size-asian="18pt" style:font-size-complex="18pt"/>
    </style:style>
    <style:style style:name="T115" style:parent-style-name="預設段落字型" style:family="text">
      <style:text-properties style:font-name="標楷體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21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22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23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24" style:parent-style-name="內文" style:list-style-name="LFO2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color="#0000FF" fo:font-size="11.5pt" style:font-size-asian="11.5pt" style:font-size-complex="11.5pt"/>
    </style:style>
    <style:style style:name="T127" style:parent-style-name="預設段落字型" style:family="text">
      <style:text-properties fo:color="#0000FF" fo:font-size="11.5pt" style:font-size-asian="11.5pt" style:font-size-complex="11.5pt"/>
    </style:style>
    <style:style style:name="T128" style:parent-style-name="預設段落字型" style:family="text">
      <style:text-properties fo:color="#0000FF" fo:font-size="11.5pt" style:font-size-asian="11.5pt" style:font-size-complex="11.5pt"/>
    </style:style>
    <style:style style:name="T129" style:parent-style-name="預設段落字型" style:family="text">
      <style:text-properties fo:color="#0000FF" fo:font-size="11.5pt" style:font-size-asian="11.5pt" style:font-size-complex="11.5pt"/>
    </style:style>
    <style:style style:name="T130" style:parent-style-name="預設段落字型" style:family="text">
      <style:text-properties fo:color="#0000FF" fo:font-size="11.5pt" style:font-size-asian="11.5pt" style:font-size-complex="11.5pt"/>
    </style:style>
    <style:style style:name="T131" style:parent-style-name="預設段落字型" style:family="text">
      <style:text-properties fo:color="#0000FF" fo:font-size="11.5pt" style:font-size-asian="11.5pt" style:font-size-complex="11.5pt"/>
    </style:style>
    <style:style style:name="T132" style:parent-style-name="預設段落字型" style:family="text">
      <style:text-properties fo:color="#0000FF" fo:font-size="11.5pt" style:font-size-asian="11.5pt" style:font-size-complex="11.5pt"/>
    </style:style>
    <style:style style:name="T133" style:parent-style-name="預設段落字型" style:family="text">
      <style:text-properties fo:color="#0000FF" fo:font-size="11.5pt" style:font-size-asian="11.5pt" style:font-size-complex="11.5pt"/>
    </style:style>
    <style:style style:name="P134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35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36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37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38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39" style:parent-style-name="內文" style:list-style-name="LFO2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140" style:parent-style-name="內文" style:family="paragraph">
      <style:paragraph-properties style:snap-to-layout-grid="false" fo:text-align="justify" fo:text-indent="0.1597in"/>
      <style:text-properties fo:font-size="11.5pt" style:font-size-asian="11.5pt" style:font-size-complex="11.5pt"/>
    </style:style>
    <style:style style:name="P141" style:parent-style-name="內文" style:family="paragraph">
      <style:paragraph-properties style:snap-to-layout-grid="false" fo:text-align="justify" fo:text-indent="0.1597in"/>
      <style:text-properties fo:font-size="11.5pt" style:font-size-asian="11.5pt" style:font-size-complex="11.5pt"/>
    </style:style>
    <style:style style:name="T142" style:parent-style-name="預設段落字型" style:family="text">
      <style:text-properties style:font-name="標楷體" fo:font-size="18pt" style:font-size-asian="18pt" style:font-size-complex="18pt"/>
    </style:style>
    <style:style style:name="T143" style:parent-style-name="預設段落字型" style:family="text">
      <style:text-properties style:font-name="標楷體" fo:font-size="18pt" style:font-size-asian="18pt" style:font-size-complex="18pt"/>
    </style:style>
    <style:style style:name="P14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fo:font-size="18pt" style:font-size-asian="18pt" style:font-size-complex="18pt"/>
    </style:style>
    <style:style style:name="P146" style:parent-style-name="內文" style:master-page-name="MP1" style:family="paragraph">
      <style:paragraph-properties fo:break-before="page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5.36667in" svg:y1="4.06667in" svg:x2="5.36667in" svg:y2="4.99306in" draw:z-index="251698176" draw:id="id0" draw:style-name="a0" draw:name="直線單箭頭接點 40" text:anchor-type="paragraph"><svg:title/><svg:desc/></draw:connector></text:span><text:span text:style-name="T3"><draw:connector draw:type="line" svg:x1="4.34792in" svg:y1="4.05in" svg:x2="6.43125in" svg:y2="4.05in" draw:z-index="251677696" draw:id="id1" draw:style-name="a1" draw:name="直線接點 39" text:anchor-type="paragraph"><svg:title/><svg:desc/></draw:connector></text:span><text:span text:style-name="T4"><draw:frame draw:z-index="251697152" draw:id="id2" draw:style-name="a2" draw:name="文字方塊 38" text:anchor-type="paragraph" svg:x="5.30208in" svg:y="4.05in" svg:width="1.12917in" svg:height="0.90139in" style:rel-width="scale" style:rel-height="scale"><draw:text-box><text:p text:style-name="P5">持股及其他事項等變動</text:p><text:p text:style-name="P6"/><text:p text:style-name="P7"><text:span text:style-name="T8">(詳格式二申報書)</text:span></text:p></draw:text-box><svg:title/><svg:desc/></draw:frame></text:span><text:span text:style-name="T9"><draw:frame draw:z-index="251696128" draw:id="id3" draw:style-name="a3" draw:name="文字方塊 37" text:anchor-type="paragraph" svg:x="4.26875in" svg:y="4.05139in" svg:width="1.09792in" svg:height="0.94653in" style:rel-width="scale" style:rel-height="scale"><draw:text-box><text:p text:style-name="P10">新增共同取得人持股增加1%等</text:p><text:p text:style-name="P11"><text:span text:style-name="T12">(</text:span><text:span text:style-name="T13">詳格式三申報書</text:span><text:span text:style-name="T14">)</text:span></text:p></draw:text-box><svg:title/><svg:desc/></draw:frame></text:span><text:span text:style-name="T15"><draw:connector draw:type="line" svg:x1="3.43333in" svg:y1="6.29375in" svg:x2="6.61111in" svg:y2="6.29375in" draw:z-index="251685888" draw:id="id4" draw:style-name="a4" draw:name="直線接點 36" text:anchor-type="paragraph"><svg:title/><svg:desc/></draw:connector></text:span><text:span text:style-name="T16"><draw:frame draw:z-index="251676672" draw:id="id5" draw:style-name="a5" draw:name="文字方塊 35" text:anchor-type="paragraph" svg:x="4.31667in" svg:y="3.75in" svg:width="2.11458in" svg:height="1.27014in" style:rel-width="scale" style:rel-height="scale"><draw:text-box><text:p text:style-name="P17">申報變動事項</text:p><text:p text:style-name="P18"/></draw:text-box><svg:title/><svg:desc/></draw:frame></text:span><text:span text:style-name="T19"><draw:frame draw:z-index="251693056" draw:id="id6" draw:style-name="a6" draw:name="文字方塊 34" text:anchor-type="paragraph" svg:x="-0.85208in" svg:y="10.18958in" svg:width="5.35208in" svg:height="0.875in" style:rel-width="scale" style:rel-height="scale"><draw:text-box><text:list text:style-name="LFO4" text:continue-numbering="true"><text:list-item><text:p text:style-name="P20"><text:span text:style-name="T21">取得人為公開發行公司，</text:span><text:span text:style-name="T22">於</text:span><text:span text:style-name="T23">公開資訊觀測站</text:span><text:span text:style-name="T24">公告。</text:span><text:span text:style-name="T25">取得人為自然人或非公開發行公司，可選擇報紙公告或委託被取得股份公司於公開資訊觀測站公告</text:span><text:span text:style-name="T26">。</text:span></text:p></text:list-item><text:list-item><text:p text:style-name="P27">向主管機關申報時，同時副知被取得股份之公司、臺灣證券交易所（被取得股份之公司為上市公司）及櫃檯買賣中心（被取得股份之公司為上櫃或興櫃公司）。</text:p></text:list-item></text:list><text:p text:style-name="P28"/></draw:text-box><svg:title/><svg:desc/></draw:frame></text:span><text:span text:style-name="T29"><draw:connector draw:type="line" svg:x1="2.75139in" svg:y1="10.08125in" svg:x2="2.75139in" svg:y2="10.20625in" draw:z-index="251692032" draw:id="id7" draw:style-name="a8" draw:name="直線接點 33" text:anchor-type="paragraph"><svg:title/><svg:desc/></draw:connector></text:span><text:span text:style-name="T30"><draw:connector draw:type="line" svg:x1="2.75in" svg:y1="10.125in" svg:x2="2.75in" svg:y2="10.125in" draw:z-index="251691008" draw:id="id8" draw:style-name="a9" draw:name="直線接點 32" text:anchor-type="paragraph"><svg:title/><svg:desc/></draw:connector></text:span><text:span text:style-name="T31"><draw:connector draw:type="line" svg:x1="1.50139in" svg:y1="10.08125in" svg:x2="4.00139in" svg:y2="10.08125in" draw:z-index="251689984" draw:id="id9" draw:style-name="a10" draw:name="直線接點 31" text:anchor-type="paragraph"><svg:title/><svg:desc/></draw:connector></text:span><text:span text:style-name="T32"><draw:frame draw:z-index="251687936" draw:id="id10" draw:style-name="a11" draw:name="文字方塊 30" text:anchor-type="paragraph" svg:x="6.00139in" svg:y="5.03333in" svg:width="0.49861in" svg:height="0.65625in" style:rel-width="scale" style:rel-height="scale"><draw:text-box><text:p text:style-name="P33">依格式二申報書申報</text:p></draw:text-box><svg:title/><svg:desc/></draw:frame></text:span><text:span text:style-name="T34"><draw:connector draw:type="line" svg:x1="5.875in" svg:y1="5in" svg:x2="5.88264in" svg:y2="5.77083in" draw:z-index="251680768" draw:id="id11" draw:style-name="a13" draw:name="直線接點 29" text:anchor-type="paragraph"><svg:title/><svg:desc/></draw:connector></text:span><text:span text:style-name="T35"><draw:frame draw:z-index="251669504" draw:id="id12" draw:style-name="a14" draw:name="文字方塊 28" text:anchor-type="paragraph" svg:x="2.05139in" svg:y="3.875in" svg:width="0.32361in" svg:height="1.375in" style:rel-width="scale" style:rel-height="scale"><draw:text-box><text:p text:style-name="P36">是</text:p><text:p text:style-name="P37"/><text:p text:style-name="P38">依</text:p><text:p text:style-name="P39">格</text:p><text:p text:style-name="P40">式</text:p><text:p text:style-name="P41">一</text:p><text:p text:style-name="P42">申</text:p><text:p text:style-name="P43"><text:span text:style-name="T44">報書申報</text:span></text:p></draw:text-box><svg:title/><svg:desc/></draw:frame></text:span><text:span text:style-name="T45"><draw:frame draw:z-index="251686912" draw:id="id13" draw:style-name="a15" draw:name="文字方塊 27" text:anchor-type="paragraph" svg:x="3.12639in" svg:y="5.20625in" svg:width="1.49861in" svg:height="0.25in" style:rel-width="scale" style:rel-height="scale"><draw:text-box><text:p text:style-name="P46">依格式三申報書申報</text:p></draw:text-box><svg:title/><svg:desc/></draw:frame></text:span><text:span text:style-name="T47"><draw:connector draw:type="line" svg:x1="2.84167in" svg:y1="5.18056in" svg:x2="2.85in" svg:y2="5.49583in" draw:z-index="251683840" draw:id="id14" draw:style-name="a17" draw:name="直線接點 26" text:anchor-type="paragraph"><svg:title/><svg:desc/></draw:connector></text:span><text:span text:style-name="T48"><draw:connector draw:type="line" svg:x1="4.82431in" svg:y1="5.17986in" svg:x2="2.84931in" svg:y2="5.17431in" draw:z-index="251682816" draw:id="id15" draw:style-name="a18" draw:name="直線接點 25" text:anchor-type="paragraph"><svg:title/><svg:desc/></draw:connector></text:span><text:span text:style-name="T49"><draw:connector draw:type="line" svg:x1="4.81319in" svg:y1="5.02153in" svg:x2="4.81944in" svg:y2="5.18958in" draw:z-index="251681792" draw:id="id16" draw:style-name="a19" draw:name="直線接點 24" text:anchor-type="paragraph"><svg:title/><svg:desc/></draw:connector></text:span><text:span text:style-name="T50"><draw:connector draw:type="line" svg:x1="2.49167in" svg:y1="3.93472in" svg:x2="2.49375in" svg:y2="5.48403in" draw:z-index="251665408" draw:id="id17" draw:style-name="a21" draw:name="直線接點 23" text:anchor-type="paragraph"><svg:title/><svg:desc/></draw:connector></text:span><text:span text:style-name="T51"><draw:connector draw:type="line" svg:x1="2.72986in" svg:y1="5.46458in" svg:x2="2.74097in" svg:y2="4.05347in" draw:z-index="251678720" draw:id="id18" draw:style-name="a22" draw:name="直線接點 22" text:anchor-type="paragraph"><svg:title/><svg:desc/></draw:connector></text:span><text:span text:style-name="T52"><draw:connector draw:type="line" svg:x1="2.74583in" svg:y1="4.05833in" svg:x2="4.31042in" svg:y2="4.06042in" draw:z-index="251679744" draw:id="id19" draw:style-name="a24" draw:name="直線接點 21" text:anchor-type="paragraph"><svg:title/><svg:desc/></draw:connector></text:span><text:span text:style-name="T53"><draw:frame draw:z-index="251668480" draw:id="id20" draw:style-name="a25" draw:name="文字方塊 20" text:anchor-type="paragraph" svg:x="-0.71667in" svg:y="3.47083in" svg:width="0.35972in" svg:height="0.36458in" style:rel-width="scale" style:rel-height="scale"><draw:text-box><text:p text:style-name="P54">否</text:p></draw:text-box><svg:title/><svg:desc/></draw:frame></text:span><text:span text:style-name="T55"><draw:frame draw:z-index="251662336" draw:id="id21" draw:style-name="a26" draw:name="文字方塊 19" text:anchor-type="paragraph" svg:x="-0.64861in" svg:y="4.16875in" svg:width="0.84722in" svg:height="0.625in" style:rel-width="scale" style:rel-height="scale"><draw:text-box><text:p text:style-name="P56">不需公告申報</text:p></draw:text-box><svg:title/><svg:desc/></draw:frame></text:span><text:span text:style-name="T57"><draw:connector draw:type="line" svg:x1="-0.23542in" svg:y1="3.22847in" svg:x2="-0.22708in" svg:y2="4.10694in" draw:z-index="251667456" draw:id="id22" draw:style-name="a28" draw:name="直線接點 18" text:anchor-type="paragraph"><svg:title/><svg:desc/></draw:connector></text:span><text:span text:style-name="T58"><draw:connector draw:type="line" svg:x1="0.92847in" svg:y1="3.22014in" svg:x2="-0.22847in" svg:y2="3.22431in" draw:z-index="251666432" draw:id="id23" draw:style-name="a29" draw:name="直線接點 17" text:anchor-type="paragraph"><svg:title/><svg:desc/></draw:connector></text:span><text:span text:style-name="T59"><draw:custom-shape svg:x="0.93958in" svg:y="2.5125in" svg:width="3.09722in" svg:height="1.41667in" draw:z-index="251661312" draw:id="id24" draw:style-name="a30" draw:name="菱形 16" text:anchor-type="paragraph"><svg:title/><svg:desc/><text:p text:style-name="P60"><text:span text:style-name="T61">是否超過該公開發行公司已發行股份總額</text:span><text:span text:style-name="T62">10%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3"><draw:connector draw:type="line" svg:x1="2.49097in" svg:y1="2.2875in" svg:x2="2.49306in" svg:y2="2.49792in" draw:z-index="251674624" draw:id="id25" draw:style-name="a32" draw:name="直線接點 15" text:anchor-type="paragraph"><svg:title/><svg:desc/></draw:connector></text:span><text:span text:style-name="T64"><draw:connector draw:type="line" svg:x1="2.5125in" svg:y1="0.93958in" svg:x2="6.59167in" svg:y2="0.93542in" draw:z-index="251675648" draw:id="id26" draw:style-name="a33" draw:name="直線接點 14" text:anchor-type="paragraph"><svg:title/><svg:desc/></draw:connector></text:span><text:span text:style-name="T65"><draw:connector draw:type="line" svg:x1="0.66875in" svg:y1="2.28333in" svg:x2="4.50139in" svg:y2="2.2875in" draw:z-index="251672576" draw:id="id27" draw:style-name="a34" draw:name="直線接點 13" text:anchor-type="paragraph"><svg:title/><svg:desc/></draw:connector></text:span><text:span text:style-name="T66"><draw:connector draw:type="line" svg:x1="4.52014in" svg:y1="2.00972in" svg:x2="4.52222in" svg:y2="2.26736in" draw:z-index="251673600" draw:id="id28" draw:style-name="a35" draw:name="直線接點 12" text:anchor-type="paragraph"><svg:title/><svg:desc/></draw:connector></text:span><text:span text:style-name="T67"><draw:connector draw:type="line" svg:x1="0.66875in" svg:y1="2.0125in" svg:x2="0.66875in" svg:y2="2.2625in" draw:z-index="251671552" draw:id="id29" draw:style-name="a36" draw:name="直線接點 11" text:anchor-type="paragraph"><svg:title/><svg:desc/></draw:connector></text:span><text:span text:style-name="T68"><draw:frame draw:z-index="251659264" draw:id="id30" draw:style-name="a37" draw:name="文字方塊 10" text:anchor-type="paragraph" svg:x="2.5in" svg:y="0.625in" svg:width="4.125in" svg:height="1.375in" style:rel-width="scale" style:rel-height="scale"><draw:text-box><text:p text:style-name="P69"><text:span text:style-name="T70">共同取得</text:span></text:p><text:list text:style-name="LFO1" text:continue-numbering="true"><text:list-item><text:p text:style-name="P71">以契約、協議或其他方式之合意，取得公開發行公司已發行股份者。</text:p></text:list-item><text:list-item><text:p text:style-name="P72">如有書面合意，應將該書面合意併同申報。</text:p></text:list-item></text:list></draw:text-box><svg:title/><svg:desc/></draw:frame></text:span><text:span text:style-name="T73">證券交易法第43條之</text:span><text:span text:style-name="T74">1第1項(及企業併購法第27條第14項)</text:span></text:p>
      <text:p text:style-name="P75"><text:span text:style-name="T76"><draw:frame draw:z-index="251699200" draw:id="id31" draw:style-name="a38" draw:name="文字方塊 9" text:anchor-type="paragraph" svg:x="-0.85208in" svg:y="0.73611in" svg:width="2.97431in" svg:height="1.00556in" style:rel-width="scale" style:rel-height="scale"><draw:text-box><text:p text:style-name="P77"><text:span text:style-name="T78">本人（持股包括其配偶、未成年子女及利用他人</text:span><text:span text:style-name="T79"><text:s/></text:span><text:span text:style-name="T80">(含以特殊目的個體)</text:span><text:span text:style-name="T81">名義持有者)</text:span></text:p><text:p text:style-name="內文"/></draw:text-box><svg:title/><svg:desc/></draw:frame></text:span><text:span text:style-name="T82"><draw:connector draw:type="line" svg:x1="5.23819in" svg:y1="9.19792in" svg:x2="5.23819in" svg:y2="9.60625in" draw:z-index="251695104" draw:id="id32" draw:style-name="a40" draw:name="直線接點 8" text:anchor-type="paragraph"><svg:title/><svg:desc/></draw:connector></text:span><text:span text:style-name="T83"><draw:frame draw:z-index="251664384" draw:id="id33" draw:style-name="a41" draw:name="文字方塊 7" text:anchor-type="paragraph" svg:x="3.375in" svg:y="5.5in" svg:width="3.28958in" svg:height="3.68958in" style:rel-width="scale" style:rel-height="scale"><draw:text-box><text:p text:style-name="P84"><text:span text:style-name="T85">事實發生日起</text:span><text:span text:style-name="T86">2</text:span><text:span text:style-name="T87">日內公告並申報下列變動事項：</text:span></text:p><text:list text:style-name="LFO3" text:continue-numbering="true"><text:list-item><text:p text:style-name="P88">所持股份數額增、減數量達該公開發行公司已發行股份總額1%，且持股比例增、減變動達1%。</text:p></text:list-item><text:list-item><text:p text:style-name="P89">取得人為公司者，其持股5%以上之股東或直接、間接對於持股5%以上之人具有控制權者。</text:p></text:list-item><text:list-item><text:p text:style-name="P90"><text:span text:style-name="T91">取得目的。</text:span><text:span text:style-name="T92">(</text:span><text:span text:style-name="T93">如係為併購目的而取得，應公告</text:span><text:span text:style-name="T94">及</text:span><text:span text:style-name="T95">申報</text:span><text:span text:style-name="T96">「</text:span><text:span text:style-name="T97">併購之目的</text:span><text:span text:style-name="T98">」</text:span><text:span text:style-name="T99">)</text:span></text:p></text:list-item><text:list-item><text:p text:style-name="P100">資金來源。</text:p></text:list-item><text:list-item><text:p text:style-name="P101">預計一年內再取得股份數額。</text:p></text:list-item><text:list-item><text:p text:style-name="P102">股權行使計畫內容。</text:p></text:list-item><text:list-item><text:p text:style-name="P103">本次與前一次申報持股總額之變動情形。</text:p></text:list-item><text:list-item><text:p text:style-name="P104">其他主管機關規定應行申報事項。</text:p></text:list-item></text:list><text:p text:style-name="P105"/><text:p text:style-name="P106"><text:s/><text:s/>(申報表格請至證券期貨局網站下載)</text:p></draw:text-box><svg:title/><svg:desc/></draw:frame></text:span><text:span text:style-name="T107"><draw:frame draw:z-index="251670528" draw:id="id34" draw:style-name="a42" draw:name="文字方塊 6" text:anchor-type="paragraph" svg:x="4.57986in" svg:y="9.63403in" svg:width="1.35208in" svg:height="0.74722in" style:rel-width="scale" style:rel-height="scale"><draw:text-box><text:p text:style-name="P108"><text:span text:style-name="T109">持股變動申報降至</text:span><text:span text:style-name="T110">10%</text:span><text:span text:style-name="T111">以下</text:span><text:span text:style-name="T112">時，解除申報。</text:span></text:p></draw:text-box><svg:title/><svg:desc/></draw:frame></text:span><text:span text:style-name="T113"><draw:connector draw:type="line" svg:x1="4.00139in" svg:y1="9.25417in" svg:x2="4.00139in" svg:y2="9.83125in" draw:z-index="251694080" draw:id="id35" draw:style-name="a43" draw:name="直線接點 5" text:anchor-type="paragraph"><svg:title/><svg:desc/></draw:connector></text:span><text:span text:style-name="T114"><draw:connector draw:type="line" svg:x1="1.50139in" svg:y1="9.50417in" svg:x2="1.50139in" svg:y2="9.83125in" draw:z-index="251688960" draw:id="id36" draw:style-name="a44" draw:name="直線接點 4" text:anchor-type="paragraph"><svg:title/><svg:desc/></draw:connector></text:span><text:span text:style-name="T115"><draw:frame draw:z-index="251663360" draw:id="id37" draw:style-name="a45" draw:name="文字方塊 3" text:anchor-type="paragraph" svg:x="-0.25in" svg:y="5.25in" svg:width="3.38889in" svg:height="4.25417in" style:rel-width="scale" style:rel-height="scale"><draw:text-box><text:p text:style-name="P116"><text:span text:style-name="T117">取得後</text:span><text:span text:style-name="T118">10</text:span><text:span text:style-name="T119">日內公告並申報下列事項：</text:span></text:p><text:p text:style-name="P120"/><text:list text:style-name="LFO2" text:continue-numbering="true"><text:list-item><text:p text:style-name="P121">取得人基本資料，取得人為公司者，應列明其持股5%以上之股東或直接、間接對於持股5%以上之人具有控制權者之基本資料。</text:p></text:list-item><text:list-item><text:p text:style-name="P122">申報時取得股份總額及百分比。</text:p></text:list-item><text:list-item><text:p text:style-name="P123">取得方式及日期。</text:p></text:list-item><text:list-item><text:p text:style-name="P124"><text:span text:style-name="T125">取得目的。</text:span><text:span text:style-name="T126">(</text:span><text:span text:style-name="T127">如係為併購目的而取得，應公告</text:span><text:span text:style-name="T128">及</text:span><text:span text:style-name="T129">申報</text:span><text:span text:style-name="T130">「</text:span><text:span text:style-name="T131">併購之目的</text:span><text:span text:style-name="T132">」</text:span><text:span text:style-name="T133">)</text:span></text:p></text:list-item><text:list-item><text:p text:style-name="P134">資金來源明細。</text:p></text:list-item><text:list-item><text:p text:style-name="P135">取得股份超過10%前6個月之交易明細。</text:p></text:list-item><text:list-item><text:p text:style-name="P136">預計一年內再取得股份數額。</text:p></text:list-item><text:list-item><text:p text:style-name="P137">有無股權行使計畫，如有，填報計畫內容。</text:p></text:list-item><text:list-item><text:p text:style-name="P138">取得人為金融控股公司，且被取得股份之公司為金融機構者，取得人之子公司及關係企業持有被取得公司之股權情形。</text:p></text:list-item><text:list-item><text:p text:style-name="P139">其他主管機關規定應行申報事項。</text:p></text:list-item></text:list><text:p text:style-name="P140"/><text:p text:style-name="P141">(申報表格請至證券期貨局網站下載)</text:p></draw:text-box><svg:title/><svg:desc/></draw:frame></text:span><text:span text:style-name="T142"><draw:connector draw:type="line" svg:x1="-0.22708in" svg:y1="5.57847in" svg:x2="3.07569in" svg:y2="5.57847in" draw:z-index="251684864" draw:id="id38" draw:style-name="a46" draw:name="直線接點 2" text:anchor-type="paragraph"><svg:title/><svg:desc/></draw:connector></text:span><text:span text:style-name="T143"><draw:frame draw:z-index="251660288" draw:id="id39" draw:style-name="a47" draw:name="文字方塊 1" text:anchor-type="paragraph" svg:x="-0.85208in" svg:y="0.375in" svg:width="2.97431in" svg:height="1.36667in" style:rel-width="scale" style:rel-height="scale"><draw:text-box><text:p text:style-name="P144">單獨取得</text:p></draw:text-box><svg:title/><svg:desc/></draw:frame></text:span><text:span text:style-name="T145">取得公開發行公司股份申報流程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9" svg:viewBox="0 0 20 30" svg:d="m10 0-10 30h20z"/>
    <draw:marker draw:name="a27" svg:viewBox="0 0 20 30" svg:d="m10 0-10 30h20z"/>
    <draw:marker draw:name="a7" svg:viewBox="0 0 20 30" svg:d="m10 0-10 30h20z"/>
    <draw:marker draw:name="a16" svg:viewBox="0 0 20 30" svg:d="m10 0-10 30h20z"/>
    <draw:marker draw:name="a23" svg:viewBox="0 0 20 30" svg:d="m10 0-10 30h20z"/>
    <draw:marker draw:name="a12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1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志遠cychien</meta:initial-creator>
    <dc:creator>簡志遠cychien</dc:creator>
    <meta:creation-date>2019-07-18T03:52:00Z</meta:creation-date>
    <dc:date>2019-07-18T03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7" meta:row-count="1" meta:non-whitespace-character-count="75"/>
  </office:meta>
</office:document-meta>
</file>