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FF" fo:font-size="14pt" style:font-size-asian="14pt"/>
    </style:style>
    <style:style style:name="P7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2.4402in" style:use-optimal-column-width="false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2.5375in" style:use-optimal-column-width="false"/>
    </style:style>
    <style:style style:name="Table9" style:family="table">
      <style:table-properties style:width="6.4944in" fo:margin-left="0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Row82" style:family="table-row">
      <style:table-row-properties style:min-row-height="3.188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list-style-name="LFO1" style:family="paragraph">
      <style:paragraph-properties fo:line-height="0.25in"/>
      <style:text-properties style:font-name-asian="標楷體"/>
    </style:style>
    <style:style style:name="P86" style:parent-style-name="內文" style:list-style-name="LFO1" style:family="paragraph">
      <style:paragraph-properties fo:line-height="0.25in"/>
      <style:text-properties style:font-name-asian="標楷體"/>
    </style:style>
    <style:style style:name="P87" style:parent-style-name="內文" style:list-style-name="LFO1" style:family="paragraph">
      <style:paragraph-properties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line-height="0.25in"/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11"/><text:span text:style-name="T2">證券投資信託事業變更登記換發營業執照申請書</text:span></text:p>
      <text:p text:style-name="P3"/>
      <text:p text:style-name="P4"><text:span text:style-name="T5">受文者：</text:span><text:span text:style-name="T6">金融監督管理委員會</text:span></text:p>
      <text:p text:style-name="P7">主<text:s text:c="2"/>旨：本公司因變更<text:s text:c="8"/>，檢具下列文件，連同原核發營業執照及證照費新台幣壹仟元整，申請變更登記及換發營業執照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變更前</text:p>
          </table:table-cell>
          <table:covered-table-cell/>
          <table:table-cell table:style-name="TableCell17" table:number-columns-spanned="2">
            <text:p text:style-name="P18"><text:s/>變更後</text:p>
          </table:table-cell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公司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收</text:p>
            <text:p text:style-name="P31">資本額</text:p>
          </table:table-cell>
          <table:table-cell table:style-name="TableCell32">
            <text:p text:style-name="P33"/>
          </table:table-cell>
          <table:table-cell table:style-name="TableCell34">
            <text:p text:style-name="P35">實收</text:p>
            <text:p text:style-name="P36">資本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董事長</text:p>
          </table:table-cell>
          <table:table-cell table:style-name="TableCell42">
            <text:p text:style-name="P43"/>
          </table:table-cell>
          <table:table-cell table:style-name="TableCell44">
            <text:p text:style-name="P45">董事長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分公司</text:p>
            <text:p text:style-name="P51">經理人</text:p>
          </table:table-cell>
          <table:table-cell table:style-name="TableCell52">
            <text:p text:style-name="P53"/>
          </table:table-cell>
          <table:table-cell table:style-name="TableCell54">
            <text:p text:style-name="P55">分公司</text:p>
            <text:p text:style-name="P56">經理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營業處所</text:p>
          </table:table-cell>
          <table:table-cell table:style-name="TableCell62">
            <text:p text:style-name="P63"/>
          </table:table-cell>
          <table:table-cell table:style-name="TableCell64">
            <text:p text:style-name="P65">營業處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業務範圍</text:p>
          </table:table-cell>
          <table:table-cell table:style-name="TableCell71">
            <text:p text:style-name="P72"/>
          </table:table-cell>
          <table:table-cell table:style-name="TableCell73">
            <text:p text:style-name="P74">業務範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請日期</text:p>
          </table:table-cell>
          <table:table-cell table:style-name="TableCell80" table:number-columns-spanned="3">
            <text:p text:style-name="P81">中華民國<text:s text:c="10"/>年<text:s text:c="5"/>月<text:s text:c="4"/>日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附件：</text:p>
            <text:list text:style-name="LFO1" text:continue-numbering="true">
              <text:list-item>
                <text:p text:style-name="P85">原核發證券投資信託事業營業執照。</text:p>
              </text:list-item>
              <text:list-item>
                <text:p text:style-name="P86">換發證照費新台幣壹仟元。</text:p>
              </text:list-item>
              <text:list-item>
                <text:p text:style-name="P87"><text:span text:style-name="T88">變更公司名稱、實收資本額、營業處所或</text:span><text:span text:style-name="T89">業務範圍，應事先向</text:span><text:span text:style-name="T90">金融監督管理委員會</text:span><text:span text:style-name="T91">申請核准，並檢附金管</text:span><text:span text:style-name="T92">會核准函影本；變更董事長或分公司經理人，應先向同業公會辦理人員登記，並檢附同業公會轉報金管會核准函影本。</text:span></text:p>
              </text:list-item>
              <text:list-item>
                <text:p text:style-name="P93">變更事項已辦理公司變更登記之證明文件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"><text:s text:c="49"/></text:p>
      <text:p text:style-name="內文"><text:span text:style-name="T95"><text:s text:c="27"/></text:span><text:span text:style-name="T96">申請公司：</text:span><text:span text:style-name="T97"><text:s text:c="7"/></text:span><text:span text:style-name="T98">證券投資信託股份有限公司</text:span></text:p>
      <text:p text:style-name="內文"><text:span text:style-name="T99"><text:s text:c="32"/></text:span><text:span text:style-name="T100">代</text:span><text:span text:style-name="T101"><text:s text:c="2"/></text:span><text:span text:style-name="T102">表</text:span><text:span text:style-name="T103"><text:s text:c="2"/></text:span><text:span text:style-name="T104">人：</text:span><text:span text:style-name="T105"><text:s text:c="2"/></text:span><text:span text:style-name="T106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一, 十, 一百(简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投資信託事業變更登記換發營業執照申請書</dc:title>
    <dc:subject>證券投資信託事業變更登記換發營業執照申請書</dc:subject>
    <meta:keyword>投信</meta:keyword>
    <meta:keyword>變更登記</meta:keyword>
    <meta:keyword>換發</meta:keyword>
    <meta:keyword>營業執照</meta:keyword>
    <meta:initial-creator>行政院金融監督管理委員會證券期貨局</meta:initial-creator>
    <dc:creator>吳玉琴wu</dc:creator>
    <meta:creation-date>2015-10-23T03:29:00Z</meta:creation-date>
    <dc:date>2015-10-23T03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