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18pt" style:font-size-asian="18pt"/>
    </style:style>
    <style:style style:name="P14" style:parent-style-name="內文" style:family="paragraph">
      <style:paragraph-properties fo:margin-left="-0.3333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0.4166in" fo:text-indent="-0.75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4166in" fo:text-indent="-0.75in">
        <style:tab-stops/>
      </style:paragraph-properties>
      <style:text-properties style:font-name-asian="標楷體" fo:font-size="14pt" style:font-size-asian="14pt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2.3333in" style:use-optimal-column-width="false"/>
    </style:style>
    <style:style style:name="TableColumn20" style:family="table-column">
      <style:table-column-properties style:column-width="1.2875in" style:use-optimal-column-width="false"/>
    </style:style>
    <style:style style:name="TableColumn21" style:family="table-column">
      <style:table-column-properties style:column-width="2.3333in" style:use-optimal-column-width="false"/>
    </style:style>
    <style:style style:name="Table17" style:family="table">
      <style:table-properties style:width="7.2041in" fo:margin-left="-0.3138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Row101" style:family="table-row">
      <style:table-row-properties style:min-row-height="0.3333in" style:use-optimal-row-height="false" fo:keep-together="always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Row108" style:family="table-row">
      <style:table-row-properties style:min-row-height="0.3333in" style:use-optimal-row-height="false" fo:keep-together="always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Row115" style:family="table-row">
      <style:table-row-properties style:min-row-height="0.3333in" style:use-optimal-row-height="false" fo:keep-together="always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Row122" style:family="table-row">
      <style:table-row-properties style:min-row-height="0.3333in" style:use-optimal-row-height="false" fo:keep-together="always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/>
    </style:style>
    <style:style style:name="TableRow129" style:family="table-row">
      <style:table-row-properties style:min-row-height="0.3333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/>
    </style:style>
    <style:style style:name="TableRow134" style:family="table-row">
      <style:table-row-properties style:min-row-height="2.129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list-style-name="LFO1" style:family="paragraph">
      <style:paragraph-properties fo:margin-top="0.0833in" fo:line-height="0.2361in"/>
      <style:text-properties style:font-name-asian="標楷體"/>
    </style:style>
    <style:style style:name="P137" style:parent-style-name="內文" style:list-style-name="LFO1" style:family="paragraph">
      <style:paragraph-properties fo:margin-top="0.0833in" fo:line-height="0.2361in"/>
      <style:text-properties style:font-name-asian="標楷體"/>
    </style:style>
    <style:style style:name="P138" style:parent-style-name="內文" style:list-style-name="LFO1" style:family="paragraph">
      <style:paragraph-properties fo:margin-top="0.0833in" fo:line-height="0.2361in"/>
      <style:text-properties style:font-name-asian="標楷體"/>
    </style:style>
    <style:style style:name="P139" style:parent-style-name="內文" style:list-style-name="LFO1" style:family="paragraph">
      <style:paragraph-properties fo:margin-top="0.0833in" fo:line-height="0.2361in"/>
      <style:text-properties style:font-name-asian="標楷體"/>
    </style:style>
    <style:style style:name="P140" style:parent-style-name="內文" style:list-style-name="LFO1" style:family="paragraph">
      <style:paragraph-properties fo:margin-top="0.0833in" fo:line-height="0.2361in"/>
      <style:text-properties style:font-name-asian="標楷體"/>
    </style:style>
    <style:style style:name="P141" style:parent-style-name="內文" style:family="paragraph">
      <style:paragraph-properties fo:line-height="0.2361in" fo:margin-right="0.3513in"/>
      <style:text-properties style:font-name-asian="標楷體" fo:font-size="10pt" style:font-size-asian="10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證券投資顧問事業換發營業執照申請書</text:p>
      <text:p text:style-name="P14">受文者：金融監督管理委員會（以下簡稱金管會）</text:p>
      <text:p text:style-name="P15">主<text:s text:c="2"/>旨：本公司因　　　　　　　　　　　　　　　　　　　　　變更，檢具左列文件，連同原發證照及登記費新台幣壹千元整，申請換發營業執照。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變　　　　更　　　　前</text:span></text:p>
          </table:table-cell>
          <table:covered-table-cell/>
          <table:table-cell table:style-name="TableCell26" table:number-columns-spanned="2">
            <text:p text:style-name="P27">變　　　　更　　　　後</text:p>
          </table:table-cell>
          <table:covered-table-cell/>
        </table:table-row>
        <table:table-row table:style-name="TableRow28">
          <table:table-cell table:style-name="TableCell29">
            <text:p text:style-name="P30">公司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公司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收資本額</text:p>
          </table:table-cell>
          <table:table-cell table:style-name="TableCell40">
            <text:p text:style-name="P41">新臺幣　　　　　　　　元整</text:p>
          </table:table-cell>
          <table:table-cell table:style-name="TableCell42">
            <text:p text:style-name="P43">實收資本額</text:p>
          </table:table-cell>
          <table:table-cell table:style-name="TableCell44">
            <text:p text:style-name="P45">新臺幣　　　　　　　　元整</text:p>
          </table:table-cell>
        </table:table-row>
        <table:table-row table:style-name="TableRow46">
          <table:table-cell table:style-name="TableCell47">
            <text:p text:style-name="P48">董事長</text:p>
          </table:table-cell>
          <table:table-cell table:style-name="TableCell49">
            <text:p text:style-name="P50"/>
          </table:table-cell>
          <table:table-cell table:style-name="TableCell51">
            <text:p text:style-name="P52">董事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分公司經理人</text:p>
          </table:table-cell>
          <table:table-cell table:style-name="TableCell58">
            <text:p text:style-name="P59"/>
          </table:table-cell>
          <table:table-cell table:style-name="TableCell60">
            <text:p text:style-name="P61">分公司經理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公司或分支機構營業處所</text:p>
          </table:table-cell>
          <table:table-cell table:style-name="TableCell67">
            <text:p text:style-name="P68"/>
          </table:table-cell>
          <table:table-cell table:style-name="TableCell69">
            <text:p text:style-name="P70">公司或分支機構營業處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6">
            <text:p text:style-name="P75">業</text:p>
            <text:p text:style-name="P76"/>
            <text:p text:style-name="P77">務</text:p>
            <text:p text:style-name="P78"/>
            <text:p text:style-name="P79">範</text:p>
            <text:p text:style-name="P80"/>
            <text:p text:style-name="P81">圍</text:p>
          </table:table-cell>
          <table:table-cell table:style-name="TableCell82">
            <text:p text:style-name="P83"/>
          </table:table-cell>
          <table:table-cell table:style-name="TableCell84" table:number-rows-spanned="6">
            <text:p text:style-name="P85">業</text:p>
            <text:p text:style-name="P86"/>
            <text:p text:style-name="P87">務</text:p>
            <text:p text:style-name="P88"/>
            <text:p text:style-name="P89">範</text:p>
            <text:p text:style-name="P90"/>
            <text:p text:style-name="P91">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請日期</text:p>
          </table:table-cell>
          <table:table-cell table:style-name="TableCell132" table:number-columns-spanned="3">
            <text:p text:style-name="P133">中華民國<text:s text:c="4"/>年<text:s text:c="4"/>月<text:s text:c="3"/>日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p text:style-name="P136">原核發證券投資顧問事業營業執照。</text:p>
              </text:list-item>
              <text:list-item>
                <text:p text:style-name="P137">換發證券投資顧問事業營業執照費壹千元。</text:p>
              </text:list-item>
              <text:list-item>
                <text:p text:style-name="P138">變更公司名稱、變更資本額、變更營業項目及變更公司或分支機構營業處所，應先報請金管會核准，並檢附金管會核准函影本。</text:p>
              </text:list-item>
              <text:list-item>
                <text:p text:style-name="P139">變更董事長或分公司經理人，應先向同業公會辦理人員登記，並檢附同業公會轉報金管會備查函影本。</text:p>
              </text:list-item>
              <text:list-item>
                <text:p text:style-name="P140">所變更事項已辦理公司變更登記之證明文件影本。</text:p>
              </text:list-item>
            </text:list>
            <text:p text:style-name="P141"/>
          </table:table-cell>
          <table:covered-table-cell/>
          <table:covered-table-cell/>
          <table:covered-table-cell/>
        </table:table-row>
      </table:table>
      <text:p text:style-name="P142"><text:s text:c="49"/></text:p>
      <text:p text:style-name="P143">申　請　人：　　　　　　　<text:s/>證券投資顧問股份有限公司</text:p>
      <text:p text:style-name="P144"/>
      <text:p text:style-name="P145">代　表　人：</text:p>
      <text:p text:style-name="P146"/>
      <text:p text:style-name="P147"><text:span text:style-name="T148">聯絡人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page-layout style:name="PL0">
      <style:page-layout-properties fo:page-width="8.2687in" fo:page-height="11.6944in" style:print-orientation="portrait" fo:margin-top="0.1972in" fo:margin-left="0.9055in" fo:margin-bottom="0.1972in" fo:margin-right="0.5187in" style:num-format="一, 十, 一百(简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08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SimSun" style:language-asian="zh" style:country-asian="C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一</text:page-number></text:span><text:span text:style-name="T6"><text:s/></text:span><text:span text:style-name="T7">頁　</text:span><text:span text:style-name="T8">,</text:span><text:span text:style-name="T9">　共</text:span><text:span text:style-name="T10"><text:s/></text:span><text:span text:style-name="T11">一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投資顧問事業換發營業執照申請書</dc:title>
    <dc:description>相關書表</dc:description>
    <dc:subject>證券投資顧問事業換發營業執照申請書</dc:subject>
    <meta:keyword>營業執照</meta:keyword>
    <meta:initial-creator>行政院金融監督管理委員會證券期貨局</meta:initial-creator>
    <dc:creator>吳玉琴wu</dc:creator>
    <meta:creation-date>2015-10-22T06:49:00Z</meta:creation-date>
    <dc:date>2015-10-22T06:49:00Z</dc:date>
    <meta:print-date>2003-08-06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