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8895in" style:use-optimal-column-width="false"/>
    </style:style>
    <style:style style:name="TableColumn4" style:family="table-column">
      <style:table-column-properties style:column-width="1.863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2" style:family="table">
      <style:table-properties style:width="6.7958in" fo:margin-left="0in" table:align="center"/>
    </style:style>
    <style:style style:name="TableRow9" style:family="table-row">
      <style:table-row-properties style:min-row-height="0.3152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頁首" style:family="paragraph">
      <style:paragraph-properties style:snap-to-layout-grid="true" fo:text-align="start">
        <style:tab-stops/>
      </style:paragraph-properties>
      <style:text-properties style:font-name="標楷體" style:font-name-asian="標楷體" fo:letter-spacing="-0.006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FFFFFF" fo:border-right="0.0069in solid #000000" style:writing-mode="lr-tb" style:vertical-align="bottom" fo:padding-top="0in" fo:padding-left="0.0194in" fo:padding-bottom="0in" fo:padding-right="0.0194in"/>
    </style:style>
    <style:style style:name="P28" style:parent-style-name="頁首" style:family="paragraph">
      <style:paragraph-properties fo:text-align="justify" fo:margin-bottom="0.05in" fo:line-height="0.1388in">
        <style:tab-stops/>
      </style:paragraph-properties>
      <style:text-properties style:font-name="標楷體" style:font-name-asian="標楷體" style:font-size-complex="12pt"/>
    </style:style>
    <style:style style:name="TableRow29" style:family="table-row">
      <style:table-row-properties style:min-row-height="0.2361in" style:use-optimal-row-height="false" fo:keep-together="always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31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069in solid #FFFFFF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" style:parent-style-name="頁首" style:family="paragraph">
      <style:paragraph-properties fo:text-align="justify" fo:margin-bottom="0.05in" fo:line-height="0.1388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315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315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頁首" style:family="paragraph">
      <style:paragraph-properties fo:text-align="justify" fo:line-height="0.13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388in"/>
    </style:style>
    <style:style style:name="T73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margin-top="0.1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清單段落" style:list-style-name="LFO5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81" style:parent-style-name="清單段落" style:list-style-name="LFO7" style:family="paragraph">
      <style:paragraph-properties fo:text-align="justify" fo:line-height="0.1944in" fo:margin-left="0.4923in" fo:text-indent="-0.197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82" style:parent-style-name="清單段落" style:list-style-name="LFO7" style:family="paragraph">
      <style:paragraph-properties fo:text-align="justify" fo:line-height="0.1944in" fo:margin-left="0.4923in" fo:text-indent="-0.197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83" style:parent-style-name="清單段落" style:list-style-name="LFO5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84" style:parent-style-name="清單段落" style:list-style-name="LFO8" style:family="paragraph">
      <style:paragraph-properties fo:text-align="justify" fo:line-height="0.1944in" fo:margin-left="0.4923in" fo:text-indent="-0.197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85" style:parent-style-name="清單段落" style:list-style-name="LFO8" style:family="paragraph">
      <style:paragraph-properties fo:text-align="justify" fo:line-height="0.1944in" fo:margin-left="0.4923in" fo:text-indent="-0.197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86" style:parent-style-name="內文" style:family="paragraph">
      <style:paragraph-properties fo:margin-top="0.125in"/>
      <style:text-properties style:font-name="標楷體" style:font-name-asian="標楷體"/>
    </style:style>
    <style:style style:name="P87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88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89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99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0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1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2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3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4" style:parent-style-name="內文" style:family="paragraph">
      <style:paragraph-properties fo:text-align="justify" fo:line-height="0.1944in" fo:margin-left="0.098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5" style:parent-style-name="內文" style:family="paragraph">
      <style:paragraph-properties fo:text-align="justify" fo:line-height="0.1944in" fo:margin-left="0.098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6" style:parent-style-name="內文" style:family="paragraph">
      <style:paragraph-properties fo:text-align="justify" fo:line-height="0.1944in" fo:margin-left="0.098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7" style:parent-style-name="內文" style:family="paragraph">
      <style:paragraph-properties fo:text-align="justify" fo:line-height="0.1944in" fo:margin-left="0.098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8" style:parent-style-name="內文" style:family="paragraph">
      <style:paragraph-properties fo:text-align="justify" fo:line-height="0.1944in" fo:margin-left="0.098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9" style:parent-style-name="內文" style:family="paragraph">
      <style:paragraph-properties fo:text-align="justify" fo:line-height="0.1944in" fo:margin-left="0.098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olumn111" style:family="table-column">
      <style:table-column-properties style:column-width="3.5659in"/>
    </style:style>
    <style:style style:name="Table110" style:family="table">
      <style:table-properties style:width="3.5659in" fo:margin-left="3.225in" table:align="left"/>
    </style:style>
    <style:style style:name="TableRow112" style:family="table-row">
      <style:table-row-properties style:min-row-height="1.3277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5in" fo:margin-bottom="0.125in" fo:line-height="0.1944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0277in" fo:margin-left="-0.49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1：申請員工持股且繼續服務2年以上之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公司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統一編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代表人</text:span>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2">
            <text:p text:style-name="P25"><text:span text:style-name="T26">產業別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公司地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公司所在地稅捐稽徵機關</text:p>
          </table:table-cell>
          <table:table-cell table:style-name="TableCell43" table:number-columns-spanned="5">
            <text:p text:style-name="P44"><text:span text:style-name="T45"><text:s text:c="2"/>□</text:span><text:span text:style-name="T46">臺北國稅局 <text:s/></text:span><text:span text:style-name="T47">□</text:span><text:span text:style-name="T48">高雄國稅局 <text:s/></text:span><text:span text:style-name="T49">□</text:span><text:span text:style-name="T50">北區國稅局 <text:s/></text:span><text:span text:style-name="T51">□</text:span><text:span text:style-name="T52">中區國稅局 <text:s/></text:span><text:span text:style-name="T53">□</text:span><text:span text:style-name="T54">南區國稅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聯絡人</text:p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>傳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電子信箱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<text:span text:style-name="T77">附件2：</text:span><text:span text:style-name="T78">公司員工持股且繼續服務2年以上之明細</text:span><text:span text:style-name="T79">電子檔</text:span></text:p>
      <text:list text:style-name="LFO5" text:continue-numbering="true">
        <text:list-item>
          <text:p text:style-name="P80">附件2-1：</text:p>
        </text:list-item>
      </text:list>
      <text:list text:style-name="LFO7" text:continue-numbering="true">
        <text:list-item>
          <text:p text:style-name="P81">檔案格式為<text:bookmark-start text:name="_Hlk507688986"/><text:bookmark-start text:name="_Hlk507690029"/>xls<text:bookmark-end text:name="_Hlk507688986"/>或<text:bookmark-end text:name="_Hlk507690029"/>ods</text:p>
        </text:list-item>
        <text:list-item>
          <text:p text:style-name="P82">檔名請標明「INCTRS_公司統編_申請年月份.xls(或.ods)」，例：INCTRS_12345678_10901.xls</text:p>
        </text:list-item>
      </text:list>
      <text:list text:style-name="LFO5" text:continue-numbering="true">
        <text:list-item>
          <text:p text:style-name="P83">附件2-2：</text:p>
        </text:list-item>
      </text:list>
      <text:list text:style-name="LFO8" text:continue-numbering="true">
        <text:list-item>
          <text:p text:style-name="P84">檔案格式為txt</text:p>
        </text:list-item>
        <text:list-item>
          <text:p text:style-name="P85">檔名請標明「INCTRS_公司統編_申請年度月份.txt」，例：INCTRS_12345678_10901.txt</text:p>
        </text:list-item>
      </text:list>
      <text:p text:style-name="P86">※注意事項</text:p>
      <text:list text:style-name="LFO9" text:continue-numbering="true">
        <text:list-item>
          <text:p text:style-name="P87">依產業創新條例施行細則第3條之5第3項及第4項規定，發行股票之公司應於員工取得股票日起持有股票且繼續服務屆滿2年之次年1月底前，將員工持有股票且繼續服務累計達2年以上相關文件資料，依規定格式造冊送請中央目的事業主管機關備查，並將該文件副知公司所在地稅捐稽徵機關。員工取得股票日至股票可處分日之期間超過2年且適用本條例第19條之1第2項及第3項規定者，發行股票之公司應於股票可處分日年度之次年1月底前，將員工持有股票且繼續服務累計達2年以上相關文件資料，依規定格式造冊送請中央目的事業主管機關備查，並將該文件副知公司所在地稅捐稽徵機關。</text:p>
        </text:list-item>
        <text:list-item>
          <text:p text:style-name="P88">請申請公司依前開規定以範本格式(即公司函，含附件1資料表、附件2-1明細及附件2-2媒體檔)送件。</text:p>
        </text:list-item>
        <text:list-item>
          <text:p text:style-name="P89"><text:span text:style-name="T90">本會</text:span><text:span text:style-name="T91">證券期貨局</text:span><text:span text:style-name="T92">受理對象為本會</text:span><text:span text:style-name="T93">證券期貨局</text:span><text:span text:style-name="T94">轄管之金融機構，包含</text:span><text:span text:style-name="T95">證券商、證券金融事業、期貨商、槓桿交易商、期貨服務事業、證券投資信託事業、證券投資顧問事業</text:span><text:span text:style-name="T96">及其他金融服務業(非屬本會</text:span><text:span text:style-name="T97">證券期貨局</text:span><text:span text:style-name="T98">轄管之金融服務業者，請按產業別向中央目的事業主管機關申請)。</text:span></text:p>
        </text:list-item>
        <text:list-item>
          <text:p text:style-name="P99">公司申請備查所檢附之各項文件，若涉及機密性，請公司詳實註記並自行妥為處理。另公司檢附之文件將留存本局，不予發還，若有需要請自行備份留存。</text:p>
        </text:list-item>
        <text:list-item>
          <text:p text:style-name="P100">本申請案相關文件資料，由公司自行留存，如申請案有疑義，再予以抽查。</text:p>
        </text:list-item>
        <text:list-item>
          <text:p text:style-name="P101">申請日之認定，以申請書送達本局之日為準；但以掛號郵寄方式提出者，以交郵當日之郵戳所載日期為準。</text:p>
        </text:list-item>
        <text:list-item>
          <text:p text:style-name="P102">依產業創新條例第70條第1項規定，已依其他法令享有租稅優惠、獎勵、補助者，不得就同一事項重覆享有本條例所定之獎勵或補助。</text:p>
        </text:list-item>
        <text:list-item>
          <text:p text:style-name="P103">申報程序部分，請依「產業創新條例緩課所得稅適用辦法」辦理。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請蓋公司及負責人印鑑</text:p>
            <text:p text:style-name="P115"><text:span text:style-name="T116">(申請人保證所附文件與送稅捐稽徵機關文件內容相符，並均屬正確，如有錯誤或虛偽不實，願負一切責任。)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wtzeng</meta:initial-creator>
    <dc:creator>吳玉琴wu</dc:creator>
    <meta:creation-date>2020-08-21T00:46:00Z</meta:creation-date>
    <dc:date>2020-08-21T00:46:00Z</dc:date>
    <meta:print-date>2016-11-24T02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