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673in" style:use-optimal-column-width="false"/>
    </style:style>
    <style:style style:name="TableColumn6" style:family="table-column">
      <style:table-column-properties style:column-width="1.6076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1.1625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3" style:family="table">
      <style:table-properties style:width="7in" fo:margin-left="-0.6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text-align="center"/>
      <style:text-properties style:font-name-asian="標楷體" fo:font-size="16pt" style:font-size-asian="16pt"/>
    </style:style>
    <style:style style:name="P25" style:parent-style-name="內文" style:list-style-name="LFO1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list-style-name="LFO1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/>內部稽核人員職前及在職訓練</text:p>
      <text:p text:style-name="P2">課程執行紀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訓練機構名稱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課程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課程類別</text:p>
          </table:table-cell>
          <table:table-cell table:style-name="TableCell23" table:number-columns-spanned="2">
            <text:list text:style-name="LFO1" text:continue-numbering="true">
              <text:list-item>
                <text:p text:style-name="P24">在職訓練</text:p>
              </text:list-item>
              <text:list-item>
                <text:p text:style-name="P25">職前訓練</text:p>
              </text:list-item>
              <text:list-item>
                <text:p text:style-name="P26">替代訓練</text:p>
              </text:list-item>
            </text:list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開課日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課程時數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學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服務公司名稱</text:p>
          </table:table-cell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>
            <text:p text:style-name="P49">職前訓練成績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部稽核人員職前及在職訓練課程執行紀錄</dc:title>
    <dc:description>內部稽核人員職前及在職訓練課程執行紀錄-相關書表</dc:description>
    <dc:subject>內部稽核人員職前及在職訓練課程執行紀錄</dc:subject>
    <meta:keyword>內稽人員職前及在職訓練課程執行紀錄</meta:keyword>
    <meta:initial-creator>行政院金融監督管理委員會證券期貨局</meta:initial-creator>
    <dc:creator>吳玉琴wu</dc:creator>
    <meta:creation-date>2015-10-22T07:30:00Z</meta:creation-date>
    <dc:date>2015-10-22T07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71" meta:row-count="1" meta:non-whitespace-character-count="147"/>
  </office:meta>
</office:document-meta>
</file>