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P4" style:parent-style-name="內文" style:family="paragraph">
      <style:paragraph-properties fo:line-height="150%" fo:margin-left="0.3986in" fo:text-indent="-0.3986in">
        <style:tab-stops/>
      </style:paragraph-properties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justify" fo:line-height="150%" fo:margin-left="0.3986in" fo:text-indent="-0.3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150%" fo:margin-left="0.4152in" fo:text-indent="-0.4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150%" fo:text-indent="0.418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150%" fo:text-indent="0.418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4166in" fo:text-indent="0.8263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4166in" fo:text-indent="0.8263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4444in" fo:text-indent="2.1666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4444in" fo:text-indent="2.1666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4444in" fo:text-indent="2.1666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start" fo:line-height="0.4444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start" fo:line-height="0.4444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break-before="page"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2" style:parent-style-name="內文" style:family="paragraph">
      <style:paragraph-properties fo:text-align="justify" fo:line-height="150%" fo:text-indent="0.418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4" style:parent-style-name="內文" style:family="paragraph">
      <style:paragraph-properties fo:line-height="150%" fo:margin-left="0.3986in" fo:text-indent="-0.3986in">
        <style:tab-stops/>
      </style:paragraph-properties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150%" fo:text-indent="0.418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4166in" fo:text-indent="0.8263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4166in" fo:text-indent="0.8263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4444in" fo:text-indent="2.1666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start" fo:line-height="0.4444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start" fo:line-height="0.4444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start" fo:line-height="0.4444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break-before="page"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3" style:parent-style-name="內文" style:family="paragraph">
      <style:paragraph-properties fo:line-height="150%" fo:margin-left="0.3986in" fo:text-indent="-0.398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5" style:parent-style-name="內文" style:family="paragraph">
      <style:paragraph-properties fo:line-height="150%" fo:margin-left="0.3986in" fo:text-indent="-0.3986in">
        <style:tab-stops/>
      </style:paragraph-properties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150%" fo:margin-left="0.4152in" fo:text-indent="-0.4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150%" fo:text-indent="0.418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150%" fo:text-indent="0.418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4166in" fo:text-indent="0.8263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4166in" fo:text-indent="0.8263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4444in" fo:text-indent="2.1666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4444in" fo:text-indent="2.1666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4444in" fo:text-indent="2.1666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4444in" fo:text-indent="2.1666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4444in" fo:text-indent="2.1666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start" fo:line-height="0.4444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start" fo:line-height="0.4444in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1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0" draw:style-name="a1" draw:name="Text Box 2" text:anchor-type="paragraph" svg:x="2.75in" svg:y="-0.625in" svg:width="3.04375in" svg:height="0.48472in" style:rel-width="scale" style:rel-height="scale"><draw:text-box><text:p text:style-name="P4">證券商辦理財富管理業務聲明書【壹】</text:p></draw:text-box><svg:title/><svg:desc/></draw:frame><text:span text:style-name="T5">聲　　明　　書</text:span></text:p>
      <text:p text:style-name="P6">一、本公司申請增加　　　　　　　　　 <text:s text:c="5"/>　業務種類許可乙案，已依「證券商辦理財富管理業務應注意事項」等有關法令規定，備妥申請書並檢齊相關附件，向　貴會提出申請。</text:p>
      <text:p text:style-name="P7">二、本公司截至目前各項財務、業務均已符合規定。</text:p>
      <text:p text:style-name="P8">三、本公司申請事項暨相關附件所載事項絕無虛偽或隱匿之情事。如有虛偽、隱匿，願負一切法律責任。</text:p>
      <text:p text:style-name="P9">四、其他聲明事項：</text:p>
      <text:p text:style-name="P10"/>
      <text:p text:style-name="P11">特此聲明</text:p>
      <text:p text:style-name="P12"/>
      <text:p text:style-name="P13">此致</text:p>
      <text:p text:style-name="P14">金融監督管理委員會<text:s/></text:p>
      <text:p text:style-name="P15">申請人：　　　證券股份有限公司</text:p>
      <text:p text:style-name="P16"/>
      <text:p text:style-name="P17">負責人：　　　　　　　　(簽章)</text:p>
      <text:p text:style-name="P18"/>
      <text:p text:style-name="P19">中華民國年月日</text:p>
      <text:soft-page-break/>
      <text:p text:style-name="P20"><text:span text:style-name="T21">聲　　明　　書</text:span></text:p>
      <text:p text:style-name="P22"><text:span text:style-name="T23"><draw:frame draw:z-index="251657728" draw:id="id1" draw:style-name="a2" draw:name="Text Box 3" text:anchor-type="paragraph" svg:x="2.75in" svg:y="-1.125in" svg:width="3.04375in" svg:height="0.48472in" style:rel-width="scale" style:rel-height="scale"><draw:text-box><text:p text:style-name="P24">證券商辦理財富管理業務聲明書【貳】</text:p></draw:text-box><svg:title/><svg:desc/></draw:frame></text:span><text:span text:style-name="T25">本人</text:span><text:span text:style-name="T26">擔任</text:span><text:span text:style-name="T27"><text:s text:c="27"/>，茲聲明本人絕無</text:span><text:span text:style-name="T28">公司法第30條及證券交易法第53條或證券交易法第54條規定</text:span><text:span text:style-name="T29">所列各款情事之一，如有虛偽，願受法律制裁。</text:span></text:p>
      <text:p text:style-name="P30">特此聲明</text:p>
      <text:p text:style-name="P31"/>
      <text:p text:style-name="P32">此致</text:p>
      <text:p text:style-name="P33">金融監督管理委員會<text:s/></text:p>
      <text:p text:style-name="P34"/>
      <text:p text:style-name="P35"/>
      <text:p text:style-name="P36">聲 明 人： <text:s text:c="23"/>(簽章)</text:p>
      <text:p text:style-name="P37"/>
      <text:p text:style-name="P38"/>
      <text:p text:style-name="P39"/>
      <text:p text:style-name="P40">中華民國年月日</text:p>
      <text:soft-page-break/>
      <text:p text:style-name="P41"><text:span text:style-name="T42">聲　　明　　書</text:span></text:p>
      <text:p text:style-name="P43"><text:span text:style-name="T44"><draw:frame draw:z-index="251658752" draw:id="id2" draw:style-name="a3" draw:name="Text Box 4" text:anchor-type="paragraph" svg:x="2.75in" svg:y="-1.125in" svg:width="3.04375in" svg:height="0.48472in" style:rel-width="scale" style:rel-height="scale"><draw:text-box><text:p text:style-name="P45">證券商辦理財富管理業務聲明書【參】</text:p></draw:text-box><svg:title/><svg:desc/></draw:frame></text:span><text:span text:style-name="T46">一、</text:span><text:span text:style-name="T47">本公司申請</text:span><text:span text:style-name="T48">換</text:span><text:span text:style-name="T49">發許可證照</text:span><text:span text:style-name="T50">乙</text:span><text:span text:style-name="T51">案，</text:span><text:span text:style-name="T52">已</text:span><text:span text:style-name="T53">依「證券商辦理財富管理業務應注意事項」等有關法令規定，備妥申請書並檢齊相關附件，向　貴會提出申請。</text:span></text:p>
      <text:p text:style-name="P54">二、本公司截至目前各項財務、業務均已符合規定。</text:p>
      <text:p text:style-name="P55">三、本公司申請事項暨相關附件所載事項絕無虛偽或隱匿之情事。如有虛偽、隱匿，願負一切法律責任。</text:p>
      <text:p text:style-name="P56">四、其他聲明事項：</text:p>
      <text:p text:style-name="P57"/>
      <text:p text:style-name="P58">特此聲明</text:p>
      <text:p text:style-name="P59"/>
      <text:p text:style-name="P60">此致</text:p>
      <text:p text:style-name="P61">金融監督管理委員會<text:s/></text:p>
      <text:p text:style-name="P62"/>
      <text:p text:style-name="P63"/>
      <text:p text:style-name="P64">申請人：　　　證券股份有限公司</text:p>
      <text:p text:style-name="P65"/>
      <text:p text:style-name="P66">負責人：　　　　　　　　(簽章)</text:p>
      <text:p text:style-name="P67"/>
      <text:p text:style-name="P68"><text:span text:style-name="T69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  <style:text-properties style:font-name-asian="標楷體" fo:font-size="14pt" style:font-size-asian="14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　　明　　書</dc:title>
    <meta:initial-creator>catnini</meta:initial-creator>
    <dc:creator>吳玉琴wu</dc:creator>
    <meta:creation-date>2015-10-22T07:18:00Z</meta:creation-date>
    <dc:date>2015-10-22T07:18:00Z</dc:date>
    <meta:print-date>2009-12-04T10:24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94" meta:character-count="630" meta:row-count="4" meta:non-whitespace-character-count="537"/>
  </office:meta>
</office:document-meta>
</file>