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960" calcext:value-type="float">
            <text:p>16,96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26025" calcext:value-type="float">
            <text:p>26,025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22711" calcext:value-type="float">
            <text:p>22,711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3" calcext:value-type="float">
            <text:p>2,003 </text:p>
          </table:table-cell>
          <table:table-cell table:style-name="ce21" office:value-type="float" office:value="45459" calcext:value-type="float">
            <text:p>45,45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12778" calcext:value-type="float">
            <text:p>12,77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7024" calcext:value-type="float">
            <text:p>7,024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0721" calcext:value-type="float">
            <text:p>10,721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478" calcext:value-type="float">
            <text:p>3,478 </text:p>
          </table:table-cell>
          <table:table-cell table:style-name="ce21" office:value-type="float" office:value="35997" calcext:value-type="float">
            <text:p>35,997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24216" calcext:value-type="float">
            <text:p>24,21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162" calcext:value-type="float">
            <text:p>8,162 </text:p>
          </table:table-cell>
          <table:table-cell table:style-name="ce21" office:value-type="float" office:value="46914" calcext:value-type="float">
            <text:p>46,91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971" calcext:value-type="float">
            <text:p>1,971 </text:p>
          </table:table-cell>
          <table:table-cell table:style-name="ce21" office:value-type="float" office:value="10629" calcext:value-type="float">
            <text:p>10,629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21" office:value-type="float" office:value="7806" calcext:value-type="float">
            <text:p>7,80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866" calcext:value-type="float">
            <text:p>3,866 </text:p>
          </table:table-cell>
          <table:table-cell table:style-name="ce21" office:value-type="float" office:value="17433" calcext:value-type="float">
            <text:p>17,433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8936" calcext:value-type="float">
            <text:p>8,936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83" calcext:value-type="float">
            <text:p>3,883 </text:p>
          </table:table-cell>
          <table:table-cell table:style-name="ce21" office:value-type="float" office:value="13699" calcext:value-type="float">
            <text:p>13,699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6231" calcext:value-type="float">
            <text:p>6,23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14606" calcext:value-type="float">
            <text:p>14,606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41421" calcext:value-type="float">
            <text:p>41,421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13" calcext:value-type="float">
            <text:p>2,613 </text:p>
          </table:table-cell>
          <table:table-cell table:style-name="ce21" office:value-type="float" office:value="19439" calcext:value-type="float">
            <text:p>19,439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21" office:value-type="float" office:value="40720" calcext:value-type="float">
            <text:p>40,720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2819" calcext:value-type="float">
            <text:p>2,819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5400" calcext:value-type="float">
            <text:p>5,400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3339" calcext:value-type="float">
            <text:p>3,33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5216" calcext:value-type="float">
            <text:p>45,216 </text:p>
          </table:table-cell>
          <table:table-cell table:style-name="ce22" table:formula="of:=SUM([.D5:.D27])" office:value-type="float" office:value="441283" calcext:value-type="float">
            <text:p>441,28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2-24T10:56:29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