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6101" calcext:value-type="float">
            <text:p>216,1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720" calcext:value-type="float">
            <text:p>94,7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655" calcext:value-type="float">
            <text:p>655 </text:p>
          </table:table-cell>
          <table:table-cell table:style-name="ce24" office:value-type="float" office:value="22385" calcext:value-type="float">
            <text:p>22,3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910" calcext:value-type="float">
            <text:p>3,9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66" calcext:value-type="float">
            <text:p>8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894" calcext:value-type="float">
            <text:p>41,8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695" calcext:value-type="float">
            <text:p>2,6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04" calcext:value-type="float">
            <text:p>15,2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3469" calcext:value-type="float">
            <text:p>3,469 </text:p>
          </table:table-cell>
          <table:table-cell table:style-name="ce24" office:value-type="float" office:value="24518" calcext:value-type="float">
            <text:p>24,5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76" calcext:value-type="float">
            <text:p>9,5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197" calcext:value-type="float">
            <text:p>28,1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936" calcext:value-type="float">
            <text:p>57,9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23" calcext:value-type="float">
            <text:p>10,0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16" calcext:value-type="float">
            <text:p>5,5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43865" calcext:value-type="float">
            <text:p>43,8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035" calcext:value-type="float">
            <text:p>105,0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48" calcext:value-type="float">
            <text:p>6,0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81" calcext:value-type="float">
            <text:p>148,9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50" calcext:value-type="float">
            <text:p>132,8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574" calcext:value-type="float">
            <text:p>31,5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265" calcext:value-type="float">
            <text:p>44,26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675" calcext:value-type="float">
            <text:p>2,6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662" calcext:value-type="float">
            <text:p>16,66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0])" office:value-type="float" office:value="4325" calcext:value-type="float">
            <text:p>4,325 </text:p>
          </table:table-cell>
          <table:table-cell table:style-name="ce25" table:formula="of:=SUM([.D5:.D30])" office:value-type="float" office:value="1065510" calcext:value-type="float">
            <text:p>1,065,510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2-24T10:53:00</dc:date>
    <meta:print-date>2014-06-26T09:39:36</meta:print-date>
    <meta:document-statistic meta:table-count="1" meta:cell-count="116" meta:object-count="0"/>
    <meta:generator>LibreOffice/5.0.4.2$Windows_x86 LibreOffice_project/2b9802c1994aa0b7dc6079e128979269cf95bc78</meta:generator>
  </office:meta>
</office:document-meta>
</file>