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106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10" calcext:value-type="float">
            <text:p>17,21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25748" calcext:value-type="float">
            <text:p>25,748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776" calcext:value-type="float">
            <text:p>776 </text:p>
          </table:table-cell>
          <table:table-cell table:style-name="ce21" office:value-type="float" office:value="22759" calcext:value-type="float">
            <text:p>22,759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19" calcext:value-type="float">
            <text:p>2,019 </text:p>
          </table:table-cell>
          <table:table-cell table:style-name="ce21" office:value-type="float" office:value="45841" calcext:value-type="float">
            <text:p>45,841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43" calcext:value-type="float">
            <text:p>2,343 </text:p>
          </table:table-cell>
          <table:table-cell table:style-name="ce21" office:value-type="float" office:value="12792" calcext:value-type="float">
            <text:p>12,792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7265" calcext:value-type="float">
            <text:p>7,26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10708" calcext:value-type="float">
            <text:p>10,708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756" calcext:value-type="float">
            <text:p>3,756 </text:p>
          </table:table-cell>
          <table:table-cell table:style-name="ce21" office:value-type="float" office:value="35899" calcext:value-type="float">
            <text:p>35,899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24114" calcext:value-type="float">
            <text:p>24,114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7951" calcext:value-type="float">
            <text:p>7,951 </text:p>
          </table:table-cell>
          <table:table-cell table:style-name="ce21" office:value-type="float" office:value="46715" calcext:value-type="float">
            <text:p>46,715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10737" calcext:value-type="float">
            <text:p>10,737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7739" calcext:value-type="float">
            <text:p>7,739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885" calcext:value-type="float">
            <text:p>3,885 </text:p>
          </table:table-cell>
          <table:table-cell table:style-name="ce21" office:value-type="float" office:value="17791" calcext:value-type="float">
            <text:p>17,791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9024" calcext:value-type="float">
            <text:p>9,02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13746" calcext:value-type="float">
            <text:p>13,746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915" calcext:value-type="float">
            <text:p>915 </text:p>
          </table:table-cell>
          <table:table-cell table:style-name="ce21" office:value-type="float" office:value="6251" calcext:value-type="float">
            <text:p>6,25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14570" calcext:value-type="float">
            <text:p>14,570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769" calcext:value-type="float">
            <text:p>4,769 </text:p>
          </table:table-cell>
          <table:table-cell table:style-name="ce21" office:value-type="float" office:value="41809" calcext:value-type="float">
            <text:p>41,809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19395" calcext:value-type="float">
            <text:p>19,395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70" calcext:value-type="float">
            <text:p>2,270 </text:p>
          </table:table-cell>
          <table:table-cell table:style-name="ce21" office:value-type="float" office:value="40888" calcext:value-type="float">
            <text:p>40,888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2816" calcext:value-type="float">
            <text:p>2,816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5384" calcext:value-type="float">
            <text:p>5,384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3342" calcext:value-type="float">
            <text:p>3,342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table:formula="of:=SUM([.C5:.C27])" office:value-type="float" office:value="45294" calcext:value-type="float">
            <text:p>45,294 </text:p>
          </table:table-cell>
          <table:table-cell table:style-name="ce22" table:formula="of:=SUM([.D5:.D27])" office:value-type="float" office:value="442543" calcext:value-type="float">
            <text:p>442,54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7-04-21T16:44:55</dc:date>
    <meta:print-date>2015-09-25T10:18:53</meta:print-date>
    <meta:document-statistic meta:table-count="1" meta:cell-count="104" meta:object-count="0"/>
    <meta:generator>LibreOffice/5.0.4.2$Windows_x86 LibreOffice_project/2b9802c1994aa0b7dc6079e128979269cf95bc78</meta:generator>
  </office:meta>
</office:document-meta>
</file>