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8039" calcext:value-type="float">
            <text:p>168,0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3153" calcext:value-type="float">
            <text:p>93,1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657" calcext:value-type="float">
            <text:p>657 </text:p>
          </table:table-cell>
          <table:table-cell table:style-name="ce24" office:value-type="float" office:value="23069" calcext:value-type="float">
            <text:p>23,0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37" calcext:value-type="float">
            <text:p>6,5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8" calcext:value-type="float">
            <text:p>9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2516" calcext:value-type="float">
            <text:p>42,5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40" calcext:value-type="float">
            <text:p>6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36" calcext:value-type="float">
            <text:p>9,1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3469" calcext:value-type="float">
            <text:p>3,469 </text:p>
          </table:table-cell>
          <table:table-cell table:style-name="ce24" office:value-type="float" office:value="25328" calcext:value-type="float">
            <text:p>25,3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667" calcext:value-type="float">
            <text:p>8,6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9223" calcext:value-type="float">
            <text:p>29,2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1650" calcext:value-type="float">
            <text:p>61,6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505" calcext:value-type="float">
            <text:p>19,5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645" calcext:value-type="float">
            <text:p>9,6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34440" calcext:value-type="float">
            <text:p>34,4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5839" calcext:value-type="float">
            <text:p>105,8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885" calcext:value-type="float">
            <text:p>8,8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14" calcext:value-type="float">
            <text:p>132,8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6616" calcext:value-type="float">
            <text:p>116,6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2</text:p>
          </table:table-cell>
          <table:table-cell table:style-name="ce17" office:value-type="string" calcext:value-type="string">
            <text:p>英商巴克萊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518" calcext:value-type="float">
            <text:p>41,5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869" calcext:value-type="float">
            <text:p>43,86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0" calcext:value-type="float">
            <text:p>1,54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1611" calcext:value-type="float">
            <text:p>21,61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31])" office:value-type="float" office:value="4327" calcext:value-type="float">
            <text:p>4,327 </text:p>
          </table:table-cell>
          <table:table-cell table:style-name="ce25" table:formula="of:=SUM([.D5:.D31])" office:value-type="float" office:value="1005206" calcext:value-type="float">
            <text:p>1,005,206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4-21T16:42:53</dc:date>
    <meta:print-date>2014-06-26T09:39:36</meta:print-date>
    <meta:document-statistic meta:table-count="1" meta:cell-count="120" meta:object-count="0"/>
    <meta:generator>LibreOffice/5.0.4.2$Windows_x86 LibreOffice_project/2b9802c1994aa0b7dc6079e128979269cf95bc78</meta:generator>
  </office:meta>
</office:document-meta>
</file>