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106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6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144" calcext:value-type="float">
            <text:p>17,144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25979" calcext:value-type="float">
            <text:p>25,979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688" calcext:value-type="float">
            <text:p>688 </text:p>
          </table:table-cell>
          <table:table-cell table:style-name="ce21" office:value-type="float" office:value="23716" calcext:value-type="float">
            <text:p>23,716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1987" calcext:value-type="float">
            <text:p>1,987 </text:p>
          </table:table-cell>
          <table:table-cell table:style-name="ce21" office:value-type="float" office:value="46418" calcext:value-type="float">
            <text:p>46,418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349" calcext:value-type="float">
            <text:p>2,349 </text:p>
          </table:table-cell>
          <table:table-cell table:style-name="ce21" office:value-type="float" office:value="12620" calcext:value-type="float">
            <text:p>12,620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680" calcext:value-type="float">
            <text:p>1,680 </text:p>
          </table:table-cell>
          <table:table-cell table:style-name="ce21" office:value-type="float" office:value="7513" calcext:value-type="float">
            <text:p>7,513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10655" calcext:value-type="float">
            <text:p>10,655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985" calcext:value-type="float">
            <text:p>3,985 </text:p>
          </table:table-cell>
          <table:table-cell table:style-name="ce21" office:value-type="float" office:value="35400" calcext:value-type="float">
            <text:p>35,400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873" calcext:value-type="float">
            <text:p>873 </text:p>
          </table:table-cell>
          <table:table-cell table:style-name="ce21" office:value-type="float" office:value="24403" calcext:value-type="float">
            <text:p>24,403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7672" calcext:value-type="float">
            <text:p>7,672 </text:p>
          </table:table-cell>
          <table:table-cell table:style-name="ce21" office:value-type="float" office:value="47747" calcext:value-type="float">
            <text:p>47,747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28" calcext:value-type="float">
            <text:p>2,028 </text:p>
          </table:table-cell>
          <table:table-cell table:style-name="ce21" office:value-type="float" office:value="10962" calcext:value-type="float">
            <text:p>10,962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760" calcext:value-type="float">
            <text:p>1,760 </text:p>
          </table:table-cell>
          <table:table-cell table:style-name="ce21" office:value-type="float" office:value="7666" calcext:value-type="float">
            <text:p>7,666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774" calcext:value-type="float">
            <text:p>3,774 </text:p>
          </table:table-cell>
          <table:table-cell table:style-name="ce21" office:value-type="float" office:value="18162" calcext:value-type="float">
            <text:p>18,162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9018" calcext:value-type="float">
            <text:p>9,018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947" calcext:value-type="float">
            <text:p>3,947 </text:p>
          </table:table-cell>
          <table:table-cell table:style-name="ce21" office:value-type="float" office:value="13978" calcext:value-type="float">
            <text:p>13,978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943" calcext:value-type="float">
            <text:p>943 </text:p>
          </table:table-cell>
          <table:table-cell table:style-name="ce21" office:value-type="float" office:value="6180" calcext:value-type="float">
            <text:p>6,180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float" office:value="14905" calcext:value-type="float">
            <text:p>14,905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346" calcext:value-type="float">
            <text:p>4,346 </text:p>
          </table:table-cell>
          <table:table-cell table:style-name="ce21" office:value-type="float" office:value="41975" calcext:value-type="float">
            <text:p>41,975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18" calcext:value-type="float">
            <text:p>2,618 </text:p>
          </table:table-cell>
          <table:table-cell table:style-name="ce21" office:value-type="float" office:value="19584" calcext:value-type="float">
            <text:p>19,584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417" calcext:value-type="float">
            <text:p>2,417 </text:p>
          </table:table-cell>
          <table:table-cell table:style-name="ce21" office:value-type="float" office:value="41481" calcext:value-type="float">
            <text:p>41,481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float" office:value="2909" calcext:value-type="float">
            <text:p>2,909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73" calcext:value-type="float">
            <text:p>573 </text:p>
          </table:table-cell>
          <table:table-cell table:style-name="ce21" office:value-type="float" office:value="5437" calcext:value-type="float">
            <text:p>5,437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3492" calcext:value-type="float">
            <text:p>3,49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table:formula="of:=SUM([.C5:.C27])" office:value-type="float" office:value="44627" calcext:value-type="float">
            <text:p>44,627 </text:p>
          </table:table-cell>
          <table:table-cell table:style-name="ce22" table:formula="of:=SUM([.D5:.D27])" office:value-type="float" office:value="447344" calcext:value-type="float">
            <text:p>447,344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7-08-24T10:32:26</dc:date>
    <meta:print-date>2015-09-25T10:18:53</meta:print-date>
    <meta:document-statistic meta:table-count="1" meta:cell-count="104" meta:object-count="0"/>
    <meta:generator>LibreOffice/5.0.4.2$Windows_x86 LibreOffice_project/2b9802c1994aa0b7dc6079e128979269cf95bc78</meta:generator>
  </office:meta>
</office:document-meta>
</file>