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4140.948289" calcext:value-type="float">
            <text:p>114,141 </text:p>
          </table:table-cell>
          <table:table-cell table:style-name="ce29" office:value-type="float" office:value="2263119.44887" calcext:value-type="float">
            <text:p>2,263,1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94866.422363" calcext:value-type="float">
            <text:p>294,866 </text:p>
          </table:table-cell>
          <table:table-cell table:style-name="ce30" office:value-type="float" office:value="1914968.446127" calcext:value-type="float">
            <text:p>1,914,9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0224.714033" calcext:value-type="float">
            <text:p>150,225 </text:p>
          </table:table-cell>
          <table:table-cell table:style-name="ce30" office:value-type="float" office:value="2012065.650418" calcext:value-type="float">
            <text:p>2,012,0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2521.614415" calcext:value-type="float">
            <text:p>92,522 </text:p>
          </table:table-cell>
          <table:table-cell table:style-name="ce30" office:value-type="float" office:value="1576459.351241" calcext:value-type="float">
            <text:p>1,576,4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4999.737222" calcext:value-type="float">
            <text:p>95,000 </text:p>
          </table:table-cell>
          <table:table-cell table:style-name="ce30" office:value-type="float" office:value="1603638.33123" calcext:value-type="float">
            <text:p>1,603,6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5157.594143" calcext:value-type="float">
            <text:p>105,158 </text:p>
          </table:table-cell>
          <table:table-cell table:style-name="ce30" office:value-type="float" office:value="1366738.706167" calcext:value-type="float">
            <text:p>1,366,7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7246.26003" calcext:value-type="float">
            <text:p>37,246 </text:p>
          </table:table-cell>
          <table:table-cell table:style-name="ce30" office:value-type="float" office:value="640392.934445" calcext:value-type="float">
            <text:p>640,3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4470.859196" calcext:value-type="float">
            <text:p>54,471 </text:p>
          </table:table-cell>
          <table:table-cell table:style-name="ce30" office:value-type="float" office:value="1166780.638925" calcext:value-type="float">
            <text:p>1,166,7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2462.523298" calcext:value-type="float">
            <text:p>42,463 </text:p>
          </table:table-cell>
          <table:table-cell table:style-name="ce30" office:value-type="float" office:value="1475072.996789" calcext:value-type="float">
            <text:p>1,475,0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336.727233" calcext:value-type="float">
            <text:p>1,337 </text:p>
          </table:table-cell>
          <table:table-cell table:style-name="ce30" office:value-type="float" office:value="107778.822642" calcext:value-type="float">
            <text:p>107,7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015.304532" calcext:value-type="float">
            <text:p>15,015 </text:p>
          </table:table-cell>
          <table:table-cell table:style-name="ce30" office:value-type="float" office:value="172947.837716" calcext:value-type="float">
            <text:p>172,9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4788.896522" calcext:value-type="float">
            <text:p>124,789 </text:p>
          </table:table-cell>
          <table:table-cell table:style-name="ce30" office:value-type="float" office:value="1728437.306709" calcext:value-type="float">
            <text:p>1,728,4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7416.36788" calcext:value-type="float">
            <text:p>297,4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5.346762" calcext:value-type="float">
            <text:p>5 </text:p>
          </table:table-cell>
          <table:table-cell table:style-name="ce30" office:value-type="float" office:value="76436.843743" calcext:value-type="float">
            <text:p>76,4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5833.329819" calcext:value-type="float">
            <text:p>5,833 </text:p>
          </table:table-cell>
          <table:table-cell table:style-name="ce30" office:value-type="float" office:value="160515.490577" calcext:value-type="float">
            <text:p>160,5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1593.638803" calcext:value-type="float">
            <text:p>91,594 </text:p>
          </table:table-cell>
          <table:table-cell table:style-name="ce30" office:value-type="float" office:value="1116136.0347" calcext:value-type="float">
            <text:p>1,116,1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02.099684" calcext:value-type="float">
            <text:p>302 </text:p>
          </table:table-cell>
          <table:table-cell table:style-name="ce30" office:value-type="float" office:value="264397.21333" calcext:value-type="float">
            <text:p>264,3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4484.808327" calcext:value-type="float">
            <text:p>104,485 </text:p>
          </table:table-cell>
          <table:table-cell table:style-name="ce30" office:value-type="float" office:value="434148.640043" calcext:value-type="float">
            <text:p>434,1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7690.734622" calcext:value-type="float">
            <text:p>17,691 </text:p>
          </table:table-cell>
          <table:table-cell table:style-name="ce30" office:value-type="float" office:value="141965.182571" calcext:value-type="float">
            <text:p>141,9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46705.842323" calcext:value-type="float">
            <text:p>246,7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635.430413" calcext:value-type="float">
            <text:p>2,635 </text:p>
          </table:table-cell>
          <table:table-cell table:style-name="ce30" office:value-type="float" office:value="45621.145548" calcext:value-type="float">
            <text:p>45,6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721.317815" calcext:value-type="float">
            <text:p>9,721 </text:p>
          </table:table-cell>
          <table:table-cell table:style-name="ce30" office:value-type="float" office:value="83863.090195" calcext:value-type="float">
            <text:p>83,8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5862.304544" calcext:value-type="float">
            <text:p>55,862 </text:p>
          </table:table-cell>
          <table:table-cell table:style-name="ce30" office:value-type="float" office:value="525923.040468" calcext:value-type="float">
            <text:p>525,9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55904.680046" calcext:value-type="float">
            <text:p>55,905 </text:p>
          </table:table-cell>
          <table:table-cell table:style-name="ce30" office:value-type="float" office:value="278538.205393" calcext:value-type="float">
            <text:p>278,5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091.253838" calcext:value-type="float">
            <text:p>15,091 </text:p>
          </table:table-cell>
          <table:table-cell table:style-name="ce30" office:value-type="float" office:value="143890.538395" calcext:value-type="float">
            <text:p>143,8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5193.061145" calcext:value-type="float">
            <text:p>25,193 </text:p>
          </table:table-cell>
          <table:table-cell table:style-name="ce30" office:value-type="float" office:value="116841.470036" calcext:value-type="float">
            <text:p>116,8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2803.306817" calcext:value-type="float">
            <text:p>32,803 </text:p>
          </table:table-cell>
          <table:table-cell table:style-name="ce30" office:value-type="float" office:value="305774.29429" calcext:value-type="float">
            <text:p>305,7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8923.266042" calcext:value-type="float">
            <text:p>8,923 </text:p>
          </table:table-cell>
          <table:table-cell table:style-name="ce30" office:value-type="float" office:value="361358.43082" calcext:value-type="float">
            <text:p>361,3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0070.464605" calcext:value-type="float">
            <text:p>40,070 </text:p>
          </table:table-cell>
          <table:table-cell table:style-name="ce30" office:value-type="float" office:value="485524.293207" calcext:value-type="float">
            <text:p>485,5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0669.38429" calcext:value-type="float">
            <text:p>10,669 </text:p>
          </table:table-cell>
          <table:table-cell table:style-name="ce30" office:value-type="float" office:value="891209.456987" calcext:value-type="float">
            <text:p>891,2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030.75198" calcext:value-type="float">
            <text:p>38,031 </text:p>
          </table:table-cell>
          <table:table-cell table:style-name="ce30" office:value-type="float" office:value="1194735.399455" calcext:value-type="float">
            <text:p>1,194,7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6609.163347" calcext:value-type="float">
            <text:p>6,609 </text:p>
          </table:table-cell>
          <table:table-cell table:style-name="ce30" office:value-type="float" office:value="301999.386066" calcext:value-type="float">
            <text:p>301,9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528.66679" calcext:value-type="float">
            <text:p>6,529 </text:p>
          </table:table-cell>
          <table:table-cell table:style-name="ce30" office:value-type="float" office:value="236348.406647" calcext:value-type="float">
            <text:p>236,3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254.104197" calcext:value-type="float">
            <text:p>35,254 </text:p>
          </table:table-cell>
          <table:table-cell table:style-name="ce30" office:value-type="float" office:value="969069.282674" calcext:value-type="float">
            <text:p>969,0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10315.870105" calcext:value-type="float">
            <text:p>10,316 </text:p>
          </table:table-cell>
          <table:table-cell table:style-name="ce30" office:value-type="float" office:value="268362.010205" calcext:value-type="float">
            <text:p>268,3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393.316237" calcext:value-type="float">
            <text:p>4,393 </text:p>
          </table:table-cell>
          <table:table-cell table:style-name="ce30" office:value-type="float" office:value="150143.593185" calcext:value-type="float">
            <text:p>150,1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205.850065" calcext:value-type="float">
            <text:p>10,206 </text:p>
          </table:table-cell>
          <table:table-cell table:style-name="ce30" office:value-type="float" office:value="185957.660804" calcext:value-type="float">
            <text:p>185,95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8146.950303" calcext:value-type="float">
            <text:p>48,147 </text:p>
          </table:table-cell>
          <table:table-cell table:style-name="ce30" office:value-type="float" office:value="1661431.772294" calcext:value-type="float">
            <text:p>1,661,43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763500.701872" calcext:value-type="float">
            <text:p>1,763,501 </text:p>
          </table:table-cell>
          <table:table-cell table:style-name="ce31" office:value-type="float" office:value="26972713.563115" calcext:value-type="float">
            <text:p>26,972,71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date>2017-11-24T14:18:01.016000000</dc:date>
    <meta:print-date>2016-01-12T10:33:27</meta:print-date>
    <meta:editing-duration>PT46S</meta:editing-duration>
    <meta:editing-cycles>1</meta:editing-cycles>
    <meta:document-statistic meta:table-count="1" meta:cell-count="164" meta:object-count="0"/>
    <meta:generator>LibreOffice/5.0.4.2$Windows_x86 LibreOffice_project/2b9802c1994aa0b7dc6079e128979269cf95bc78</meta:generator>
  </office:meta>
</office:document-meta>
</file>