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ta1" style:family="table" style:master-page-name="PageStyle_5f_106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1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6</text:span><text:span text:style-name="T4">年</text:span><text:span text:style-name="T5">10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968.376545" calcext:value-type="float">
            <text:p>16,968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39.477015" calcext:value-type="float">
            <text:p>739 </text:p>
          </table:table-cell>
          <table:table-cell table:style-name="ce21" office:value-type="float" office:value="26185.905516" calcext:value-type="float">
            <text:p>26,186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675.176848" calcext:value-type="float">
            <text:p>675 </text:p>
          </table:table-cell>
          <table:table-cell table:style-name="ce21" office:value-type="float" office:value="23584.351084" calcext:value-type="float">
            <text:p>23,584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2029.165357" calcext:value-type="float">
            <text:p>2,029 </text:p>
          </table:table-cell>
          <table:table-cell table:style-name="ce21" office:value-type="float" office:value="47323.566311" calcext:value-type="float">
            <text:p>47,324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434.023905" calcext:value-type="float">
            <text:p>2,434 </text:p>
          </table:table-cell>
          <table:table-cell table:style-name="ce21" office:value-type="float" office:value="12939.214425" calcext:value-type="float">
            <text:p>12,939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657.826314" calcext:value-type="float">
            <text:p>1,658 </text:p>
          </table:table-cell>
          <table:table-cell table:style-name="ce21" office:value-type="float" office:value="7644.989761" calcext:value-type="float">
            <text:p>7,645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39.665285" calcext:value-type="float">
            <text:p>240 </text:p>
          </table:table-cell>
          <table:table-cell table:style-name="ce21" office:value-type="float" office:value="10747.143285" calcext:value-type="float">
            <text:p>10,747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595.248339" calcext:value-type="float">
            <text:p>3,595 </text:p>
          </table:table-cell>
          <table:table-cell table:style-name="ce21" office:value-type="float" office:value="34645.318946" calcext:value-type="float">
            <text:p>34,645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911.912" calcext:value-type="float">
            <text:p>912 </text:p>
          </table:table-cell>
          <table:table-cell table:style-name="ce21" office:value-type="float" office:value="24431.439124" calcext:value-type="float">
            <text:p>24,431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8051.803518" calcext:value-type="float">
            <text:p>8,052 </text:p>
          </table:table-cell>
          <table:table-cell table:style-name="ce21" office:value-type="float" office:value="48383.579134" calcext:value-type="float">
            <text:p>48,384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2094.621759" calcext:value-type="float">
            <text:p>2,095 </text:p>
          </table:table-cell>
          <table:table-cell table:style-name="ce21" office:value-type="float" office:value="11096.518794" calcext:value-type="float">
            <text:p>11,097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1821.262905" calcext:value-type="float">
            <text:p>1,821 </text:p>
          </table:table-cell>
          <table:table-cell table:style-name="ce21" office:value-type="float" office:value="7723.897201" calcext:value-type="float">
            <text:p>7,724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3954.178271" calcext:value-type="float">
            <text:p>3,954 </text:p>
          </table:table-cell>
          <table:table-cell table:style-name="ce21" office:value-type="float" office:value="18482.749229" calcext:value-type="float">
            <text:p>18,483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572.714547" calcext:value-type="float">
            <text:p>573 </text:p>
          </table:table-cell>
          <table:table-cell table:style-name="ce21" office:value-type="float" office:value="9043.69582" calcext:value-type="float">
            <text:p>9,044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3935.052639" calcext:value-type="float">
            <text:p>3,935 </text:p>
          </table:table-cell>
          <table:table-cell table:style-name="ce21" office:value-type="float" office:value="14139.814179" calcext:value-type="float">
            <text:p>14,140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1145.245417" calcext:value-type="float">
            <text:p>1,145 </text:p>
          </table:table-cell>
          <table:table-cell table:style-name="ce21" office:value-type="float" office:value="6326.05771" calcext:value-type="float">
            <text:p>6,326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802.392721" calcext:value-type="float">
            <text:p>802 </text:p>
          </table:table-cell>
          <table:table-cell table:style-name="ce21" office:value-type="float" office:value="15027.890281" calcext:value-type="float">
            <text:p>15,028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653.465485" calcext:value-type="float">
            <text:p>4,653 </text:p>
          </table:table-cell>
          <table:table-cell table:style-name="ce21" office:value-type="float" office:value="43478.074693" calcext:value-type="float">
            <text:p>43,478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701.650306" calcext:value-type="float">
            <text:p>2,702 </text:p>
          </table:table-cell>
          <table:table-cell table:style-name="ce21" office:value-type="float" office:value="19822.727224" calcext:value-type="float">
            <text:p>19,823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357.395618" calcext:value-type="float">
            <text:p>2,357 </text:p>
          </table:table-cell>
          <table:table-cell table:style-name="ce21" office:value-type="float" office:value="41130.620395" calcext:value-type="float">
            <text:p>41,131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434.742231" calcext:value-type="float">
            <text:p>435 </text:p>
          </table:table-cell>
          <table:table-cell table:style-name="ce21" office:value-type="float" office:value="2889.572366" calcext:value-type="float">
            <text:p>2,890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613.207214" calcext:value-type="float">
            <text:p>613 </text:p>
          </table:table-cell>
          <table:table-cell table:style-name="ce21" office:value-type="float" office:value="5491.09583" calcext:value-type="float">
            <text:p>5,491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77.274228" calcext:value-type="float">
            <text:p>277 </text:p>
          </table:table-cell>
          <table:table-cell table:style-name="ce21" office:value-type="float" office:value="3501.327463" calcext:value-type="float">
            <text:p>3,501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office:value-type="float" office:value="45697.501922" calcext:value-type="float">
            <text:p>45,698 </text:p>
          </table:table-cell>
          <table:table-cell table:style-name="ce22" office:value-type="float" office:value="451007.925316" calcext:value-type="float">
            <text:p>451,008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0" style:display-name="PageStyle_106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date>2017-11-24T14:18:53.303000000</dc:date>
    <meta:print-date>2015-09-25T10:18:53</meta:print-date>
    <meta:editing-duration>PT11S</meta:editing-duration>
    <meta:editing-cycles>1</meta:editing-cycles>
    <meta:document-statistic meta:table-count="1" meta:cell-count="104" meta:object-count="0"/>
    <meta:generator>LibreOffice/5.0.4.2$Windows_x86 LibreOffice_project/2b9802c1994aa0b7dc6079e128979269cf95bc78</meta:generator>
  </office:meta>
</office:document-meta>
</file>