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8.1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8522.329555" calcext:value-type="float">
            <text:p>248,5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0194.053667" calcext:value-type="float">
            <text:p>80,1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33.312958" calcext:value-type="float">
            <text:p>533 </text:p>
          </table:table-cell>
          <table:table-cell table:style-name="ce24" office:value-type="float" office:value="21179.687293" calcext:value-type="float">
            <text:p>21,1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272.556596" calcext:value-type="float">
            <text:p>5,2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7.831587" calcext:value-type="float">
            <text:p>4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835.313659" calcext:value-type="float">
            <text:p>44,8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0" calcext:value-type="float">
            <text:p>6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063.915284" calcext:value-type="float">
            <text:p>14,0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336.535128" calcext:value-type="float">
            <text:p>2,337 </text:p>
          </table:table-cell>
          <table:table-cell table:style-name="ce24" office:value-type="float" office:value="26954.017792" calcext:value-type="float">
            <text:p>26,9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35.116642" calcext:value-type="float">
            <text:p>3,2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309.21321" calcext:value-type="float">
            <text:p>32,3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8435.051074" calcext:value-type="float">
            <text:p>48,4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476.099747" calcext:value-type="float">
            <text:p>14,4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62.723347" calcext:value-type="float">
            <text:p>10,9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67.408786" calcext:value-type="float">
            <text:p>167 </text:p>
          </table:table-cell>
          <table:table-cell table:style-name="ce24" office:value-type="float" office:value="31680.789557" calcext:value-type="float">
            <text:p>31,6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0072.017895" calcext:value-type="float">
            <text:p>110,0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906.674875" calcext:value-type="float">
            <text:p>31,9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.575287" calcext:value-type="float">
            <text:p>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0018.351607" calcext:value-type="float">
            <text:p>170,0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4753.820935" calcext:value-type="float">
            <text:p>144,7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991.72435" calcext:value-type="float">
            <text:p>43,9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082.29999" calcext:value-type="float">
            <text:p>40,08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35" calcext:value-type="float">
            <text:p>6,63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761.22614" calcext:value-type="float">
            <text:p>19,76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3037.256872" calcext:value-type="float">
            <text:p>3,037 </text:p>
          </table:table-cell>
          <table:table-cell table:style-name="ce25" office:value-type="float" office:value="1150483.390089" calcext:value-type="float">
            <text:p>1,150,483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date>2017-11-24T14:18:29.537000000</dc:date>
    <meta:print-date>2014-06-26T09:39:36</meta:print-date>
    <meta:editing-duration>PT14S</meta:editing-duration>
    <meta:editing-cycles>1</meta:editing-cycles>
    <meta:document-statistic meta:table-count="1" meta:cell-count="116" meta:object-count="0"/>
    <meta:generator>LibreOffice/5.0.4.2$Windows_x86 LibreOffice_project/2b9802c1994aa0b7dc6079e128979269cf95bc78</meta:generator>
  </office:meta>
</office:document-meta>
</file>